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NimbusSanL-Regu" svg:font-family="NimbusSanL-Reg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color="#000000" style:font-name="NimbusSanL-Regu" style:font-name-asian="NimbusSanL-Regu" style:font-name-complex="NimbusSanL-Regu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2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Rok</text:p>
          </table:table-cell>
          <table:table-cell office:value-type="string" table:style-name="ce1">
            <text:p>Všetky</text:p>
          </table:table-cell>
          <table:table-cell office:value-type="string" table:style-name="ce1">
            <text:p>Zam.</text:p>
          </table:table-cell>
          <table:table-cell office:value-type="string" table:style-name="ce1">
            <text:p>Iné</text:p>
          </table:table-cell>
          <table:table-cell office:value-type="string" table:style-name="ce1">
            <text:p>Auto.</text:p>
          </table:table-cell>
          <table:table-cell office:value-type="string" table:style-name="ce1">
            <text:p>Nov.</text:p>
          </table:table-cell>
          <table:table-cell office:value-type="string" table:style-name="ce1">
            <text:p>Zmen.</text:p>
          </table:table-cell>
          <table:table-cell office:value-type="string" table:style-name="ce1">
            <text:p>Prep</text:p>
          </table:table-cell>
          <table:table-cell table:number-columns-repeated="16376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2109.2669999999998" table:style-name="ce2">
            <text:p>2109</text:p>
          </table:table-cell>
          <table:table-cell office:value-type="float" office:value="46.621000000000002" table:style-name="ce2">
            <text:p>47</text:p>
          </table:table-cell>
          <table:table-cell office:value-type="float" office:value="2012.3869999999999" table:style-name="ce2">
            <text:p>2012</text:p>
          </table:table-cell>
          <table:table-cell office:value-type="float" office:value="96.88" table:style-name="ce2">
            <text:p>97</text:p>
          </table:table-cell>
          <table:table-cell office:value-type="float" office:value="523.82100000000003" table:style-name="ce2">
            <text:p>524</text:p>
          </table:table-cell>
          <table:table-cell office:value-type="float" office:value="121.592" table:style-name="ce2">
            <text:p>122</text:p>
          </table:table-cell>
          <table:table-cell office:value-type="float" office:value="393.96100000000001" table:style-name="ce2">
            <text:p>394</text:p>
          </table:table-cell>
          <table:table-cell table:number-columns-repeated="16376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211.1849999999999" table:style-name="ce2">
            <text:p>2211</text:p>
          </table:table-cell>
          <table:table-cell office:value-type="float" office:value="49.966000000000001" table:style-name="ce2">
            <text:p>50</text:p>
          </table:table-cell>
          <table:table-cell office:value-type="float" office:value="2097.8420000000001" table:style-name="ce2">
            <text:p>2098</text:p>
          </table:table-cell>
          <table:table-cell office:value-type="float" office:value="113.343" table:style-name="ce2">
            <text:p>113</text:p>
          </table:table-cell>
          <table:table-cell office:value-type="float" office:value="668.81200000000001" table:style-name="ce2">
            <text:p>669</text:p>
          </table:table-cell>
          <table:table-cell office:value-type="float" office:value="154.20500000000001" table:style-name="ce2">
            <text:p>154</text:p>
          </table:table-cell>
          <table:table-cell office:value-type="float" office:value="370.70499999999998" table:style-name="ce2">
            <text:p>371</text:p>
          </table:table-cell>
          <table:table-cell table:number-columns-repeated="16376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2320.9740000000002" table:style-name="ce2">
            <text:p>2321</text:p>
          </table:table-cell>
          <table:table-cell office:value-type="float" office:value="62.279000000000003" table:style-name="ce2">
            <text:p>62</text:p>
          </table:table-cell>
          <table:table-cell office:value-type="float" office:value="2194.846" table:style-name="ce2">
            <text:p>2195</text:p>
          </table:table-cell>
          <table:table-cell office:value-type="float" office:value="126.128" table:style-name="ce2">
            <text:p>126</text:p>
          </table:table-cell>
          <table:table-cell office:value-type="float" office:value="687.78700000000003" table:style-name="ce2">
            <text:p>688</text:p>
          </table:table-cell>
          <table:table-cell office:value-type="float" office:value="182.69300000000001" table:style-name="ce2">
            <text:p>183</text:p>
          </table:table-cell>
          <table:table-cell office:value-type="float" office:value="366.84199999999998" table:style-name="ce2">
            <text:p>367</text:p>
          </table:table-cell>
          <table:table-cell table:number-columns-repeated="16376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2419.355" table:style-name="ce2">
            <text:p>2419</text:p>
          </table:table-cell>
          <table:table-cell office:value-type="float" office:value="72.733999999999995" table:style-name="ce2">
            <text:p>73</text:p>
          </table:table-cell>
          <table:table-cell office:value-type="float" office:value="2282.395" table:style-name="ce2">
            <text:p>2282</text:p>
          </table:table-cell>
          <table:table-cell office:value-type="float" office:value="136.96" table:style-name="ce2">
            <text:p>137</text:p>
          </table:table-cell>
          <table:table-cell office:value-type="float" office:value="704.94500000000005" table:style-name="ce2">
            <text:p>705</text:p>
          </table:table-cell>
          <table:table-cell office:value-type="float" office:value="207.49600000000001" table:style-name="ce2">
            <text:p>207</text:p>
          </table:table-cell>
          <table:table-cell office:value-type="float" office:value="372.80399999999997" table:style-name="ce2">
            <text:p>373</text:p>
          </table:table-cell>
          <table:table-cell table:number-columns-repeated="16376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427.1329999999998" table:style-name="ce2">
            <text:p>2427</text:p>
          </table:table-cell>
          <table:table-cell office:value-type="float" office:value="72.432000000000002" table:style-name="ce2">
            <text:p>72</text:p>
          </table:table-cell>
          <table:table-cell office:value-type="float" office:value="2279.58" table:style-name="ce2">
            <text:p>2280</text:p>
          </table:table-cell>
          <table:table-cell office:value-type="float" office:value="147.553" table:style-name="ce2">
            <text:p>148</text:p>
          </table:table-cell>
          <table:table-cell office:value-type="float" office:value="650.08100000000002" table:style-name="ce2">
            <text:p>650</text:p>
          </table:table-cell>
          <table:table-cell office:value-type="float" office:value="198.399" table:style-name="ce2">
            <text:p>198</text:p>
          </table:table-cell>
          <table:table-cell office:value-type="float" office:value="384.63200000000001" table:style-name="ce2">
            <text:p>385</text:p>
          </table:table-cell>
          <table:table-cell table:number-columns-repeated="16376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242.9180000000001" table:style-name="ce2">
            <text:p>2243</text:p>
          </table:table-cell>
          <table:table-cell office:value-type="float" office:value="61.996000000000002" table:style-name="ce2">
            <text:p>62</text:p>
          </table:table-cell>
          <table:table-cell office:value-type="float" office:value="2084.7330000000002" table:style-name="ce2">
            <text:p>2085</text:p>
          </table:table-cell>
          <table:table-cell office:value-type="float" office:value="158.185" table:style-name="ce2">
            <text:p>158</text:p>
          </table:table-cell>
          <table:table-cell office:value-type="float" office:value="459.62400000000002" table:style-name="ce2">
            <text:p>460</text:p>
          </table:table-cell>
          <table:table-cell office:value-type="float" office:value="118.489" table:style-name="ce2">
            <text:p>118</text:p>
          </table:table-cell>
          <table:table-cell office:value-type="float" office:value="358.24599999999998" table:style-name="ce2">
            <text:p>358</text:p>
          </table:table-cell>
          <table:table-cell table:number-columns-repeated="16376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177.241" table:style-name="ce2">
            <text:p>2177</text:p>
          </table:table-cell>
          <table:table-cell office:value-type="float" office:value="62.18" table:style-name="ce2">
            <text:p>62</text:p>
          </table:table-cell>
          <table:table-cell office:value-type="float" office:value="2015.7260000000001" table:style-name="ce2">
            <text:p>2016</text:p>
          </table:table-cell>
          <table:table-cell office:value-type="float" office:value="161.51499999999999" table:style-name="ce2">
            <text:p>162</text:p>
          </table:table-cell>
          <table:table-cell office:value-type="float" office:value="476.34899999999999" table:style-name="ce2">
            <text:p>476</text:p>
          </table:table-cell>
          <table:table-cell office:value-type="float" office:value="121.23" table:style-name="ce2">
            <text:p>121</text:p>
          </table:table-cell>
          <table:table-cell office:value-type="float" office:value="292.42500000000001" table:style-name="ce2">
            <text:p>292</text:p>
          </table:table-cell>
          <table:table-cell table:number-columns-repeated="16376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2246.17" table:style-name="ce2">
            <text:p>2246</text:p>
          </table:table-cell>
          <table:table-cell office:value-type="float" office:value="68.001000000000005" table:style-name="ce2">
            <text:p>68</text:p>
          </table:table-cell>
          <table:table-cell office:value-type="float" office:value="2077.96" table:style-name="ce2">
            <text:p>2078</text:p>
          </table:table-cell>
          <table:table-cell office:value-type="float" office:value="168.21" table:style-name="ce2">
            <text:p>168</text:p>
          </table:table-cell>
          <table:table-cell office:value-type="float" office:value="542.96500000000003" table:style-name="ce2">
            <text:p>543</text:p>
          </table:table-cell>
          <table:table-cell office:value-type="float" office:value="128.792" table:style-name="ce2">
            <text:p>129</text:p>
          </table:table-cell>
          <table:table-cell office:value-type="float" office:value="313.44900000000001" table:style-name="ce2">
            <text:p>313</text:p>
          </table:table-cell>
          <table:table-cell table:number-columns-repeated="16376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209.085" table:style-name="ce2">
            <text:p>2209</text:p>
          </table:table-cell>
          <table:table-cell office:value-type="float" office:value="69.525999999999996" table:style-name="ce2">
            <text:p>70</text:p>
          </table:table-cell>
          <table:table-cell office:value-type="float" office:value="2036.5260000000001" table:style-name="ce2">
            <text:p>2037</text:p>
          </table:table-cell>
          <table:table-cell office:value-type="float" office:value="172.559" table:style-name="ce2">
            <text:p>173</text:p>
          </table:table-cell>
          <table:table-cell office:value-type="float" office:value="467.863" table:style-name="ce2">
            <text:p>468</text:p>
          </table:table-cell>
          <table:table-cell office:value-type="float" office:value="125.49" table:style-name="ce2">
            <text:p>125</text:p>
          </table:table-cell>
          <table:table-cell office:value-type="float" office:value="309.84500000000003" table:style-name="ce2">
            <text:p>310</text:p>
          </table:table-cell>
          <table:table-cell table:number-columns-repeated="16376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839.4290000000001" table:style-name="ce2">
            <text:p>2839</text:p>
          </table:table-cell>
          <table:table-cell office:value-type="float" office:value="68.248000000000005" table:style-name="ce2">
            <text:p>68</text:p>
          </table:table-cell>
          <table:table-cell office:value-type="float" office:value="2042.559" table:style-name="ce2">
            <text:p>2043</text:p>
          </table:table-cell>
          <table:table-cell office:value-type="float" office:value="796.87" table:style-name="ce2">
            <text:p>797</text:p>
          </table:table-cell>
          <table:table-cell office:value-type="float" office:value="1124.338" table:style-name="ce2">
            <text:p>1124</text:p>
          </table:table-cell>
          <table:table-cell office:value-type="float" office:value="261.37400000000002" table:style-name="ce2">
            <text:p>261</text:p>
          </table:table-cell>
          <table:table-cell office:value-type="float" office:value="502.827" table:style-name="ce2">
            <text:p>503</text:p>
          </table:table-cell>
          <table:table-cell table:number-columns-repeated="16376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2971.2460000000001" table:style-name="ce2">
            <text:p>2971</text:p>
          </table:table-cell>
          <table:table-cell office:value-type="float" office:value="73.087000000000003" table:style-name="ce2">
            <text:p>73</text:p>
          </table:table-cell>
          <table:table-cell office:value-type="float" office:value="2103.65" table:style-name="ce2">
            <text:p>2104</text:p>
          </table:table-cell>
          <table:table-cell office:value-type="float" office:value="867.596" table:style-name="ce2">
            <text:p>868</text:p>
          </table:table-cell>
          <table:table-cell office:value-type="float" office:value="1011.349" table:style-name="ce2">
            <text:p>1011</text:p>
          </table:table-cell>
          <table:table-cell office:value-type="float" office:value="298.48899999999998" table:style-name="ce2">
            <text:p>298</text:p>
          </table:table-cell>
          <table:table-cell office:value-type="float" office:value="525.13900000000001" table:style-name="ce2">
            <text:p>525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3108.9409999999998" table:style-name="ce2">
            <text:p>3109</text:p>
          </table:table-cell>
          <table:table-cell office:value-type="float" office:value="82.566000000000003" table:style-name="ce2">
            <text:p>83</text:p>
          </table:table-cell>
          <table:table-cell office:value-type="float" office:value="2218.6590000000001" table:style-name="ce2">
            <text:p>2219</text:p>
          </table:table-cell>
          <table:table-cell office:value-type="float" office:value="890.28200000000004" table:style-name="ce2">
            <text:p>890</text:p>
          </table:table-cell>
          <table:table-cell office:value-type="float" office:value="1083.665" table:style-name="ce2">
            <text:p>1084</text:p>
          </table:table-cell>
          <table:table-cell office:value-type="float" office:value="333.64699999999999" table:style-name="ce2">
            <text:p>334</text:p>
          </table:table-cell>
          <table:table-cell office:value-type="float" office:value="555.66999999999996" table:style-name="ce2">
            <text:p>556</text:p>
          </table:table-cell>
          <table:table-cell table:number-columns-repeated="16376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3154.777" table:style-name="ce2">
            <text:p>3155</text:p>
          </table:table-cell>
          <table:table-cell office:value-type="float" office:value="89.602999999999994" table:style-name="ce2">
            <text:p>90</text:p>
          </table:table-cell>
          <table:table-cell office:value-type="float" office:value="2291.3380000000002" table:style-name="ce2">
            <text:p>2291</text:p>
          </table:table-cell>
          <table:table-cell office:value-type="float" office:value="863.43899999999996" table:style-name="ce2">
            <text:p>863</text:p>
          </table:table-cell>
          <table:table-cell office:value-type="float" office:value="1064.92" table:style-name="ce2">
            <text:p>1065</text:p>
          </table:table-cell>
          <table:table-cell office:value-type="float" office:value="338.702" table:style-name="ce2">
            <text:p>339</text:p>
          </table:table-cell>
          <table:table-cell office:value-type="float" office:value="541.41600000000005" table:style-name="ce2">
            <text:p>541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3196.8449999999998" table:style-name="ce2">
            <text:p>3197</text:p>
          </table:table-cell>
          <table:table-cell office:value-type="float" office:value="94.337999999999994" table:style-name="ce2">
            <text:p>94</text:p>
          </table:table-cell>
          <table:table-cell office:value-type="float" office:value="2381.212" table:style-name="ce2">
            <text:p>2381</text:p>
          </table:table-cell>
          <table:table-cell office:value-type="float" office:value="815.63300000000004" table:style-name="ce2">
            <text:p>816</text:p>
          </table:table-cell>
          <table:table-cell office:value-type="float" office:value="1051.2739999999999" table:style-name="ce2">
            <text:p>1051</text:p>
          </table:table-cell>
          <table:table-cell office:value-type="float" office:value="331.22699999999998" table:style-name="ce2">
            <text:p>331</text:p>
          </table:table-cell>
          <table:table-cell office:value-type="float" office:value="543.95100000000002" table:style-name="ce2">
            <text:p>544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3231.2330000000002" table:style-name="ce2">
            <text:p>3231</text:p>
          </table:table-cell>
          <table:table-cell office:value-type="float" office:value="97.56" table:style-name="ce2">
            <text:p>98</text:p>
          </table:table-cell>
          <table:table-cell office:value-type="float" office:value="2435.2289999999998" table:style-name="ce2">
            <text:p>2435</text:p>
          </table:table-cell>
          <table:table-cell office:value-type="float" office:value="796.00400000000002" table:style-name="ce2">
            <text:p>796</text:p>
          </table:table-cell>
          <table:table-cell office:value-type="float" office:value="1035.278" table:style-name="ce2">
            <text:p>1035</text:p>
          </table:table-cell>
          <table:table-cell office:value-type="float" office:value="313.18299999999999" table:style-name="ce2">
            <text:p>313</text:p>
          </table:table-cell>
          <table:table-cell office:value-type="float" office:value="547.64099999999996" table:style-name="ce2">
            <text:p>5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3233.558" table:style-name="ce2">
            <text:p>3234</text:p>
          </table:table-cell>
          <table:table-cell office:value-type="float" office:value="93.994" table:style-name="ce2">
            <text:p>94</text:p>
          </table:table-cell>
          <table:table-cell office:value-type="float" office:value="2420.7759999999998" table:style-name="ce2">
            <text:p>2421</text:p>
          </table:table-cell>
          <table:table-cell office:value-type="float" office:value="812.78200000000004" table:style-name="ce2">
            <text:p>813</text:p>
          </table:table-cell>
          <table:table-cell office:value-type="float" office:value="992.76900000000001" table:style-name="ce2">
            <text:p>993</text:p>
          </table:table-cell>
          <table:table-cell office:value-type="float" office:value="296.51" table:style-name="ce2">
            <text:p>297</text:p>
          </table:table-cell>
          <table:table-cell office:value-type="float" office:value="539.43200000000002" table:style-name="ce2">
            <text:p>5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101.0169999999998" table:style-name="ce2">
            <text:p>3101</text:p>
          </table:table-cell>
          <table:table-cell office:value-type="float" office:value="86.254000000000005" table:style-name="ce2">
            <text:p>86</text:p>
          </table:table-cell>
          <table:table-cell office:value-type="float" office:value="2328.913" table:style-name="ce2">
            <text:p>2329</text:p>
          </table:table-cell>
          <table:table-cell office:value-type="float" office:value="772.10400000000004" table:style-name="ce2">
            <text:p>772</text:p>
          </table:table-cell>
          <table:table-cell office:value-type="float" office:value="833.17700000000002" table:style-name="ce2">
            <text:p>833</text:p>
          </table:table-cell>
          <table:table-cell office:value-type="float" office:value="246.16200000000001" table:style-name="ce2">
            <text:p>246</text:p>
          </table:table-cell>
          <table:table-cell office:value-type="float" office:value="534.81799999999998" table:style-name="ce2">
            <text:p>535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066.049" table:style-name="ce2">
            <text:p>3066</text:p>
          </table:table-cell>
          <table:table-cell office:value-type="float" office:value="85.518000000000001" table:style-name="ce2">
            <text:p>86</text:p>
          </table:table-cell>
          <table:table-cell office:value-type="float" office:value="2299.3240000000001" table:style-name="ce2">
            <text:p>2299</text:p>
          </table:table-cell>
          <table:table-cell office:value-type="float" office:value="766.72500000000002" table:style-name="ce2">
            <text:p>767</text:p>
          </table:table-cell>
          <table:table-cell office:value-type="float" office:value="881.83900000000006" table:style-name="ce2">
            <text:p>882</text:p>
          </table:table-cell>
          <table:table-cell office:value-type="float" office:value="262.75" table:style-name="ce2">
            <text:p>263</text:p>
          </table:table-cell>
          <table:table-cell office:value-type="float" office:value="485.26299999999998" table:style-name="ce2">
            <text:p>4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096.654" table:style-name="ce2">
            <text:p>3097</text:p>
          </table:table-cell>
          <table:table-cell office:value-type="float" office:value="83.611999999999995" table:style-name="ce2">
            <text:p>84</text:p>
          </table:table-cell>
          <table:table-cell office:value-type="float" office:value="2340.4319999999998" table:style-name="ce2">
            <text:p>2340</text:p>
          </table:table-cell>
          <table:table-cell office:value-type="float" office:value="756.22199999999998" table:style-name="ce2">
            <text:p>756</text:p>
          </table:table-cell>
          <table:table-cell office:value-type="float" office:value="905.23400000000004" table:style-name="ce2">
            <text:p>905</text:p>
          </table:table-cell>
          <table:table-cell office:value-type="float" office:value="215.41499999999999" table:style-name="ce2">
            <text:p>215</text:p>
          </table:table-cell>
          <table:table-cell office:value-type="float" office:value="409.45100000000002" table:style-name="ce2">
            <text:p>409</text:p>
          </table:table-cell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tab4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Y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Obd.</text:p>
          </table:table-cell>
          <table:table-cell office:value-type="string" table:style-name="ce1">
            <text:p>Efekt (\%)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$^2$</text:p>
          </table:table-cell>
          <table:table-cell office:value-type="string" table:style-name="ce1">
            <text:p>p-ho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Zmen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-0.816***</text:p>
          </table:table-cell>
          <table:table-cell office:value-type="string" table:style-name="ce1">
            <text:p>(0.256)</text:p>
          </table:table-cell>
          <table:table-cell office:value-type="float" office:value="14742840" table:style-name="ce2">
            <text:p>14742840</text:p>
          </table:table-cell>
          <table:table-cell office:value-type="float" office:value="0.12995287775993347" table:style-name="ce2">
            <text:p>0</text:p>
          </table:table-cell>
          <table:table-cell office:value-type="string" table:style-name="ce1">
            <text:p>&lt;0.01</text:p>
          </table:table-cell>
          <table:table-cell table:number-columns-repeated="3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Zmen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-0.0855</text:p>
          </table:table-cell>
          <table:table-cell office:value-type="string" table:style-name="ce1">
            <text:p>(0.1)</text:p>
          </table:table-cell>
          <table:table-cell office:value-type="float" office:value="24201256" table:style-name="ce2">
            <text:p>24201256</text:p>
          </table:table-cell>
          <table:table-cell office:value-type="float" office:value="9.4670437276363373E-2" table:style-name="ce2">
            <text:p>0</text:p>
          </table:table-cell>
          <table:table-cell office:value-type="string" table:style-name="ce1">
            <text:p>0.39</text:p>
          </table:table-cell>
          <table:table-cell table:number-columns-repeated="3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Zmen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599**</text:p>
          </table:table-cell>
          <table:table-cell office:value-type="string" table:style-name="ce1">
            <text:p>(0.301)</text:p>
          </table:table-cell>
          <table:table-cell office:value-type="float" office:value="8169688" table:style-name="ce2">
            <text:p>8169688</text:p>
          </table:table-cell>
          <table:table-cell office:value-type="float" office:value="7.4748992919921875E-2" table:style-name="ce2">
            <text:p>0</text:p>
          </table:table-cell>
          <table:table-cell office:value-type="string" table:style-name="ce1">
            <text:p>0.047</text:p>
          </table:table-cell>
          <table:table-cell table:number-columns-repeated="3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Zmeny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5-2019</text:p>
          </table:table-cell>
          <table:table-cell office:value-type="string" table:style-name="ce1">
            <text:p>0.261*</text:p>
          </table:table-cell>
          <table:table-cell office:value-type="string" table:style-name="ce1">
            <text:p>(0.151)</text:p>
          </table:table-cell>
          <table:table-cell office:value-type="float" office:value="10787461" table:style-name="ce2">
            <text:p>10787461</text:p>
          </table:table-cell>
          <table:table-cell office:value-type="float" office:value="8.1351436674594879E-2" table:style-name="ce2">
            <text:p>0</text:p>
          </table:table-cell>
          <table:table-cell office:value-type="string" table:style-name="ce1">
            <text:p>0.083</text:p>
          </table:table-cell>
          <table:table-cell table:number-columns-repeated="3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0.876***</text:p>
          </table:table-cell>
          <table:table-cell office:value-type="string" table:style-name="ce1">
            <text:p>(0.311)</text:p>
          </table:table-cell>
          <table:table-cell office:value-type="float" office:value="15027993" table:style-name="ce2">
            <text:p>15027993</text:p>
          </table:table-cell>
          <table:table-cell office:value-type="float" office:value="0.23395968973636627" table:style-name="ce2">
            <text:p>0</text:p>
          </table:table-cell>
          <table:table-cell office:value-type="string" table:style-name="ce1">
            <text:p>&lt;0.01</text:p>
          </table:table-cell>
          <table:table-cell table:number-columns-repeated="3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-0.271</text:p>
          </table:table-cell>
          <table:table-cell office:value-type="string" table:style-name="ce1">
            <text:p>(0.212)</text:p>
          </table:table-cell>
          <table:table-cell office:value-type="float" office:value="24569748" table:style-name="ce2">
            <text:p>24569748</text:p>
          </table:table-cell>
          <table:table-cell office:value-type="float" office:value="0.20480240881443024" table:style-name="ce2">
            <text:p>0</text:p>
          </table:table-cell>
          <table:table-cell office:value-type="string" table:style-name="ce1">
            <text:p>0.2</text:p>
          </table:table-cell>
          <table:table-cell table:number-columns-repeated="3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235</text:p>
          </table:table-cell>
          <table:table-cell office:value-type="string" table:style-name="ce1">
            <text:p>(0.226)</text:p>
          </table:table-cell>
          <table:table-cell office:value-type="float" office:value="8529129" table:style-name="ce2">
            <text:p>8529129</text:p>
          </table:table-cell>
          <table:table-cell office:value-type="float" office:value="0.20354901254177094" table:style-name="ce2">
            <text:p>0</text:p>
          </table:table-cell>
          <table:table-cell office:value-type="string" table:style-name="ce1">
            <text:p>0.3</text:p>
          </table:table-cell>
          <table:table-cell table:number-columns-repeated="3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5-2019</text:p>
          </table:table-cell>
          <table:table-cell office:value-type="string" table:style-name="ce1">
            <text:p>0.0157</text:p>
          </table:table-cell>
          <table:table-cell office:value-type="string" table:style-name="ce1">
            <text:p>(0.0919)</text:p>
          </table:table-cell>
          <table:table-cell office:value-type="float" office:value="11168486" table:style-name="ce2">
            <text:p>11168486</text:p>
          </table:table-cell>
          <table:table-cell office:value-type="float" office:value="0.21932081878185272" table:style-name="ce2">
            <text:p>0</text:p>
          </table:table-cell>
          <table:table-cell office:value-type="string" table:style-name="ce1">
            <text:p>0.86</text:p>
          </table:table-cell>
          <table:table-cell table:number-columns-repeated="3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0.198</text:p>
          </table:table-cell>
          <table:table-cell office:value-type="string" table:style-name="ce1">
            <text:p>(0.219)</text:p>
          </table:table-cell>
          <table:table-cell office:value-type="float" office:value="12755146" table:style-name="ce2">
            <text:p>12755146</text:p>
          </table:table-cell>
          <table:table-cell office:value-type="float" office:value="3.8418814539909363E-2" table:style-name="ce2">
            <text:p>0</text:p>
          </table:table-cell>
          <table:table-cell office:value-type="string" table:style-name="ce1">
            <text:p>0.36</text:p>
          </table:table-cell>
          <table:table-cell table:number-columns-repeated="3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0.793***</text:p>
          </table:table-cell>
          <table:table-cell office:value-type="string" table:style-name="ce1">
            <text:p>(0.17)</text:p>
          </table:table-cell>
          <table:table-cell office:value-type="float" office:value="19354196" table:style-name="ce2">
            <text:p>19354196</text:p>
          </table:table-cell>
          <table:table-cell office:value-type="float" office:value="0.16981062293052673" table:style-name="ce2">
            <text:p>0</text:p>
          </table:table-cell>
          <table:table-cell office:value-type="string" table:style-name="ce1">
            <text:p>&lt;0.01</text:p>
          </table:table-cell>
          <table:table-cell table:number-columns-repeated="3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131</text:p>
          </table:table-cell>
          <table:table-cell office:value-type="string" table:style-name="ce1">
            <text:p>(0.102)</text:p>
          </table:table-cell>
          <table:table-cell office:value-type="float" office:value="6223045" table:style-name="ce2">
            <text:p>6223045</text:p>
          </table:table-cell>
          <table:table-cell office:value-type="float" office:value="0.2771441638469696" table:style-name="ce2">
            <text:p>0</text:p>
          </table:table-cell>
          <table:table-cell office:value-type="string" table:style-name="ce1">
            <text:p>0.2</text:p>
          </table:table-cell>
          <table:table-cell table:number-columns-repeated="3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0.0465**</text:p>
          </table:table-cell>
          <table:table-cell office:value-type="string" table:style-name="ce1">
            <text:p>(0.0204)</text:p>
          </table:table-cell>
          <table:table-cell office:value-type="float" office:value="8406410" table:style-name="ce2">
            <text:p>8406410</text:p>
          </table:table-cell>
          <table:table-cell office:value-type="float" office:value="0.17941537499427795" table:style-name="ce2">
            <text:p>0</text:p>
          </table:table-cell>
          <table:table-cell office:value-type="string" table:style-name="ce1">
            <text:p>0.022</text:p>
          </table:table-cell>
          <table:table-cell table:number-columns-repeated="3" table:style-name="ce1"/>
          <table:table-cell table:style-name="ce2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table table:name="tab5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Y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Obd.</text:p>
          </table:table-cell>
          <table:table-cell office:value-type="string" table:style-name="ce1">
            <text:p>Efekt (\%)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$^2$</text:p>
          </table:table-cell>
          <table:table-cell office:value-type="string" table:style-name="ce1">
            <text:p>p-ho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men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-0.84***</text:p>
          </table:table-cell>
          <table:table-cell office:value-type="string" table:style-name="ce1">
            <text:p>(0.232)</text:p>
          </table:table-cell>
          <table:table-cell office:value-type="float" office:value="14742840" table:style-name="ce2">
            <text:p>14742840</text:p>
          </table:table-cell>
          <table:table-cell office:value-type="float" office:value="0.12995287775993347" table:style-name="ce2">
            <text:p>0</text:p>
          </table:table-cell>
          <table:table-cell office:value-type="string" table:style-name="ce1">
            <text:p>&lt;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men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-0.0201</text:p>
          </table:table-cell>
          <table:table-cell office:value-type="string" table:style-name="ce1">
            <text:p>(0.0843)</text:p>
          </table:table-cell>
          <table:table-cell office:value-type="float" office:value="24201256" table:style-name="ce2">
            <text:p>24201256</text:p>
          </table:table-cell>
          <table:table-cell office:value-type="float" office:value="9.4670534133911133E-2" table:style-name="ce2">
            <text:p>0</text:p>
          </table:table-cell>
          <table:table-cell office:value-type="string" table:style-name="ce1">
            <text:p>0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men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374</text:p>
          </table:table-cell>
          <table:table-cell office:value-type="string" table:style-name="ce1">
            <text:p>(0.249)</text:p>
          </table:table-cell>
          <table:table-cell office:value-type="float" office:value="8169688" table:style-name="ce2">
            <text:p>8169688</text:p>
          </table:table-cell>
          <table:table-cell office:value-type="float" office:value="7.4750140309333801E-2" table:style-name="ce2">
            <text:p>0</text:p>
          </table:table-cell>
          <table:table-cell office:value-type="string" table:style-name="ce1">
            <text:p>0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meny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5-2019</text:p>
          </table:table-cell>
          <table:table-cell office:value-type="string" table:style-name="ce1">
            <text:p>-0.0132</text:p>
          </table:table-cell>
          <table:table-cell office:value-type="string" table:style-name="ce1">
            <text:p>(0.0372)</text:p>
          </table:table-cell>
          <table:table-cell office:value-type="float" office:value="10787461" table:style-name="ce2">
            <text:p>10787461</text:p>
          </table:table-cell>
          <table:table-cell office:value-type="float" office:value="8.1376805901527405E-2" table:style-name="ce2">
            <text:p>0</text:p>
          </table:table-cell>
          <table:table-cell office:value-type="string" table:style-name="ce1">
            <text:p>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0.572***</text:p>
          </table:table-cell>
          <table:table-cell office:value-type="string" table:style-name="ce1">
            <text:p>(0.199)</text:p>
          </table:table-cell>
          <table:table-cell office:value-type="float" office:value="15027993" table:style-name="ce2">
            <text:p>15027993</text:p>
          </table:table-cell>
          <table:table-cell office:value-type="float" office:value="0.23396152257919312" table:style-name="ce2">
            <text:p>0</text:p>
          </table:table-cell>
          <table:table-cell office:value-type="string" table:style-name="ce1">
            <text:p>&lt;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-0.346*</text:p>
          </table:table-cell>
          <table:table-cell office:value-type="string" table:style-name="ce1">
            <text:p>(0.193)</text:p>
          </table:table-cell>
          <table:table-cell office:value-type="float" office:value="24569748" table:style-name="ce2">
            <text:p>24569748</text:p>
          </table:table-cell>
          <table:table-cell office:value-type="float" office:value="0.20480264723300934" table:style-name="ce2">
            <text:p>0</text:p>
          </table:table-cell>
          <table:table-cell office:value-type="string" table:style-name="ce1">
            <text:p>0.0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312*</text:p>
          </table:table-cell>
          <table:table-cell office:value-type="string" table:style-name="ce1">
            <text:p>(0.183)</text:p>
          </table:table-cell>
          <table:table-cell office:value-type="float" office:value="8529129" table:style-name="ce2">
            <text:p>8529129</text:p>
          </table:table-cell>
          <table:table-cell office:value-type="float" office:value="0.20354926586151123" table:style-name="ce2">
            <text:p>0</text:p>
          </table:table-cell>
          <table:table-cell office:value-type="string" table:style-name="ce1">
            <text:p>0.0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5-2019</text:p>
          </table:table-cell>
          <table:table-cell office:value-type="string" table:style-name="ce1">
            <text:p>-0.04**</text:p>
          </table:table-cell>
          <table:table-cell office:value-type="string" table:style-name="ce1">
            <text:p>(0.0179)</text:p>
          </table:table-cell>
          <table:table-cell office:value-type="float" office:value="11168486" table:style-name="ce2">
            <text:p>11168486</text:p>
          </table:table-cell>
          <table:table-cell office:value-type="float" office:value="0.21932303905487061" table:style-name="ce2">
            <text:p>0</text:p>
          </table:table-cell>
          <table:table-cell office:value-type="string" table:style-name="ce1">
            <text:p>0.0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0.32**</text:p>
          </table:table-cell>
          <table:table-cell office:value-type="string" table:style-name="ce1">
            <text:p>(0.124)</text:p>
          </table:table-cell>
          <table:table-cell office:value-type="float" office:value="12755146" table:style-name="ce2">
            <text:p>12755146</text:p>
          </table:table-cell>
          <table:table-cell office:value-type="float" office:value="3.8420192897319794E-2" table:style-name="ce2">
            <text:p>0</text:p>
          </table:table-cell>
          <table:table-cell office:value-type="string" table:style-name="ce1">
            <text:p>0.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0.624***</text:p>
          </table:table-cell>
          <table:table-cell office:value-type="string" table:style-name="ce1">
            <text:p>(0.133)</text:p>
          </table:table-cell>
          <table:table-cell office:value-type="float" office:value="19354196" table:style-name="ce2">
            <text:p>19354196</text:p>
          </table:table-cell>
          <table:table-cell office:value-type="float" office:value="0.16981999576091766" table:style-name="ce2">
            <text:p>0</text:p>
          </table:table-cell>
          <table:table-cell office:value-type="string" table:style-name="ce1">
            <text:p>&lt;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138*</text:p>
          </table:table-cell>
          <table:table-cell office:value-type="string" table:style-name="ce1">
            <text:p>(0.0727)</text:p>
          </table:table-cell>
          <table:table-cell office:value-type="float" office:value="6223045" table:style-name="ce2">
            <text:p>6223045</text:p>
          </table:table-cell>
          <table:table-cell office:value-type="float" office:value="0.27714431285858154" table:style-name="ce2">
            <text:p>0</text:p>
          </table:table-cell>
          <table:table-cell office:value-type="string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0.0785***</text:p>
          </table:table-cell>
          <table:table-cell office:value-type="string" table:style-name="ce1">
            <text:p>(0.00804)</text:p>
          </table:table-cell>
          <table:table-cell office:value-type="float" office:value="8406410" table:style-name="ce2">
            <text:p>8406410</text:p>
          </table:table-cell>
          <table:table-cell office:value-type="float" office:value="0.17942574620246887" table:style-name="ce2">
            <text:p>0</text:p>
          </table:table-cell>
          <table:table-cell office:value-type="string" table:style-name="ce1">
            <text:p>&lt;0.01</text:p>
          </table:table-cell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  <table:table table:name="tab6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. var.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Period</text:p>
          </table:table-cell>
          <table:table-cell office:value-type="string" table:style-name="ce1">
            <text:p>Efekt (\%)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Zlé r.</text:p>
          </table:table-cell>
          <table:table-cell office:value-type="string" table:style-name="ce1">
            <text:p>Špec.</text:p>
          </table:table-cell>
          <table:table-cell office:value-type="string" table:style-name="ce1">
            <text:p>Ind. tr.</text:p>
          </table:table-cell>
          <table:table-cell office:value-type="string" table:style-name="ce1">
            <text:p>p-ho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$^2$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_titl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-10.99***</text:p>
          </table:table-cell>
          <table:table-cell office:value-type="string" table:style-name="ce1">
            <text:p>(0.534)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&lt;0.01</text:p>
          </table:table-cell>
          <table:table-cell office:value-type="float" office:value="15620806" table:style-name="ce2">
            <text:p>15620806</text:p>
          </table:table-cell>
          <table:table-cell office:value-type="float" office:value="6.7068539559841156E-2" table:style-name="ce2">
            <text:p>0</text:p>
          </table:table-cell>
          <table:table-cell office:value-type="float" office:value="1112.588134765625" table:style-name="ce2">
            <text:p>11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-0.995***</text:p>
          </table:table-cell>
          <table:table-cell office:value-type="string" table:style-name="ce1">
            <text:p>(0.375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&lt;0.01</text:p>
          </table:table-cell>
          <table:table-cell office:value-type="float" office:value="14742840" table:style-name="ce2">
            <text:p>14742840</text:p>
          </table:table-cell>
          <table:table-cell office:value-type="float" office:value="0.12995149195194244" table:style-name="ce2">
            <text:p>0</text:p>
          </table:table-cell>
          <table:table-cell office:value-type="float" office:value="1214.2576904296875" table:style-name="ce2">
            <text:p>121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-0.953***</text:p>
          </table:table-cell>
          <table:table-cell office:value-type="string" table:style-name="ce1">
            <text:p>(0.362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&lt;0.01</text:p>
          </table:table-cell>
          <table:table-cell office:value-type="float" office:value="14742840" table:style-name="ce2">
            <text:p>14742840</text:p>
          </table:table-cell>
          <table:table-cell office:value-type="float" office:value="0.1299515962600708" table:style-name="ce2">
            <text:p>0</text:p>
          </table:table-cell>
          <table:table-cell office:value-type="float" office:value="1427.6318359375" table:style-name="ce2">
            <text:p>1428</text:p>
          </table:table-cell>
          <table:table-cell office:value-type="string" table:style-name="ce1">
            <text:p>asionly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-10.5***</text:p>
          </table:table-cell>
          <table:table-cell office:value-type="string" table:style-name="ce1">
            <text:p>(0.505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&lt;0.01</text:p>
          </table:table-cell>
          <table:table-cell office:value-type="float" office:value="14742840" table:style-name="ce2">
            <text:p>14742840</text:p>
          </table:table-cell>
          <table:table-cell office:value-type="float" office:value="0.12994828820228577" table:style-name="ce2">
            <text:p>0</text:p>
          </table:table-cell>
          <table:table-cell office:value-type="float" office:value="28.553499221801758" table:style-name="ce2">
            <text:p>29</text:p>
          </table:table-cell>
          <table:table-cell office:value-type="string" table:style-name="ce1">
            <text:p>asiout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-0.00276</text:p>
          </table:table-cell>
          <table:table-cell office:value-type="string" table:style-name="ce1">
            <text:p>(0.163)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99</text:p>
          </table:table-cell>
          <table:table-cell office:value-type="float" office:value="25804556" table:style-name="ce2">
            <text:p>25804556</text:p>
          </table:table-cell>
          <table:table-cell office:value-type="float" office:value="6.4357630908489227E-2" table:style-name="ce2">
            <text:p>0</text:p>
          </table:table-cell>
          <table:table-cell office:value-type="float" office:value="245477.984375" table:style-name="ce2">
            <text:p>2454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-0.141**</text:p>
          </table:table-cell>
          <table:table-cell office:value-type="string" table:style-name="ce1">
            <text:p>(0.0598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019</text:p>
          </table:table-cell>
          <table:table-cell office:value-type="float" office:value="24569748" table:style-name="ce2">
            <text:p>24569748</text:p>
          </table:table-cell>
          <table:table-cell office:value-type="float" office:value="9.1467276215553284E-2" table:style-name="ce2">
            <text:p>0</text:p>
          </table:table-cell>
          <table:table-cell office:value-type="float" office:value="209978.484375" table:style-name="ce2">
            <text:p>2099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-0.0596</text:p>
          </table:table-cell>
          <table:table-cell office:value-type="string" table:style-name="ce1">
            <text:p>(0.0644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35</text:p>
          </table:table-cell>
          <table:table-cell office:value-type="float" office:value="24201256" table:style-name="ce2">
            <text:p>24201256</text:p>
          </table:table-cell>
          <table:table-cell office:value-type="float" office:value="9.4670496881008148E-2" table:style-name="ce2">
            <text:p>0</text:p>
          </table:table-cell>
          <table:table-cell office:value-type="float" office:value="10826.9833984375" table:style-name="ce2">
            <text:p>10827</text:p>
          </table:table-cell>
          <table:table-cell office:value-type="string" table:style-name="ce1">
            <text:p>asionly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-0.0659</text:p>
          </table:table-cell>
          <table:table-cell office:value-type="string" table:style-name="ce1">
            <text:p>(0.059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26</text:p>
          </table:table-cell>
          <table:table-cell office:value-type="float" office:value="24201256" table:style-name="ce2">
            <text:p>24201256</text:p>
          </table:table-cell>
          <table:table-cell office:value-type="float" office:value="9.4670481979846954E-2" table:style-name="ce2">
            <text:p>0</text:p>
          </table:table-cell>
          <table:table-cell office:value-type="float" office:value="2850.64453125" table:style-name="ce2">
            <text:p>2851</text:p>
          </table:table-cell>
          <table:table-cell office:value-type="string" table:style-name="ce1">
            <text:p>asiout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118</text:p>
          </table:table-cell>
          <table:table-cell office:value-type="string" table:style-name="ce1">
            <text:p>(0.268)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66</text:p>
          </table:table-cell>
          <table:table-cell office:value-type="float" office:value="8874711" table:style-name="ce2">
            <text:p>8874711</text:p>
          </table:table-cell>
          <table:table-cell office:value-type="float" office:value="6.7535847425460815E-2" table:style-name="ce2">
            <text:p>0</text:p>
          </table:table-cell>
          <table:table-cell office:value-type="float" office:value="4218.65625" table:style-name="ce2">
            <text:p>421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-0.0482</text:p>
          </table:table-cell>
          <table:table-cell office:value-type="string" table:style-name="ce1">
            <text:p>(0.14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73</text:p>
          </table:table-cell>
          <table:table-cell office:value-type="float" office:value="8169688" table:style-name="ce2">
            <text:p>8169688</text:p>
          </table:table-cell>
          <table:table-cell office:value-type="float" office:value="7.4746951460838318E-2" table:style-name="ce2">
            <text:p>0</text:p>
          </table:table-cell>
          <table:table-cell office:value-type="float" office:value="327.30038452148438" table:style-name="ce2">
            <text:p>327</text:p>
          </table:table-cell>
          <table:table-cell office:value-type="string" table:style-name="ce1">
            <text:p>asiout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-0.119</text:p>
          </table:table-cell>
          <table:table-cell office:value-type="string" table:style-name="ce1">
            <text:p>(0.282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67</text:p>
          </table:table-cell>
          <table:table-cell office:value-type="float" office:value="8169688" table:style-name="ce2">
            <text:p>8169688</text:p>
          </table:table-cell>
          <table:table-cell office:value-type="float" office:value="7.474672794342041E-2" table:style-name="ce2">
            <text:p>0</text:p>
          </table:table-cell>
          <table:table-cell office:value-type="float" office:value="887.36798095703125" table:style-name="ce2">
            <text:p>887</text:p>
          </table:table-cell>
          <table:table-cell office:value-type="string" table:style-name="ce1">
            <text:p>asionly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0412</text:p>
          </table:table-cell>
          <table:table-cell office:value-type="string" table:style-name="ce1">
            <text:p>(0.205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84</text:p>
          </table:table-cell>
          <table:table-cell office:value-type="float" office:value="8169688" table:style-name="ce2">
            <text:p>8169688</text:p>
          </table:table-cell>
          <table:table-cell office:value-type="float" office:value="7.4746884405612946E-2" table:style-name="ce2">
            <text:p>0</text:p>
          </table:table-cell>
          <table:table-cell office:value-type="float" office:value="5985.0146484375" table:style-name="ce2">
            <text:p>59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5-2019</text:p>
          </table:table-cell>
          <table:table-cell office:value-type="string" table:style-name="ce1">
            <text:p>0.122*</text:p>
          </table:table-cell>
          <table:table-cell office:value-type="string" table:style-name="ce1">
            <text:p>(0.0675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0.072</text:p>
          </table:table-cell>
          <table:table-cell office:value-type="float" office:value="8604683" table:style-name="ce2">
            <text:p>8604683</text:p>
          </table:table-cell>
          <table:table-cell office:value-type="float" office:value="9.9812857806682587E-2" table:style-name="ce2">
            <text:p>0</text:p>
          </table:table-cell>
          <table:table-cell office:value-type="float" office:value="163897.75" table:style-name="ce2">
            <text:p>1638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5-2019</text:p>
          </table:table-cell>
          <table:table-cell office:value-type="string" table:style-name="ce1">
            <text:p>0.0474*</text:p>
          </table:table-cell>
          <table:table-cell office:value-type="string" table:style-name="ce1">
            <text:p>(0.0259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068</text:p>
          </table:table-cell>
          <table:table-cell office:value-type="float" office:value="10945849" table:style-name="ce2">
            <text:p>10945849</text:p>
          </table:table-cell>
          <table:table-cell office:value-type="float" office:value="7.9274162650108337E-2" table:style-name="ce2">
            <text:p>0</text:p>
          </table:table-cell>
          <table:table-cell office:value-type="float" office:value="945174.9375" table:style-name="ce2">
            <text:p>9451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5-2019</text:p>
          </table:table-cell>
          <table:table-cell office:value-type="string" table:style-name="ce1">
            <text:p>0.129</text:p>
          </table:table-cell>
          <table:table-cell office:value-type="string" table:style-name="ce1">
            <text:p>(0.286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Rel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0.65</text:p>
          </table:table-cell>
          <table:table-cell office:value-type="float" office:value="8552941" table:style-name="ce2">
            <text:p>8552941</text:p>
          </table:table-cell>
          <table:table-cell office:value-type="float" office:value="9.9997393786907196E-2" table:style-name="ce2">
            <text:p>0</text:p>
          </table:table-cell>
          <table:table-cell office:value-type="float" office:value="147502.390625" table:style-name="ce2">
            <text:p>1475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1.26**</text:p>
          </table:table-cell>
          <table:table-cell office:value-type="string" table:style-name="ce1">
            <text:p>(0.52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015</text:p>
          </table:table-cell>
          <table:table-cell office:value-type="float" office:value="15027993" table:style-name="ce2">
            <text:p>15027993</text:p>
          </table:table-cell>
          <table:table-cell office:value-type="float" office:value="0.23395320773124695" table:style-name="ce2">
            <text:p>0</text:p>
          </table:table-cell>
          <table:table-cell office:value-type="float" office:value="1197.5516357421875" table:style-name="ce2">
            <text:p>11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1.72**</text:p>
          </table:table-cell>
          <table:table-cell office:value-type="string" table:style-name="ce1">
            <text:p>(0.865)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046</text:p>
          </table:table-cell>
          <table:table-cell office:value-type="float" office:value="15881692" table:style-name="ce2">
            <text:p>15881692</text:p>
          </table:table-cell>
          <table:table-cell office:value-type="float" office:value="0.21526658535003662" table:style-name="ce2">
            <text:p>0</text:p>
          </table:table-cell>
          <table:table-cell office:value-type="float" office:value="1098.7822265625" table:style-name="ce2">
            <text:p>109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-0.0916</text:p>
          </table:table-cell>
          <table:table-cell office:value-type="string" table:style-name="ce1">
            <text:p>(0.193)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64</text:p>
          </table:table-cell>
          <table:table-cell office:value-type="float" office:value="26141896" table:style-name="ce2">
            <text:p>26141896</text:p>
          </table:table-cell>
          <table:table-cell office:value-type="float" office:value="0.19413834810256958" table:style-name="ce2">
            <text:p>0</text:p>
          </table:table-cell>
          <table:table-cell office:value-type="float" office:value="249302.5" table:style-name="ce2">
            <text:p>2493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-0.158</text:p>
          </table:table-cell>
          <table:table-cell office:value-type="string" table:style-name="ce1">
            <text:p>(0.152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3</text:p>
          </table:table-cell>
          <table:table-cell office:value-type="float" office:value="24569748" table:style-name="ce2">
            <text:p>24569748</text:p>
          </table:table-cell>
          <table:table-cell office:value-type="float" office:value="0.20479971170425415" table:style-name="ce2">
            <text:p>0</text:p>
          </table:table-cell>
          <table:table-cell office:value-type="float" office:value="209978.484375" table:style-name="ce2">
            <text:p>2099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399*</text:p>
          </table:table-cell>
          <table:table-cell office:value-type="string" table:style-name="ce1">
            <text:p>(0.241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098</text:p>
          </table:table-cell>
          <table:table-cell office:value-type="float" office:value="8529129" table:style-name="ce2">
            <text:p>8529129</text:p>
          </table:table-cell>
          <table:table-cell office:value-type="float" office:value="0.20355255901813507" table:style-name="ce2">
            <text:p>0</text:p>
          </table:table-cell>
          <table:table-cell office:value-type="float" office:value="6002.84521484375" table:style-name="ce2">
            <text:p>60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351</text:p>
          </table:table-cell>
          <table:table-cell office:value-type="string" table:style-name="ce1">
            <text:p>(0.277)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21</text:p>
          </table:table-cell>
          <table:table-cell office:value-type="float" office:value="9194529" table:style-name="ce2">
            <text:p>9194529</text:p>
          </table:table-cell>
          <table:table-cell office:value-type="float" office:value="0.19336928427219391" table:style-name="ce2">
            <text:p>0</text:p>
          </table:table-cell>
          <table:table-cell office:value-type="float" office:value="4305.90380859375" table:style-name="ce2">
            <text:p>430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5-2019</text:p>
          </table:table-cell>
          <table:table-cell office:value-type="string" table:style-name="ce1">
            <text:p>0.0571</text:p>
          </table:table-cell>
          <table:table-cell office:value-type="string" table:style-name="ce1">
            <text:p>(0.0611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0.35</text:p>
          </table:table-cell>
          <table:table-cell office:value-type="float" office:value="8604683" table:style-name="ce2">
            <text:p>8604683</text:p>
          </table:table-cell>
          <table:table-cell office:value-type="float" office:value="0.17964969575405121" table:style-name="ce2">
            <text:p>0</text:p>
          </table:table-cell>
          <table:table-cell office:value-type="float" office:value="163899.953125" table:style-name="ce2">
            <text:p>1639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5-2019</text:p>
          </table:table-cell>
          <table:table-cell office:value-type="string" table:style-name="ce1">
            <text:p>-0.0709</text:p>
          </table:table-cell>
          <table:table-cell office:value-type="string" table:style-name="ce1">
            <text:p>(0.165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Rel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0.67</text:p>
          </table:table-cell>
          <table:table-cell office:value-type="float" office:value="8552941" table:style-name="ce2">
            <text:p>8552941</text:p>
          </table:table-cell>
          <table:table-cell office:value-type="float" office:value="0.1803613007068634" table:style-name="ce2">
            <text:p>0</text:p>
          </table:table-cell>
          <table:table-cell office:value-type="float" office:value="147502.40625" table:style-name="ce2">
            <text:p>1475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5-2019</text:p>
          </table:table-cell>
          <table:table-cell office:value-type="string" table:style-name="ce1">
            <text:p>-0.00719</text:p>
          </table:table-cell>
          <table:table-cell office:value-type="string" table:style-name="ce1">
            <text:p>(0.0158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65</text:p>
          </table:table-cell>
          <table:table-cell office:value-type="float" office:value="11326409" table:style-name="ce2">
            <text:p>11326409</text:p>
          </table:table-cell>
          <table:table-cell office:value-type="float" office:value="0.21671232581138611" table:style-name="ce2">
            <text:p>0</text:p>
          </table:table-cell>
          <table:table-cell office:value-type="float" office:value="958207.8125" table:style-name="ce2">
            <text:p>9582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0.143</text:p>
          </table:table-cell>
          <table:table-cell office:value-type="string" table:style-name="ce1">
            <text:p>(0.359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69</text:p>
          </table:table-cell>
          <table:table-cell office:value-type="float" office:value="12755146" table:style-name="ce2">
            <text:p>12755146</text:p>
          </table:table-cell>
          <table:table-cell office:value-type="float" office:value="3.8417641073465347E-2" table:style-name="ce2">
            <text:p>0</text:p>
          </table:table-cell>
          <table:table-cell office:value-type="float" office:value="1128.01806640625" table:style-name="ce2">
            <text:p>112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0.217</text:p>
          </table:table-cell>
          <table:table-cell office:value-type="string" table:style-name="ce1">
            <text:p>(0.357)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54</text:p>
          </table:table-cell>
          <table:table-cell office:value-type="float" office:value="13598707" table:style-name="ce2">
            <text:p>13598707</text:p>
          </table:table-cell>
          <table:table-cell office:value-type="float" office:value="3.7646763026714325E-2" table:style-name="ce2">
            <text:p>0</text:p>
          </table:table-cell>
          <table:table-cell office:value-type="float" office:value="1013.12890625" table:style-name="ce2">
            <text:p>10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0.654***</text:p>
          </table:table-cell>
          <table:table-cell office:value-type="string" table:style-name="ce1">
            <text:p>(0.122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&lt;0.01</text:p>
          </table:table-cell>
          <table:table-cell office:value-type="float" office:value="19354196" table:style-name="ce2">
            <text:p>19354196</text:p>
          </table:table-cell>
          <table:table-cell office:value-type="float" office:value="0.16983695328235626" table:style-name="ce2">
            <text:p>0</text:p>
          </table:table-cell>
          <table:table-cell office:value-type="float" office:value="84202.7265625" table:style-name="ce2">
            <text:p>842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1.02***</text:p>
          </table:table-cell>
          <table:table-cell office:value-type="string" table:style-name="ce1">
            <text:p>(0.153)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&lt;0.01</text:p>
          </table:table-cell>
          <table:table-cell office:value-type="float" office:value="20899238" table:style-name="ce2">
            <text:p>20899238</text:p>
          </table:table-cell>
          <table:table-cell office:value-type="float" office:value="0.1551058441400528" table:style-name="ce2">
            <text:p>0</text:p>
          </table:table-cell>
          <table:table-cell office:value-type="float" office:value="94648.28125" table:style-name="ce2">
            <text:p>9464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357***</text:p>
          </table:table-cell>
          <table:table-cell office:value-type="string" table:style-name="ce1">
            <text:p>(0.0943)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&lt;0.01</text:p>
          </table:table-cell>
          <table:table-cell office:value-type="float" office:value="6880322" table:style-name="ce2">
            <text:p>6880322</text:p>
          </table:table-cell>
          <table:table-cell office:value-type="float" office:value="0.25166219472885132" table:style-name="ce2">
            <text:p>0</text:p>
          </table:table-cell>
          <table:table-cell office:value-type="float" office:value="4605.06982421875" table:style-name="ce2">
            <text:p>460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187***</text:p>
          </table:table-cell>
          <table:table-cell office:value-type="string" table:style-name="ce1">
            <text:p>(0.0576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&lt;0.01</text:p>
          </table:table-cell>
          <table:table-cell office:value-type="float" office:value="6223045" table:style-name="ce2">
            <text:p>6223045</text:p>
          </table:table-cell>
          <table:table-cell office:value-type="float" office:value="0.27714890241622925" table:style-name="ce2">
            <text:p>0</text:p>
          </table:table-cell>
          <table:table-cell office:value-type="float" office:value="7492.5771484375" table:style-name="ce2">
            <text:p>749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5-2019</text:p>
          </table:table-cell>
          <table:table-cell office:value-type="string" table:style-name="ce1">
            <text:p>0.0182</text:p>
          </table:table-cell>
          <table:table-cell office:value-type="string" table:style-name="ce1">
            <text:p>(0.016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Rel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0.26</text:p>
          </table:table-cell>
          <table:table-cell office:value-type="float" office:value="8406410" table:style-name="ce2">
            <text:p>8406410</text:p>
          </table:table-cell>
          <table:table-cell office:value-type="float" office:value="0.17962168157100677" table:style-name="ce2">
            <text:p>0</text:p>
          </table:table-cell>
          <table:table-cell office:value-type="float" office:value="119094.3046875" table:style-name="ce2">
            <text:p>1190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5-2019</text:p>
          </table:table-cell>
          <table:table-cell office:value-type="string" table:style-name="ce1">
            <text:p>-0.00212</text:p>
          </table:table-cell>
          <table:table-cell office:value-type="string" table:style-name="ce1">
            <text:p>(0.0023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0.36</text:p>
          </table:table-cell>
          <table:table-cell office:value-type="float" office:value="8452262" table:style-name="ce2">
            <text:p>8452262</text:p>
          </table:table-cell>
          <table:table-cell office:value-type="float" office:value="0.17875823378562927" table:style-name="ce2">
            <text:p>0</text:p>
          </table:table-cell>
          <table:table-cell office:value-type="float" office:value="431112.03125" table:style-name="ce2">
            <text:p>4311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R\&amp;D</text:p>
          </table:table-cell>
          <table:table-cell office:value-type="string" table:style-name="ce1">
            <text:p>2015-2019</text:p>
          </table:table-cell>
          <table:table-cell office:value-type="string" table:style-name="ce1">
            <text:p>0.000626</text:p>
          </table:table-cell>
          <table:table-cell office:value-type="string" table:style-name="ce1">
            <text:p>(0.0024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0.79</text:p>
          </table:table-cell>
          <table:table-cell office:value-type="float" office:value="8452262" table:style-name="ce2">
            <text:p>8452262</text:p>
          </table:table-cell>
          <table:table-cell office:value-type="float" office:value="0.17902345955371857" table:style-name="ce2">
            <text:p>0</text:p>
          </table:table-cell>
          <table:table-cell office:value-type="float" office:value="594788.4375" table:style-name="ce2">
            <text:p>59478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tab7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. var.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Period</text:p>
          </table:table-cell>
          <table:table-cell office:value-type="string" table:style-name="ce1">
            <text:p>Efekt (\%)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Zlé r.</text:p>
          </table:table-cell>
          <table:table-cell office:value-type="string" table:style-name="ce1">
            <text:p>Špec.</text:p>
          </table:table-cell>
          <table:table-cell office:value-type="string" table:style-name="ce1">
            <text:p>p-ho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R$^2$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V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-0.953***</text:p>
          </table:table-cell>
          <table:table-cell office:value-type="string" table:style-name="ce1">
            <text:p>(0.362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&lt;0.01</text:p>
          </table:table-cell>
          <table:table-cell office:value-type="float" office:value="14742840" table:style-name="ce2">
            <text:p>14742840</text:p>
          </table:table-cell>
          <table:table-cell office:value-type="float" office:value="0.1299515962600708" table:style-name="ce2">
            <text:p>0</text:p>
          </table:table-cell>
          <table:table-cell office:value-type="float" office:value="1427.6318359375" table:style-name="ce2">
            <text:p>1428</text:p>
          </table:table-cell>
          <table:table-cell office:value-type="string" table:style-name="ce1">
            <text:p>Áz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-10.5***</text:p>
          </table:table-cell>
          <table:table-cell office:value-type="string" table:style-name="ce1">
            <text:p>(0.505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&lt;0.01</text:p>
          </table:table-cell>
          <table:table-cell office:value-type="float" office:value="14742840" table:style-name="ce2">
            <text:p>14742840</text:p>
          </table:table-cell>
          <table:table-cell office:value-type="float" office:value="0.12994828820228577" table:style-name="ce2">
            <text:p>0</text:p>
          </table:table-cell>
          <table:table-cell office:value-type="float" office:value="28.553499221801758" table:style-name="ce2">
            <text:p>29</text:p>
          </table:table-cell>
          <table:table-cell office:value-type="string" table:style-name="ce1">
            <text:p>Amerik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-0.0596</text:p>
          </table:table-cell>
          <table:table-cell office:value-type="string" table:style-name="ce1">
            <text:p>(0.0644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0.35</text:p>
          </table:table-cell>
          <table:table-cell office:value-type="float" office:value="24201256" table:style-name="ce2">
            <text:p>24201256</text:p>
          </table:table-cell>
          <table:table-cell office:value-type="float" office:value="9.4670496881008148E-2" table:style-name="ce2">
            <text:p>0</text:p>
          </table:table-cell>
          <table:table-cell office:value-type="float" office:value="10826.9833984375" table:style-name="ce2">
            <text:p>10827</text:p>
          </table:table-cell>
          <table:table-cell office:value-type="string" table:style-name="ce1">
            <text:p>Áz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-0.0659</text:p>
          </table:table-cell>
          <table:table-cell office:value-type="string" table:style-name="ce1">
            <text:p>(0.059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0.26</text:p>
          </table:table-cell>
          <table:table-cell office:value-type="float" office:value="24201256" table:style-name="ce2">
            <text:p>24201256</text:p>
          </table:table-cell>
          <table:table-cell office:value-type="float" office:value="9.4670481979846954E-2" table:style-name="ce2">
            <text:p>0</text:p>
          </table:table-cell>
          <table:table-cell office:value-type="float" office:value="2850.64453125" table:style-name="ce2">
            <text:p>2851</text:p>
          </table:table-cell>
          <table:table-cell office:value-type="string" table:style-name="ce1">
            <text:p>Amerik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-0.0482</text:p>
          </table:table-cell>
          <table:table-cell office:value-type="string" table:style-name="ce1">
            <text:p>(0.14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0.73</text:p>
          </table:table-cell>
          <table:table-cell office:value-type="float" office:value="8169688" table:style-name="ce2">
            <text:p>8169688</text:p>
          </table:table-cell>
          <table:table-cell office:value-type="float" office:value="7.4746951460838318E-2" table:style-name="ce2">
            <text:p>0</text:p>
          </table:table-cell>
          <table:table-cell office:value-type="float" office:value="327.30038452148438" table:style-name="ce2">
            <text:p>327</text:p>
          </table:table-cell>
          <table:table-cell office:value-type="string" table:style-name="ce1">
            <text:p>Amerik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meny.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-0.119</text:p>
          </table:table-cell>
          <table:table-cell office:value-type="string" table:style-name="ce1">
            <text:p>(0.282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0.67</text:p>
          </table:table-cell>
          <table:table-cell office:value-type="float" office:value="8169688" table:style-name="ce2">
            <text:p>8169688</text:p>
          </table:table-cell>
          <table:table-cell office:value-type="float" office:value="7.474672794342041E-2" table:style-name="ce2">
            <text:p>0</text:p>
          </table:table-cell>
          <table:table-cell office:value-type="float" office:value="887.36798095703125" table:style-name="ce2">
            <text:p>887</text:p>
          </table:table-cell>
          <table:table-cell office:value-type="string" table:style-name="ce1">
            <text:p>Áz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2.15***</text:p>
          </table:table-cell>
          <table:table-cell office:value-type="string" table:style-name="ce1">
            <text:p>(0.606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&lt;0.01</text:p>
          </table:table-cell>
          <table:table-cell office:value-type="float" office:value="15027993" table:style-name="ce2">
            <text:p>15027993</text:p>
          </table:table-cell>
          <table:table-cell office:value-type="float" office:value="0.23391751945018768" table:style-name="ce2">
            <text:p>0</text:p>
          </table:table-cell>
          <table:table-cell office:value-type="float" office:value="28.384183883666992" table:style-name="ce2">
            <text:p>28</text:p>
          </table:table-cell>
          <table:table-cell office:value-type="string" table:style-name="ce1">
            <text:p>Amerik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1.26**</text:p>
          </table:table-cell>
          <table:table-cell office:value-type="string" table:style-name="ce1">
            <text:p>(0.528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0.017</text:p>
          </table:table-cell>
          <table:table-cell office:value-type="float" office:value="15027993" table:style-name="ce2">
            <text:p>15027993</text:p>
          </table:table-cell>
          <table:table-cell office:value-type="float" office:value="0.23395310342311859" table:style-name="ce2">
            <text:p>0</text:p>
          </table:table-cell>
          <table:table-cell office:value-type="float" office:value="1386.9295654296875" table:style-name="ce2">
            <text:p>1387</text:p>
          </table:table-cell>
          <table:table-cell office:value-type="string" table:style-name="ce1">
            <text:p>Áz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-0.164</text:p>
          </table:table-cell>
          <table:table-cell office:value-type="string" table:style-name="ce1">
            <text:p>(0.173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0.34</text:p>
          </table:table-cell>
          <table:table-cell office:value-type="float" office:value="24569748" table:style-name="ce2">
            <text:p>24569748</text:p>
          </table:table-cell>
          <table:table-cell office:value-type="float" office:value="0.20479974150657654" table:style-name="ce2">
            <text:p>0</text:p>
          </table:table-cell>
          <table:table-cell office:value-type="float" office:value="2860.72607421875" table:style-name="ce2">
            <text:p>2861</text:p>
          </table:table-cell>
          <table:table-cell office:value-type="string" table:style-name="ce1">
            <text:p>Amerik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-0.175</text:p>
          </table:table-cell>
          <table:table-cell office:value-type="string" table:style-name="ce1">
            <text:p>(0.152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0.25</text:p>
          </table:table-cell>
          <table:table-cell office:value-type="float" office:value="24569748" table:style-name="ce2">
            <text:p>24569748</text:p>
          </table:table-cell>
          <table:table-cell office:value-type="float" office:value="0.20479978621006012" table:style-name="ce2">
            <text:p>0</text:p>
          </table:table-cell>
          <table:table-cell office:value-type="float" office:value="10393.0791015625" table:style-name="ce2">
            <text:p>10393</text:p>
          </table:table-cell>
          <table:table-cell office:value-type="string" table:style-name="ce1">
            <text:p>Áz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494</text:p>
          </table:table-cell>
          <table:table-cell office:value-type="string" table:style-name="ce1">
            <text:p>(0.301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0.1</text:p>
          </table:table-cell>
          <table:table-cell office:value-type="float" office:value="8529129" table:style-name="ce2">
            <text:p>8529129</text:p>
          </table:table-cell>
          <table:table-cell office:value-type="float" office:value="0.20355221629142761" table:style-name="ce2">
            <text:p>0</text:p>
          </table:table-cell>
          <table:table-cell office:value-type="float" office:value="858.28668212890625" table:style-name="ce2">
            <text:p>858</text:p>
          </table:table-cell>
          <table:table-cell office:value-type="string" table:style-name="ce1">
            <text:p>Áz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epúšťania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214*</text:p>
          </table:table-cell>
          <table:table-cell office:value-type="string" table:style-name="ce1">
            <text:p>(0.12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0.075</text:p>
          </table:table-cell>
          <table:table-cell office:value-type="float" office:value="8529129" table:style-name="ce2">
            <text:p>8529129</text:p>
          </table:table-cell>
          <table:table-cell office:value-type="float" office:value="0.20355087518692017" table:style-name="ce2">
            <text:p>0</text:p>
          </table:table-cell>
          <table:table-cell office:value-type="float" office:value="327.72525024414063" table:style-name="ce2">
            <text:p>328</text:p>
          </table:table-cell>
          <table:table-cell office:value-type="string" table:style-name="ce1">
            <text:p>Amerik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0.382</text:p>
          </table:table-cell>
          <table:table-cell office:value-type="string" table:style-name="ce1">
            <text:p>(0.38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0.31</text:p>
          </table:table-cell>
          <table:table-cell office:value-type="float" office:value="12755146" table:style-name="ce2">
            <text:p>12755146</text:p>
          </table:table-cell>
          <table:table-cell office:value-type="float" office:value="3.8421537727117538E-2" table:style-name="ce2">
            <text:p>0</text:p>
          </table:table-cell>
          <table:table-cell office:value-type="float" office:value="31.116855621337891" table:style-name="ce2">
            <text:p>31</text:p>
          </table:table-cell>
          <table:table-cell office:value-type="string" table:style-name="ce1">
            <text:p>Amerik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04-2010</text:p>
          </table:table-cell>
          <table:table-cell office:value-type="string" table:style-name="ce1">
            <text:p>0.126</text:p>
          </table:table-cell>
          <table:table-cell office:value-type="string" table:style-name="ce1">
            <text:p>(0.367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0.73</text:p>
          </table:table-cell>
          <table:table-cell office:value-type="float" office:value="12755146" table:style-name="ce2">
            <text:p>12755146</text:p>
          </table:table-cell>
          <table:table-cell office:value-type="float" office:value="3.8416992872953415E-2" table:style-name="ce2">
            <text:p>0</text:p>
          </table:table-cell>
          <table:table-cell office:value-type="float" office:value="1388.907470703125" table:style-name="ce2">
            <text:p>1389</text:p>
          </table:table-cell>
          <table:table-cell office:value-type="string" table:style-name="ce1">
            <text:p>Áz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0.696***</text:p>
          </table:table-cell>
          <table:table-cell office:value-type="string" table:style-name="ce1">
            <text:p>(0.14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&lt;0.01</text:p>
          </table:table-cell>
          <table:table-cell office:value-type="float" office:value="19354196" table:style-name="ce2">
            <text:p>19354196</text:p>
          </table:table-cell>
          <table:table-cell office:value-type="float" office:value="0.16983430087566376" table:style-name="ce2">
            <text:p>0</text:p>
          </table:table-cell>
          <table:table-cell office:value-type="float" office:value="3380.860107421875" table:style-name="ce2">
            <text:p>3381</text:p>
          </table:table-cell>
          <table:table-cell office:value-type="string" table:style-name="ce1">
            <text:p>Amerik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11-2019</text:p>
          </table:table-cell>
          <table:table-cell office:value-type="string" table:style-name="ce1">
            <text:p>0.652***</text:p>
          </table:table-cell>
          <table:table-cell office:value-type="string" table:style-name="ce1">
            <text:p>(0.126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&lt;0.01</text:p>
          </table:table-cell>
          <table:table-cell office:value-type="float" office:value="19354196" table:style-name="ce2">
            <text:p>19354196</text:p>
          </table:table-cell>
          <table:table-cell office:value-type="float" office:value="0.16983702778816223" table:style-name="ce2">
            <text:p>0</text:p>
          </table:table-cell>
          <table:table-cell office:value-type="float" office:value="11236.33203125" table:style-name="ce2">
            <text:p>11236</text:p>
          </table:table-cell>
          <table:table-cell office:value-type="string" table:style-name="ce1">
            <text:p>Ázi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151***</text:p>
          </table:table-cell>
          <table:table-cell office:value-type="string" table:style-name="ce1">
            <text:p>(0.0319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&lt;0.01</text:p>
          </table:table-cell>
          <table:table-cell office:value-type="float" office:value="6223045" table:style-name="ce2">
            <text:p>6223045</text:p>
          </table:table-cell>
          <table:table-cell office:value-type="float" office:value="0.27715197205543518" table:style-name="ce2">
            <text:p>0</text:p>
          </table:table-cell>
          <table:table-cell office:value-type="float" office:value="365.8675537109375" table:style-name="ce2">
            <text:p>366</text:p>
          </table:table-cell>
          <table:table-cell office:value-type="string" table:style-name="ce1">
            <text:p>Amerik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zdy</text:p>
          </table:table-cell>
          <table:table-cell office:value-type="string" table:style-name="ce1">
            <text:p>IFR</text:p>
          </table:table-cell>
          <table:table-cell office:value-type="string" table:style-name="ce1">
            <text:p>2020-2022</text:p>
          </table:table-cell>
          <table:table-cell office:value-type="string" table:style-name="ce1">
            <text:p>0.181***</text:p>
          </table:table-cell>
          <table:table-cell office:value-type="string" table:style-name="ce1">
            <text:p>(0.0665)</text:p>
          </table:table-cell>
          <table:table-cell office:value-type="string" table:style-name="ce1">
            <text:p>Áno</text:p>
          </table:table-cell>
          <table:table-cell office:value-type="string" table:style-name="ce1">
            <text:p>Abs</text:p>
          </table:table-cell>
          <table:table-cell office:value-type="string" table:style-name="ce1">
            <text:p>&lt;0.01</text:p>
          </table:table-cell>
          <table:table-cell office:value-type="float" office:value="6223045" table:style-name="ce2">
            <text:p>6223045</text:p>
          </table:table-cell>
          <table:table-cell office:value-type="float" office:value="0.2771497368812561" table:style-name="ce2">
            <text:p>0</text:p>
          </table:table-cell>
          <table:table-cell office:value-type="float" office:value="1244.2607421875" table:style-name="ce2">
            <text:p>1244</text:p>
          </table:table-cell>
          <table:table-cell office:value-type="string" table:style-name="ce1">
            <text:p>Ázia</text:p>
          </table:table-cell>
          <table:table-cell table:number-columns-repeated="16372"/>
        </table:table-row>
        <table:table-row table:number-rows-repeated="3" table:style-name="ro1">
          <table:table-cell table:number-columns-repeated="8" table:style-name="ce1"/>
          <table:table-cell table:number-columns-repeated="3" table:style-name="ce2"/>
          <table:table-cell table:number-columns-repeated="1637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NimbusSanL-Regu" svg:font-family="NimbusSanL-Regu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ělín Matěj</meta:initial-creator>
    <dc:creator>MPSVR ISP</dc:creator>
    <meta:creation-date>2024-12-09T09:16:12Z</meta:creation-date>
    <dc:date>2025-05-02T09:39:11Z</dc:date>
  </office:meta>
</office:document-meta>
</file>