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/>
    </style:style>
    <style:style style:name="P4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/>
    </style:style>
    <style:style style:name="P5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6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9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Odsekzoznamu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8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ČESTNÉ VYHLÁSENIE</text:p>
      <text:p text:style-name="P2">pre účely registrácie fyzickej osoby - podnikateľa, ktorý je zamestnávateľom<text:s/>ako registrovaného sociálneho podniku<text:s/>v zmysle príslušných ustanovení zákona č. 112/2018 Z. z. o sociálnej ekonomike<text:s/><text:line-break/>a sociálnych podnikoch (ďalej len zákon č. 112/2018)</text:p>
      <text:p text:style-name="P3"/>
      <text:p text:style-name="P4"/>
      <text:p text:style-name="P5">Podpísaný(á).................................................................................................................................</text:p>
      <text:p text:style-name="P6">narodený dňa ....................................................... miesto narodenia ...........................................</text:p>
      <text:p text:style-name="P7">bytom............................................................................................................................................</text:p>
      <text:p text:style-name="P8">č. OP .............................................................<text:s/>rodné číslo............................................................</text:p>
      <text:p text:style-name="P9"/>
      <text:p text:style-name="P10">vyhlasujem na svoju česť, že:<text:s/></text:p>
      <text:list text:style-name="LFO1" text:continue-numbering="true">
        <text:list-item>
          <text:p text:style-name="P11"><text:span text:style-name="T12">mojim hlavným cieľom ako fyzickej osoby - podnikateľa</text:span><text:span text:style-name="T13">, ktorý je<text:s/></text:span><text:span text:style-name="T14">verejnoprospešným podnikom</text:span><text:span text:style-name="T15"><text:s/></text:span><text:span text:style-name="T16">/</text:span><text:span text:style-name="T17"><text:s/></text:span><text:span text:style-name="T18">komunitnoprospešným podnikom</text:span><text:span text:style-name="T19">*)</text:span><text:span text:style-name="T20">,</text:span><text:span text:style-name="T21"><text:s/></text:span><text:span text:style-name="T22">bude dosahovanie merateľného pozitívneho sociálneho vplyvu</text:span><text:span text:style-name="T23"><text:s/>v zmysle príslušných ustanovením zákona<text:s/></text:span><text:span text:style-name="T24"><text:line-break/></text:span><text:span text:style-name="T25">č. 112/2018</text:span><text:span text:style-name="T26"><text:s/></text:span><text:span text:style-name="T27">Z.z</text:span><text:span text:style-name="T28">.<text:s/></text:span><text:span text:style-name="T29"><text:s/></text:span><text:span text:style-name="T30">poskytovaním spoločensky prospešnej služby v oblasti:</text:span></text:p>
        </text:list-item>
      </text:list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2">pozitívny sociálny vplyv budem merať v súlade s príslušnými ustanoveniami zákona<text:s/><text:line-break/>č. 112/2018 Z.z.<text:s/>nasledovne:<text:s/></text:p>
        </text:list-item>
      </text:list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list text:style-name="LFO1" text:continue-numbering="true">
        <text:list-item>
          <text:p text:style-name="P34">budem vykonávať činnosti: 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/></text:p>
        </text:list-item>
      </text:list>
      <text:p text:style-name="P35">ktorými budem<text:s/>sledovať svoj hlavný cieľ a to dosahovanie merateľného pozitívneho sociálneho vplyvu<text:s/>nasledovným spôsobom:<text:s text:c="3"/><text:s text:c="22"/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*) nehodiace sa prečiarknite</text:p>
      <text:soft-page-break/>
      <text:list text:style-name="LFO1" text:continue-numbering="true">
        <text:list-item>
          <text:p text:style-name="P38">budem využívať<text:s/>.....% zisku na dosiahnutie hlavného cieľa a budem dodržiavať pravidlá<text:s/>a postupy<text:s/>rozdeľovania zvyšnej časti zisku, tak aby nebol narušený hlavný cieľ,</text:p>
        </text:list-item>
        <text:list-item>
          <text:p text:style-name="P39">do spravovania svojej hospodárskej činnosti budem zapájať zainteresované osoby prostredníctvom<text:s/>vytvorenia poradného výboru<text:s/>v zmysle príslušných ustanovení zákona č. 112/2018 Z. z.,</text:p>
        </text:list-item>
        <text:list-item>
          <text:p text:style-name="P40">som všetky údaje uviedol pravdivo a som si vedomý právnych následkov nepravdivého vyhlásenia o skutočnostiach uvedených v tomto čestnom vyhlásení.</text:p>
        </text:list-item>
      </text:list>
      <text:p text:style-name="Normálny"/>
      <text:p text:style-name="Normálny"/>
      <text:p text:style-name="P41">V ...........................dňa .........................<text:s/><text:tab/>......................................................</text:p>
      <text:p text:style-name="Normálny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7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áš Meždej</meta:initial-creator>
    <dc:creator>Straka Lubomir</dc:creator>
    <meta:creation-date>2020-02-07T15:09:00Z</meta:creation-date>
    <dc:date>2020-02-07T15:09:00Z</dc:date>
    <meta:print-date>2019-10-30T08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7" meta:character-count="3592" meta:row-count="25" meta:non-whitespace-character-count="3062"/>
  </office:meta>
</office:document-meta>
</file>