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5" style:family="table-cell" style:parent-style-name="Default" style:data-style-name="N36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16" style:family="table-cell" style:parent-style-name="Default" style:data-style-name="N36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number-columns-spanned="3" table:number-rows-spanned="1" table:style-name="ce15">
            <text:p>Evidenčný list použitých servisných poukážok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SERVISNÉ POUKÁŽKY MODREJ FARBY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číselný kód SP</text:p>
          </table:table-cell>
          <table:table-cell office:value-type="string" table:style-name="ce7">
            <text:p><text:s/>dátum použitia SP</text:p>
          </table:table-cell>
          <table:table-cell table:number-columns-repeated="16381"/>
        </table:table-row>
        <table:table-row table:style-name="ro3">
          <table:table-cell office:value-type="float" office:value="1" table:style-name="ce8">
            <text:p>1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2" table:style-name="ce8">
            <text:p>2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3" table:style-name="ce8">
            <text:p>3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4" table:style-name="ce8">
            <text:p>4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5" table:style-name="ce8">
            <text:p>5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6" table:style-name="ce8">
            <text:p>6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7" table:style-name="ce8">
            <text:p>7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8" table:style-name="ce8">
            <text:p>8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9" table:style-name="ce8">
            <text:p>9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10" table:style-name="ce8">
            <text:p>10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11" table:style-name="ce8">
            <text:p>11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12" table:style-name="ce8">
            <text:p>12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13" table:style-name="ce8">
            <text:p>13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14" table:style-name="ce8">
            <text:p>14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15" table:style-name="ce8">
            <text:p>15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16" table:style-name="ce8">
            <text:p>16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17" table:style-name="ce8">
            <text:p>17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18" table:style-name="ce8">
            <text:p>18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19" table:style-name="ce8">
            <text:p>19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20" table:style-name="ce8">
            <text:p>20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21" table:style-name="ce8">
            <text:p>21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22" table:style-name="ce8">
            <text:p>22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23" table:style-name="ce8">
            <text:p>23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24" table:style-name="ce8">
            <text:p>24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25" table:style-name="ce8">
            <text:p>25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26" table:style-name="ce8">
            <text:p>26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27" table:style-name="ce8">
            <text:p>27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28" table:style-name="ce8">
            <text:p>28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29" table:style-name="ce8">
            <text:p>29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30" table:style-name="ce8">
            <text:p>30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31" table:style-name="ce8">
            <text:p>31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32" table:style-name="ce8">
            <text:p>32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33" table:style-name="ce8">
            <text:p>33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34" table:style-name="ce8">
            <text:p>34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35" table:style-name="ce8">
            <text:p>35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36" table:style-name="ce8">
            <text:p>36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37" table:style-name="ce8">
            <text:p>37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38" table:style-name="ce8">
            <text:p>38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39" table:style-name="ce8">
            <text:p>39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40" table:style-name="ce8">
            <text:p>40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41" table:style-name="ce8">
            <text:p>41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42" table:style-name="ce8">
            <text:p>42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43" table:style-name="ce8">
            <text:p>43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44" table:style-name="ce8">
            <text:p>44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45" table:style-name="ce8">
            <text:p>45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46" table:style-name="ce8">
            <text:p>46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47" table:style-name="ce8">
            <text:p>47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48" table:style-name="ce8">
            <text:p>48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49" table:style-name="ce8">
            <text:p>49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50" table:style-name="ce8">
            <text:p>50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51" table:style-name="ce8">
            <text:p>51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52" table:style-name="ce8">
            <text:p>52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53" table:style-name="ce8">
            <text:p>53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54" table:style-name="ce8">
            <text:p>54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55" table:style-name="ce8">
            <text:p>55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56" table:style-name="ce8">
            <text:p>56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57" table:style-name="ce8">
            <text:p>57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58" table:style-name="ce8">
            <text:p>58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59" table:style-name="ce8">
            <text:p>59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60" table:style-name="ce8">
            <text:p>60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61" table:style-name="ce8">
            <text:p>61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62" table:style-name="ce8">
            <text:p>62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63" table:style-name="ce8">
            <text:p>63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64" table:style-name="ce8">
            <text:p>64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65" table:style-name="ce8">
            <text:p>65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66" table:style-name="ce8">
            <text:p>66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67" table:style-name="ce8">
            <text:p>67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68" table:style-name="ce8">
            <text:p>68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69" table:style-name="ce8">
            <text:p>69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70" table:style-name="ce8">
            <text:p>70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71" table:style-name="ce8">
            <text:p>71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72" table:style-name="ce8">
            <text:p>72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73" table:style-name="ce8">
            <text:p>73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74" table:style-name="ce8">
            <text:p>74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75" table:style-name="ce8">
            <text:p>75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76" table:style-name="ce8">
            <text:p>76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77" table:style-name="ce8">
            <text:p>77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78" table:style-name="ce8">
            <text:p>78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79" table:style-name="ce8">
            <text:p>79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80" table:style-name="ce8">
            <text:p>80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81" table:style-name="ce8">
            <text:p>81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82" table:style-name="ce8">
            <text:p>82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83" table:style-name="ce8">
            <text:p>83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84" table:style-name="ce8">
            <text:p>84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85" table:style-name="ce8">
            <text:p>85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86" table:style-name="ce8">
            <text:p>86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87" table:style-name="ce8">
            <text:p>87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88" table:style-name="ce8">
            <text:p>88</text:p>
          </table:table-cell>
          <table:table-cell table:number-columns-repeated="2" table:style-name="ce4"/>
          <table:table-cell table:number-columns-repeated="16381"/>
        </table:table-row>
        <table:table-row table:number-rows-repeated="1048485" table:style-name="ro3">
          <table:table-cell table:number-columns-repeated="16384"/>
        </table:table-row>
      </table:table>
      <table:table table:name="Hárok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Hárok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5">
        <number:embedded-text number:position="2">0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ana <text:page-number>1</text:page-number><text:s/>z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urannova Lydia</meta:initial-creator>
    <dc:creator>Straka Lubomir</dc:creator>
    <meta:creation-date>2019-09-04T12:31:55Z</meta:creation-date>
    <dc:date>2019-10-07T10:20:25Z</dc:date>
    <meta:print-date>2019-09-04T12:57:00Z</meta:print-date>
  </office:meta>
</office:document-meta>
</file>