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3">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4">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5">
      <text:list-level-style-number text:level="1" text:style-name="WW_CharLFO5LV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7">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8">
      <text:list-level-style-number text:level="1" text:style-name="WW_CharLFO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8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Symbol"/>
      </text:list-level-style-bullet>
      <text:list-level-style-bullet text:level="2" text:style-name="WW_CharLFO11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11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11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11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11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11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11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11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6">
      <text:list-level-style-number text:level="1" text:style-name="WW_CharLFO1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text:style-name="WW_CharLFO17LV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Symbol"/>
      </text:list-level-style-bullet>
      <text:list-level-style-bullet text:level="2" text:style-name="WW_CharLFO20LVL2" text:bullet-char="o">
        <style:list-level-properties text:space-before="1.1555in" text:min-label-width="0.25in" text:list-level-position-and-space-mode="label-alignment">
          <style:list-level-label-alignment text:label-followed-by="listtab" fo:margin-left="1.4055in" fo:text-indent="-0.25in"/>
        </style:list-level-properties>
        <style:text-properties style:font-name="Courier New"/>
      </text:list-level-style-bullet>
      <text:list-level-style-bullet text:level="3" text:style-name="WW_CharLFO20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4" text:style-name="WW_CharLFO20LVL4"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Symbol"/>
      </text:list-level-style-bullet>
      <text:list-level-style-bullet text:level="5" text:style-name="WW_CharLFO20LVL5" text:bullet-char="o">
        <style:list-level-properties text:space-before="2.6555in" text:min-label-width="0.25in" text:list-level-position-and-space-mode="label-alignment">
          <style:list-level-label-alignment text:label-followed-by="listtab" fo:margin-left="2.9055in" fo:text-indent="-0.25in"/>
        </style:list-level-properties>
        <style:text-properties style:font-name="Courier New"/>
      </text:list-level-style-bullet>
      <text:list-level-style-bullet text:level="6" text:style-name="WW_CharLFO20LVL6"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Wingdings"/>
      </text:list-level-style-bullet>
      <text:list-level-style-bullet text:level="7" text:style-name="WW_CharLFO20LVL7"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Symbol"/>
      </text:list-level-style-bullet>
      <text:list-level-style-bullet text:level="8" text:style-name="WW_CharLFO20LVL8" text:bullet-char="o">
        <style:list-level-properties text:space-before="4.1555in" text:min-label-width="0.25in" text:list-level-position-and-space-mode="label-alignment">
          <style:list-level-label-alignment text:label-followed-by="listtab" fo:margin-left="4.4055in" fo:text-indent="-0.25in"/>
        </style:list-level-properties>
        <style:text-properties style:font-name="Courier New"/>
      </text:list-level-style-bullet>
      <text:list-level-style-bullet text:level="9" text:style-name="WW_CharLFO20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Wingdings"/>
      </text:list-level-style-bullet>
    </text:list-style>
    <text:list-style style:name="LFO2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2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bullet text:level="1" text:style-name="WW_CharLFO25LVL1"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Symbol"/>
      </text:list-level-style-bullet>
      <text:list-level-style-bullet text:level="2" text:style-name="WW_CharLFO25LVL2" text:bullet-char="o">
        <style:list-level-properties text:space-before="1.1555in" text:min-label-width="0.25in" text:list-level-position-and-space-mode="label-alignment">
          <style:list-level-label-alignment text:label-followed-by="listtab" fo:margin-left="1.4055in" fo:text-indent="-0.25in"/>
        </style:list-level-properties>
        <style:text-properties style:font-name="Courier New"/>
      </text:list-level-style-bullet>
      <text:list-level-style-bullet text:level="3" text:style-name="WW_CharLFO25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4" text:style-name="WW_CharLFO25LVL4"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Symbol"/>
      </text:list-level-style-bullet>
      <text:list-level-style-bullet text:level="5" text:style-name="WW_CharLFO25LVL5" text:bullet-char="o">
        <style:list-level-properties text:space-before="2.6555in" text:min-label-width="0.25in" text:list-level-position-and-space-mode="label-alignment">
          <style:list-level-label-alignment text:label-followed-by="listtab" fo:margin-left="2.9055in" fo:text-indent="-0.25in"/>
        </style:list-level-properties>
        <style:text-properties style:font-name="Courier New"/>
      </text:list-level-style-bullet>
      <text:list-level-style-bullet text:level="6" text:style-name="WW_CharLFO25LVL6"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Wingdings"/>
      </text:list-level-style-bullet>
      <text:list-level-style-bullet text:level="7" text:style-name="WW_CharLFO25LVL7"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Symbol"/>
      </text:list-level-style-bullet>
      <text:list-level-style-bullet text:level="8" text:style-name="WW_CharLFO25LVL8" text:bullet-char="o">
        <style:list-level-properties text:space-before="4.1555in" text:min-label-width="0.25in" text:list-level-position-and-space-mode="label-alignment">
          <style:list-level-label-alignment text:label-followed-by="listtab" fo:margin-left="4.4055in" fo:text-indent="-0.25in"/>
        </style:list-level-properties>
        <style:text-properties style:font-name="Courier New"/>
      </text:list-level-style-bullet>
      <text:list-level-style-bullet text:level="9" text:style-name="WW_CharLFO25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Wingdings"/>
      </text:list-level-style-bullet>
    </text:list-style>
    <text:list-style style:name="LFO2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bullet text:level="1" text:style-name="WW_CharLFO2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2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bullet text:level="1" text:style-name="WW_CharLFO30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0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0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0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0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0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0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0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0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1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1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1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1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1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1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1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1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5">
      <text:list-level-style-bullet text:level="1" text:style-name="WW_CharLFO35LVL1"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Symbol"/>
      </text:list-level-style-bullet>
      <text:list-level-style-bullet text:level="2" text:style-name="WW_CharLFO35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35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35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35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35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35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35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35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36">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37">
      <text:list-level-style-number text:level="1"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38">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39">
      <text:list-level-style-bullet text:level="1" text:style-name="WW_CharLFO39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Symbol"/>
      </text:list-level-style-bullet>
      <text:list-level-style-bullet text:level="2" text:style-name="WW_CharLFO39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39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39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39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39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39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39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39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álny" style:master-page-name="MP0" style:family="paragraph">
      <style:paragraph-properties fo:break-before="page" fo:text-align="center" fo:margin-bottom="0in" fo:line-height="100%"/>
      <style:text-properties style:font-name="Times New Roman" style:font-name-complex="Times New Roman" fo:font-weight="bold" style:font-weight-asian="bold" fo:font-size="16pt" style:font-size-asian="16pt" style:font-size-complex="16pt"/>
    </style:style>
    <style:style style:name="P6" style:parent-style-name="Normálny" style:family="paragraph">
      <style:paragraph-properties fo:text-align="center" fo:margin-bottom="0in" fo:line-height="100%"/>
      <style:text-properties style:font-name="Times New Roman" style:font-name-complex="Times New Roman" fo:font-weight="bold" style:font-weight-asian="bold" fo:font-size="16pt" style:font-size-asian="16pt" style:font-size-complex="16pt"/>
    </style:style>
    <style:style style:name="P7" style:parent-style-name="Normálny"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P8" style:parent-style-name="Normálny" style:family="paragraph">
      <style:paragraph-properties fo:text-align="center" fo:margin-bottom="0in" fo:line-height="100%"/>
      <style:text-properties style:font-name="Times New Roman" style:font-name-complex="Times New Roman" fo:font-style="italic" style:font-style-asian="italic"/>
    </style:style>
    <style:style style:name="P9" style:parent-style-name="Normálny" style:family="paragraph">
      <style:paragraph-properties fo:text-align="justify" fo:margin-bottom="0in" fo:line-height="100%">
        <style:tab-stops>
          <style:tab-stop style:type="left" style:position="4.8444in"/>
        </style:tab-stops>
      </style:paragraph-properties>
      <style:text-properties style:font-name="Times New Roman" style:font-name-complex="Times New Roman"/>
    </style:style>
    <style:style style:name="P10" style:parent-style-name="Normálny" style:family="paragraph">
      <style:paragraph-properties fo:text-align="justify" fo:margin-bottom="0in" fo:line-height="100%">
        <style:tab-stops>
          <style:tab-stop style:type="left" style:position="4.8444in"/>
        </style:tab-stops>
      </style:paragraph-properties>
      <style:text-properties style:font-name="Times New Roman" style:font-name-complex="Times New Roman"/>
    </style:style>
    <style:style style:name="P11"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12"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size="8pt" style:font-size-asian="8pt" style:font-size-complex="8pt"/>
    </style:style>
    <style:style style:name="P13" style:parent-style-name="Odsekzoznamu" style:list-style-name="LFO4" style:family="paragraph">
      <style:paragraph-properties fo:text-align="justify" fo:margin-bottom="0in" fo:line-height="100%" fo:margin-left="0.4055in" fo:margin-right="0.1576in" fo:text-indent="-0.2479in">
        <style:tab-stops>
          <style:tab-stop style:type="left" style:position="4.4388in"/>
        </style:tab-stops>
      </style:paragraph-properties>
      <style:text-properties style:font-name="Times New Roman" style:font-name-complex="Times New Roman"/>
    </style:style>
    <style:style style:name="P14" style:parent-style-name="Odsekzoznamu" style:list-style-name="LFO4" style:family="paragraph">
      <style:paragraph-properties fo:text-align="justify" fo:margin-bottom="0in" fo:line-height="100%" fo:margin-left="0.4055in" fo:margin-right="0.1576in" fo:text-indent="-0.2479in">
        <style:tab-stops>
          <style:tab-stop style:type="left" style:position="4.4388in"/>
        </style:tab-stops>
      </style:paragraph-properties>
      <style:text-properties style:font-name="Times New Roman" style:font-name-complex="Times New Roman"/>
    </style:style>
    <style:style style:name="P15" style:parent-style-name="Normálny" style:family="paragraph">
      <style:paragraph-properties fo:text-align="justify" fo:margin-bottom="0in" fo:line-height="100%" fo:margin-left="0.1576in" fo:margin-right="0.1576in">
        <style:tab-stops>
          <style:tab-stop style:type="left" style:position="4.6868in"/>
        </style:tab-stops>
      </style:paragraph-properties>
      <style:text-properties style:font-name="Times New Roman" style:font-name-complex="Times New Roman"/>
    </style:style>
    <style:style style:name="P16" style:parent-style-name="Normálny" style:family="paragraph">
      <style:paragraph-properties fo:text-align="justify" fo:margin-bottom="0in" fo:line-height="100%" fo:margin-left="0.1576in" fo:margin-right="0.1576in">
        <style:tab-stops>
          <style:tab-stop style:type="left" style:position="4.6868in"/>
        </style:tab-stops>
      </style:paragraph-properties>
      <style:text-properties style:font-name="Times New Roman" style:font-name-complex="Times New Roman"/>
    </style:style>
    <style:style style:name="P17"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18"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19"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size="8pt" style:font-size-asian="8pt" style:font-size-complex="8pt"/>
    </style:style>
    <style:style style:name="P20" style:parent-style-name="Odsekzoznamu" style:list-style-name="LFO1" style:family="paragraph">
      <style:paragraph-properties fo:text-align="justify" fo:margin-bottom="0in" fo:line-height="100%" fo:margin-left="0.4055in" fo:margin-right="0.1576in" fo:text-indent="-0.2479in">
        <style:tab-stops>
          <style:tab-stop style:type="left" style:position="4.4388in"/>
        </style:tab-stops>
      </style:paragraph-properties>
      <style:text-properties style:font-name="Times New Roman" style:font-name-complex="Times New Roman"/>
    </style:style>
    <style:style style:name="P21" style:parent-style-name="Odsekzoznamu" style:list-style-name="LFO1" style:family="paragraph">
      <style:paragraph-properties fo:text-align="justify" fo:margin-bottom="0in" fo:line-height="100%" fo:margin-left="0.4055in" fo:margin-right="0.1576in" fo:text-indent="-0.2479in">
        <style:tab-stops>
          <style:tab-stop style:type="left" style:position="4.4388in"/>
        </style:tab-stops>
      </style:paragraph-properties>
      <style:text-properties style:font-name="Times New Roman" style:font-name-complex="Times New Roman"/>
    </style:style>
    <style:style style:name="P22"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23"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24"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25"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26"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size="8pt" style:font-size-asian="8pt" style:font-size-complex="8pt"/>
    </style:style>
    <style:style style:name="P27" style:parent-style-name="Odsekzoznamu" style:list-style-name="LFO2" style:family="paragraph">
      <style:paragraph-properties fo:text-align="justify" fo:margin-bottom="0in" fo:line-height="100%" fo:margin-left="0.4055in" fo:margin-right="0.1576in" fo:text-indent="-0.2479in">
        <style:tab-stops>
          <style:tab-stop style:type="left" style:position="4.4388in"/>
        </style:tab-stops>
      </style:paragraph-properties>
      <style:text-properties style:font-name="Times New Roman" style:font-name-complex="Times New Roman"/>
    </style:style>
    <style:style style:name="P28"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fo:font-size="8pt" style:font-size-asian="8pt" style:font-size-complex="8pt"/>
    </style:style>
    <style:style style:name="P29" style:parent-style-name="Odsekzoznamu" style:list-style-name="LFO3"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30" style:parent-style-name="Odsekzoznamu" style:list-style-name="LFO3"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31" style:parent-style-name="Odsekzoznamu" style:family="paragraph">
      <style:paragraph-properties fo:text-align="justify" fo:margin-bottom="0in" fo:line-height="100%" fo:margin-left="0.9055in" fo:margin-right="0.1576in">
        <style:tab-stops>
          <style:tab-stop style:type="left" style:position="3.9388in"/>
        </style:tab-stops>
      </style:paragraph-properties>
      <style:text-properties style:font-name="Times New Roman" style:font-name-complex="Times New Roman"/>
    </style:style>
    <style:style style:name="P32" style:parent-style-name="Odsekzoznamu" style:family="paragraph">
      <style:paragraph-properties fo:text-align="justify" fo:margin-bottom="0in" fo:line-height="100%" fo:margin-left="0.9055in" fo:margin-right="0.1576in">
        <style:tab-stops>
          <style:tab-stop style:type="left" style:position="3.9388in"/>
        </style:tab-stops>
      </style:paragraph-properties>
      <style:text-properties style:font-name="Times New Roman" style:font-name-complex="Times New Roman"/>
    </style:style>
    <style:style style:name="P33"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34"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35"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size="8pt" style:font-size-asian="8pt" style:font-size-complex="8pt"/>
    </style:style>
    <style:style style:name="P36" style:parent-style-name="Odsekzoznamu" style:list-style-name="LFO5" style:family="paragraph">
      <style:paragraph-properties fo:text-align="justify" fo:margin-bottom="0in" fo:line-height="100%" fo:margin-left="0.4055in" fo:margin-right="0.1576in" fo:text-indent="-0.2479in">
        <style:tab-stops>
          <style:tab-stop style:type="left" style:position="4.4388in"/>
        </style:tab-stops>
      </style:paragraph-properties>
    </style:style>
    <style:style style:name="T37" style:parent-style-name="Predvolenépísmoodseku" style:family="text">
      <style:text-properties style:font-name="Times New Roman" style:font-name-complex="Times New Roman"/>
    </style:style>
    <style:style style:name="T38" style:parent-style-name="Predvolenépísmoodseku" style:family="text">
      <style:text-properties style:font-name="Times New Roman" style:font-name-complex="Times New Roman" fo:background-color="#FFFF00"/>
    </style:style>
    <style:style style:name="T39" style:parent-style-name="Odkaznapoznámkupodčiarou" style:family="text">
      <style:text-properties style:font-name="Times New Roman" style:font-name-complex="Times New Roman" fo:background-color="#FFFF00"/>
    </style:style>
    <style:style style:name="P40" style:parent-style-name="Textpoznámkypodčiarou" style:family="paragraph">
      <style:paragraph-properties fo:text-align="justify"/>
    </style:style>
    <style:style style:name="T41" style:parent-style-name="Predvolenépísmoodseku" style:family="text">
      <style:text-properties style:font-name="Times New Roman" style:font-name-complex="Times New Roman"/>
    </style:style>
    <style:style style:name="T42" style:parent-style-name="Predvolenépísmoodseku" style:family="text">
      <style:text-properties style:font-name="Times New Roman" style:font-name-complex="Times New Roman" fo:background-color="#00FF00"/>
    </style:style>
    <style:style style:name="T43" style:parent-style-name="Predvolenépísmoodseku" style:family="text">
      <style:text-properties style:font-name="Times New Roman" style:font-name-complex="Times New Roman"/>
    </style:style>
    <style:style style:name="P44"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fo:font-size="8pt" style:font-size-asian="8pt" style:font-size-complex="8pt"/>
    </style:style>
    <style:style style:name="P45" style:parent-style-name="Odsekzoznamu" style:list-style-name="LFO6" style:family="paragraph">
      <style:paragraph-properties fo:text-align="justify" fo:margin-bottom="0in" fo:line-height="100%" fo:margin-right="0.1576in">
        <style:tab-stops>
          <style:tab-stop style:type="left" style:position="3.9388in"/>
        </style:tab-stops>
      </style:paragraph-properties>
    </style:style>
    <style:style style:name="T46" style:parent-style-name="Predvolenépísmoodseku" style:family="text">
      <style:text-properties style:font-name="Times New Roman" style:font-name-complex="Times New Roman" fo:background-color="#FFFF00"/>
    </style:style>
    <style:style style:name="P47" style:parent-style-name="Odsekzoznamu" style:list-style-name="LFO6" style:family="paragraph">
      <style:paragraph-properties fo:text-align="justify" fo:margin-bottom="0in" fo:line-height="100%" fo:margin-right="0.1576in">
        <style:tab-stops>
          <style:tab-stop style:type="left" style:position="3.9388in"/>
        </style:tab-stops>
      </style:paragraph-properties>
    </style:style>
    <style:style style:name="T48" style:parent-style-name="Predvolenépísmoodseku" style:family="text">
      <style:text-properties style:font-name="Times New Roman" style:font-name-complex="Times New Roman" fo:background-color="#FFFF00"/>
    </style:style>
    <style:style style:name="T49" style:parent-style-name="Odkaznapoznámkupodčiarou" style:family="text">
      <style:text-properties style:font-name="Times New Roman" style:font-name-complex="Times New Roman" fo:background-color="#FFFF00"/>
    </style:style>
    <style:style style:name="P50" style:parent-style-name="Textpoznámkypodčiarou" style:family="paragraph">
      <style:paragraph-properties fo:text-align="justify"/>
    </style:style>
    <style:style style:name="T51" style:parent-style-name="Predvolenépísmoodseku" style:family="text">
      <style:text-properties style:font-name="Times New Roman" style:font-name-complex="Times New Roman"/>
    </style:style>
    <style:style style:name="T52" style:parent-style-name="Predvolenépísmoodseku" style:family="text">
      <style:text-properties style:font-name="Times New Roman" style:font-name-complex="Times New Roman" fo:background-color="#00FF00"/>
    </style:style>
    <style:style style:name="T53" style:parent-style-name="Predvolenépísmoodseku" style:family="text">
      <style:text-properties style:font-name="Times New Roman" style:font-name-complex="Times New Roman"/>
    </style:style>
    <style:style style:name="T54" style:parent-style-name="Predvolenépísmoodseku" style:family="text">
      <style:text-properties style:font-name="Times New Roman" style:font-name-complex="Times New Roman" fo:background-color="#FFFF00"/>
    </style:style>
    <style:style style:name="P55" style:parent-style-name="Normálny" style:family="paragraph">
      <style:paragraph-properties fo:text-align="justify" fo:margin-bottom="0in" fo:line-height="100%" fo:margin-right="0.1576in">
        <style:tab-stops>
          <style:tab-stop style:type="left" style:position="4.8444in"/>
        </style:tab-stops>
      </style:paragraph-properties>
      <style:text-properties style:font-name="Times New Roman" style:font-name-complex="Times New Roman"/>
    </style:style>
    <style:style style:name="P56" style:parent-style-name="Normálny" style:family="paragraph">
      <style:paragraph-properties fo:text-align="justify" fo:margin-bottom="0in" fo:line-height="100%" fo:margin-right="0.1576in">
        <style:tab-stops>
          <style:tab-stop style:type="left" style:position="4.8444in"/>
        </style:tab-stops>
      </style:paragraph-properties>
      <style:text-properties style:font-name="Times New Roman" style:font-name-complex="Times New Roman"/>
    </style:style>
    <style:style style:name="P57"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58"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59" style:parent-style-name="Normálny" style:family="paragraph">
      <style:paragraph-properties fo:text-align="justify" fo:margin-bottom="0in" fo:line-height="100%" fo:margin-left="0.1576in" fo:margin-right="0.1576in">
        <style:tab-stops>
          <style:tab-stop style:type="left" style:position="4.6868in"/>
        </style:tab-stops>
      </style:paragraph-properties>
      <style:text-properties style:font-name="Times New Roman" style:font-name-complex="Times New Roman" fo:font-size="8pt" style:font-size-asian="8pt" style:font-size-complex="8pt"/>
    </style:style>
    <style:style style:name="P60" style:parent-style-name="Odsekzoznamu" style:list-style-name="LFO7" style:family="paragraph">
      <style:paragraph-properties fo:text-align="justify" fo:margin-bottom="0in" fo:line-height="100%" fo:margin-left="0.4055in" fo:margin-right="0.1576in" fo:text-indent="-0.2479in">
        <style:tab-stops>
          <style:tab-stop style:type="left" style:position="4.4388in"/>
        </style:tab-stops>
      </style:paragraph-properties>
    </style:style>
    <style:style style:name="T61" style:parent-style-name="Predvolenépísmoodseku" style:family="text">
      <style:text-properties style:font-name="Times New Roman" style:font-name-complex="Times New Roman"/>
    </style:style>
    <style:style style:name="T62" style:parent-style-name="Predvolenépísmoodseku" style:family="text">
      <style:text-properties style:font-name="Times New Roman" style:font-name-complex="Times New Roman"/>
    </style:style>
    <style:style style:name="T63" style:parent-style-name="Predvolenépísmoodseku" style:family="text">
      <style:text-properties style:font-name="Times New Roman" style:font-name-complex="Times New Roman" fo:background-color="#FFFF00"/>
    </style:style>
    <style:style style:name="T64" style:parent-style-name="Predvolenépísmoodseku" style:family="text">
      <style:text-properties style:font-name="Times New Roman" style:font-name-complex="Times New Roman" fo:background-color="#FFFF00"/>
    </style:style>
    <style:style style:name="T65" style:parent-style-name="Predvolenépísmoodseku" style:family="text">
      <style:text-properties style:font-name="Times New Roman" style:font-name-complex="Times New Roman" fo:background-color="#FFFF00"/>
    </style:style>
    <style:style style:name="T66" style:parent-style-name="Odkaznapoznámkupodčiarou" style:family="text">
      <style:text-properties style:font-name="Times New Roman" style:font-name-complex="Times New Roman" fo:background-color="#FFFF00"/>
    </style:style>
    <style:style style:name="P67" style:parent-style-name="Textpoznámkypodčiarou" style:family="paragraph">
      <style:paragraph-properties fo:text-align="justify"/>
    </style:style>
    <style:style style:name="T68" style:parent-style-name="Predvolenépísmoodseku" style:family="text">
      <style:text-properties style:font-name="Times New Roman" style:font-name-complex="Times New Roman"/>
    </style:style>
    <style:style style:name="T69" style:parent-style-name="Predvolenépísmoodseku" style:family="text">
      <style:text-properties style:font-name="Times New Roman" style:font-name-complex="Times New Roman" fo:background-color="#00FF00"/>
    </style:style>
    <style:style style:name="T70" style:parent-style-name="Predvolenépísmoodseku" style:family="text">
      <style:text-properties style:font-name="Times New Roman" style:font-name-complex="Times New Roman"/>
    </style:style>
    <style:style style:name="P71" style:parent-style-name="Odsekzoznamu" style:list-style-name="LFO7" style:family="paragraph">
      <style:paragraph-properties fo:text-align="justify" fo:margin-bottom="0in" fo:line-height="100%" fo:margin-left="0.4055in" fo:margin-right="0.1576in" fo:text-indent="-0.2479in">
        <style:tab-stops>
          <style:tab-stop style:type="left" style:position="4.4388in"/>
        </style:tab-stops>
      </style:paragraph-properties>
      <style:text-properties style:font-name="Times New Roman" style:font-name-complex="Times New Roman"/>
    </style:style>
    <style:style style:name="P72"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73"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74" style:parent-style-name="Normálny" style:family="paragraph">
      <style:paragraph-properties fo:text-align="center" fo:margin-bottom="0in" fo:line-height="100%" fo:margin-left="0.1576in" fo:margin-right="0.1576in">
        <style:tab-stops>
          <style:tab-stop style:type="left" style:position="4.6868in"/>
        </style:tab-stops>
      </style:paragraph-properties>
      <style:text-properties style:font-name="Times New Roman" style:font-name-complex="Times New Roman" fo:font-weight="bold" style:font-weight-asian="bold"/>
    </style:style>
    <style:style style:name="P75"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76" style:parent-style-name="Normálny" style:family="paragraph">
      <style:paragraph-properties fo:text-align="center" fo:margin-bottom="0in" fo:line-height="100%"/>
      <style:text-properties style:font-name="Times New Roman" style:font-name-complex="Times New Roman" fo:font-size="8pt" style:font-size-asian="8pt" style:font-size-complex="8pt"/>
    </style:style>
    <style:style style:name="P77" style:parent-style-name="Odsekzoznamu" style:list-style-name="LFO8" style:family="paragraph">
      <style:paragraph-properties fo:text-align="justify" fo:margin-bottom="0in" fo:line-height="100%" fo:margin-left="0.4055in" fo:margin-right="0.1576in" fo:text-indent="-0.2479in">
        <style:tab-stops/>
      </style:paragraph-properties>
    </style:style>
    <style:style style:name="T78" style:parent-style-name="Predvolenépísmoodseku" style:family="text">
      <style:text-properties style:font-name="Times New Roman"/>
    </style:style>
    <style:style style:name="T79" style:parent-style-name="Predvolenépísmoodseku" style:family="text">
      <style:text-properties style:font-name="Times New Roman"/>
    </style:style>
    <style:style style:name="P80" style:parent-style-name="Odsekzoznamu" style:family="paragraph">
      <style:paragraph-properties fo:text-align="justify" fo:margin-bottom="0in" fo:line-height="100%" fo:margin-left="0.3937in">
        <style:tab-stops/>
      </style:paragraph-properties>
      <style:text-properties style:font-name="Times New Roman" fo:font-weight="bold" style:font-weight-asian="bold" fo:font-size="8pt" style:font-size-asian="8pt" style:font-size-complex="8pt"/>
    </style:style>
    <style:style style:name="P81" style:parent-style-name="Odsekzoznamu" style:list-style-name="LFO9" style:family="paragraph">
      <style:paragraph-properties fo:text-align="justify" fo:margin-bottom="0in" fo:line-height="100%" fo:margin-left="0.6416in" fo:margin-right="0.1576in" fo:text-indent="-0.2479in">
        <style:tab-stops/>
      </style:paragraph-properties>
    </style:style>
    <style:style style:name="T82" style:parent-style-name="Predvolenépísmoodseku" style:family="text">
      <style:text-properties style:font-name="Times New Roman"/>
    </style:style>
    <style:style style:name="T83" style:parent-style-name="Predvolenépísmoodseku" style:family="text">
      <style:text-properties style:font-name="Times New Roman"/>
    </style:style>
    <style:style style:name="T84" style:parent-style-name="Predvolenépísmoodseku" style:family="text">
      <style:text-properties style:font-name="Times New Roman"/>
    </style:style>
    <style:style style:name="T85" style:parent-style-name="Predvolenépísmoodseku" style:family="text">
      <style:text-properties style:font-name="Times New Roman"/>
    </style:style>
    <style:style style:name="T86" style:parent-style-name="Predvolenépísmoodseku" style:family="text">
      <style:text-properties style:font-name="Times New Roman"/>
    </style:style>
    <style:style style:name="T87" style:parent-style-name="Predvolenépísmoodseku" style:family="text">
      <style:text-properties style:font-name="Times New Roman"/>
    </style:style>
    <style:style style:name="P88" style:parent-style-name="Odsekzoznamu" style:list-style-name="LFO9" style:family="paragraph">
      <style:paragraph-properties fo:text-align="justify" fo:margin-bottom="0in" fo:line-height="100%" fo:margin-left="0.6416in" fo:margin-right="0.1576in" fo:text-indent="-0.2479in">
        <style:tab-stops/>
      </style:paragraph-properties>
    </style:style>
    <style:style style:name="T89" style:parent-style-name="Predvolenépísmoodseku" style:family="text">
      <style:text-properties style:font-name="Times New Roman"/>
    </style:style>
    <style:style style:name="T90" style:parent-style-name="Predvolenépísmoodseku" style:family="text">
      <style:text-properties style:font-name="Times New Roman"/>
    </style:style>
    <style:style style:name="T91" style:parent-style-name="Predvolenépísmoodseku" style:family="text">
      <style:text-properties style:font-name="Times New Roman"/>
    </style:style>
    <style:style style:name="T92" style:parent-style-name="Predvolenépísmoodseku" style:family="text">
      <style:text-properties style:font-name="Times New Roman"/>
    </style:style>
    <style:style style:name="T93" style:parent-style-name="Predvolenépísmoodseku" style:family="text">
      <style:text-properties style:font-name="Times New Roman"/>
    </style:style>
    <style:style style:name="T94" style:parent-style-name="Predvolenépísmoodseku" style:family="text">
      <style:text-properties style:font-name="Times New Roman"/>
    </style:style>
    <style:style style:name="T95" style:parent-style-name="Predvolenépísmoodseku" style:family="text">
      <style:text-properties style:font-name="Times New Roman"/>
    </style:style>
    <style:style style:name="T96" style:parent-style-name="Predvolenépísmoodseku" style:family="text">
      <style:text-properties style:font-name="Times New Roman"/>
    </style:style>
    <style:style style:name="T97" style:parent-style-name="Predvolenépísmoodseku" style:family="text">
      <style:text-properties style:font-name="Times New Roman"/>
    </style:style>
    <style:style style:name="T98" style:parent-style-name="Predvolenépísmoodseku" style:family="text">
      <style:text-properties style:font-name="Times New Roman"/>
    </style:style>
    <style:style style:name="T99" style:parent-style-name="Predvolenépísmoodseku" style:family="text">
      <style:text-properties style:font-name="Times New Roman"/>
    </style:style>
    <style:style style:name="T100" style:parent-style-name="Predvolenépísmoodseku" style:family="text">
      <style:text-properties style:font-name="Times New Roman"/>
    </style:style>
    <style:style style:name="T101" style:parent-style-name="Predvolenépísmoodseku" style:family="text">
      <style:text-properties style:font-name="Times New Roman"/>
    </style:style>
    <style:style style:name="T102" style:parent-style-name="Predvolenépísmoodseku" style:family="text">
      <style:text-properties style:font-name="Times New Roman"/>
    </style:style>
    <style:style style:name="T103" style:parent-style-name="Predvolenépísmoodseku" style:family="text">
      <style:text-properties style:font-name="Times New Roman"/>
    </style:style>
    <style:style style:name="T104" style:parent-style-name="Odkaznapoznámkupodčiarou" style:family="text">
      <style:text-properties style:font-name="Times New Roman"/>
    </style:style>
    <style:style style:name="P105" style:parent-style-name="Textpoznámkypodčiarou" style:family="paragraph">
      <style:paragraph-properties fo:text-align="justify"/>
    </style:style>
    <style:style style:name="T106" style:parent-style-name="Predvolenépísmoodseku" style:family="text">
      <style:text-properties style:font-name="Times New Roman" style:font-name-complex="Times New Roman"/>
    </style:style>
    <style:style style:name="T107" style:parent-style-name="Predvolenépísmoodseku" style:family="text">
      <style:text-properties style:font-name="Times New Roman" style:font-name-complex="Times New Roman" fo:background-color="#00FF00"/>
    </style:style>
    <style:style style:name="T108" style:parent-style-name="Predvolenépísmoodseku" style:family="text">
      <style:text-properties style:font-name="Times New Roman" style:font-name-complex="Times New Roman" fo:background-color="#00FF00"/>
    </style:style>
    <style:style style:name="T109" style:parent-style-name="Predvolenépísmoodseku" style:family="text">
      <style:text-properties style:font-name="Times New Roman" style:font-name-complex="Times New Roman" fo:background-color="#00FF00"/>
    </style:style>
    <style:style style:name="P110" style:parent-style-name="Odsekzoznamu" style:family="paragraph">
      <style:paragraph-properties fo:text-align="justify" fo:line-height="100%" fo:margin-left="0.4055in" fo:margin-right="0.1576in">
        <style:tab-stops/>
      </style:paragraph-properties>
      <style:text-properties style:font-name="Times New Roman" style:font-name-complex="Times New Roman"/>
    </style:style>
    <style:style style:name="P111" style:parent-style-name="Odsekzoznamu" style:family="paragraph">
      <style:paragraph-properties fo:text-align="justify" fo:line-height="100%" fo:margin-left="0.4055in" fo:margin-right="0.1576in">
        <style:tab-stops/>
      </style:paragraph-properties>
      <style:text-properties style:font-name="Times New Roman" style:font-name-complex="Times New Roman"/>
    </style:style>
    <style:style style:name="P112"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113"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114" style:parent-style-name="Normálny" style:family="paragraph">
      <style:paragraph-properties fo:text-align="center" fo:margin-bottom="0in" fo:line-height="100%"/>
      <style:text-properties style:font-name="Times New Roman" style:font-name-complex="Times New Roman" fo:font-size="8pt" style:font-size-asian="8pt" style:font-size-complex="8pt"/>
    </style:style>
    <style:style style:name="P115" style:parent-style-name="Odsekzoznamu" style:list-style-name="LFO10" style:family="paragraph">
      <style:paragraph-properties fo:text-align="justify" fo:margin-bottom="0in" fo:line-height="100%" fo:margin-left="0.4055in" fo:margin-right="0.1576in" fo:text-indent="-0.2479in">
        <style:tab-stops/>
      </style:paragraph-properties>
      <style:text-properties style:font-name="Times New Roman"/>
    </style:style>
    <style:style style:name="P116" style:parent-style-name="Odsekzoznamu" style:family="paragraph">
      <style:paragraph-properties fo:text-align="justify" fo:margin-bottom="0in" fo:line-height="100%" fo:margin-left="0.4055in" fo:margin-right="0.1576in">
        <style:tab-stops/>
      </style:paragraph-properties>
      <style:text-properties style:font-name="Times New Roman"/>
    </style:style>
    <style:style style:name="P117" style:parent-style-name="Odsekzoznamu" style:list-style-name="LFO11" style:family="paragraph">
      <style:paragraph-properties fo:text-align="justify" fo:margin-bottom="0in" fo:line-height="100%" fo:margin-left="0.6416in" fo:margin-right="0.1576in" fo:text-indent="-0.2479in">
        <style:tab-stops/>
      </style:paragraph-properties>
      <style:text-properties style:font-name="Times New Roman" style:font-name-complex="Times New Roman"/>
    </style:style>
    <style:style style:name="P118" style:parent-style-name="Odsekzoznamu" style:list-style-name="LFO11" style:family="paragraph">
      <style:paragraph-properties fo:text-align="justify" fo:margin-bottom="0in" fo:line-height="100%" fo:margin-left="0.6416in" fo:margin-right="0.1576in" fo:text-indent="-0.2479in">
        <style:tab-stops/>
      </style:paragraph-properties>
    </style:style>
    <style:style style:name="T119" style:parent-style-name="Predvolenépísmoodseku" style:family="text">
      <style:text-properties style:font-name="Times New Roman" style:font-name-complex="Times New Roman"/>
    </style:style>
    <style:style style:name="T120" style:parent-style-name="Predvolenépísmoodseku" style:family="text">
      <style:text-properties style:font-name="Times New Roman" style:font-name-complex="Times New Roman"/>
    </style:style>
    <style:style style:name="T121" style:parent-style-name="Predvolenépísmoodseku" style:family="text">
      <style:text-properties style:font-name="Times New Roman" style:font-name-complex="Times New Roman"/>
    </style:style>
    <style:style style:name="T122" style:parent-style-name="Predvolenépísmoodseku" style:family="text">
      <style:text-properties style:font-name="Times New Roman" style:font-name-complex="Times New Roman"/>
    </style:style>
    <style:style style:name="T123" style:parent-style-name="Odkaznapoznámkupodčiarou" style:family="text">
      <style:text-properties style:font-name="Times New Roman" style:font-name-complex="Times New Roman"/>
    </style:style>
    <style:style style:name="P124" style:parent-style-name="Textpoznámkypodčiarou" style:family="paragraph">
      <style:paragraph-properties fo:text-align="justify"/>
    </style:style>
    <style:style style:name="T125" style:parent-style-name="Predvolenépísmoodseku" style:family="text">
      <style:text-properties style:font-name="Times New Roman" style:font-name-complex="Times New Roman"/>
    </style:style>
    <style:style style:name="T126" style:parent-style-name="Predvolenépísmoodseku" style:family="text">
      <style:text-properties style:font-name="Times New Roman" style:font-name-complex="Times New Roman" fo:background-color="#00FF00"/>
    </style:style>
    <style:style style:name="P127"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128"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129" style:parent-style-name="Normálny" style:family="paragraph">
      <style:paragraph-properties fo:text-align="justify" fo:margin-bottom="0in" fo:line-height="100%" fo:margin-left="0.1576in" fo:margin-right="0.1576in">
        <style:tab-stops>
          <style:tab-stop style:type="left" style:position="4.6868in"/>
        </style:tab-stops>
      </style:paragraph-properties>
      <style:text-properties style:font-name="Times New Roman" style:font-name-complex="Times New Roman" fo:font-size="8pt" style:font-size-asian="8pt" style:font-size-complex="8pt"/>
    </style:style>
    <style:style style:name="P130" style:parent-style-name="Odsekzoznamu" style:list-style-name="LFO1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style>
    <style:style style:name="P131" style:parent-style-name="Normálny" style:list-style-name="LFO12" style:family="paragraph">
      <style:paragraph-properties fo:text-align="justify" fo:margin-bottom="0in" fo:line-height="100%" fo:margin-right="0.1576in"/>
      <style:text-properties style:font-name="Times New Roman" style:font-name-complex="Times New Roman" fo:hyphenate="false"/>
    </style:style>
    <style:style style:name="P132" style:parent-style-name="Normálny" style:list-style-name="LFO12" style:family="paragraph">
      <style:paragraph-properties fo:text-align="justify" fo:margin-bottom="0in" fo:line-height="100%" fo:margin-right="0.1576in"/>
      <style:text-properties style:font-name="Times New Roman" style:font-name-complex="Times New Roman" fo:hyphenate="false"/>
    </style:style>
    <style:style style:name="P133" style:parent-style-name="Normálny" style:list-style-name="LFO12" style:family="paragraph">
      <style:paragraph-properties fo:text-align="justify" fo:margin-bottom="0in" fo:line-height="100%" fo:margin-right="0.1576in"/>
      <style:text-properties style:font-name="Times New Roman" style:font-name-asian="Calibri" style:font-name-complex="Times New Roman" fo:hyphenate="false"/>
    </style:style>
    <style:style style:name="P134" style:parent-style-name="Normálny" style:list-style-name="LFO12" style:family="paragraph">
      <style:paragraph-properties fo:text-align="justify" fo:margin-bottom="0in" fo:line-height="100%" fo:margin-right="0.1576in"/>
      <style:text-properties style:font-name="Times New Roman" style:font-name-complex="Times New Roman" fo:hyphenate="false"/>
    </style:style>
    <style:style style:name="P135" style:parent-style-name="Normálny" style:list-style-name="LFO12" style:family="paragraph">
      <style:paragraph-properties fo:text-align="justify" fo:margin-bottom="0in" fo:line-height="100%" fo:margin-right="0.1576in"/>
      <style:text-properties style:font-name="Times New Roman" style:font-name-asian="Calibri" style:font-name-complex="Times New Roman" fo:hyphenate="false"/>
    </style:style>
    <style:style style:name="P136" style:parent-style-name="Odsekzoznamu" style:list-style-name="LFO1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style>
    <style:style style:name="P137" style:parent-style-name="Normálny" style:family="paragraph">
      <style:paragraph-properties fo:text-align="justify" fo:margin-bottom="0in" fo:line-height="100%" fo:margin-left="0.1576in" fo:margin-right="0.1576in">
        <style:tab-stops>
          <style:tab-stop style:type="left" style:position="4.6868in"/>
        </style:tab-stops>
      </style:paragraph-properties>
      <style:text-properties style:font-name="Times New Roman" style:font-name-complex="Times New Roman"/>
    </style:style>
    <style:style style:name="P138" style:parent-style-name="Normálny" style:family="paragraph">
      <style:paragraph-properties fo:text-align="justify" fo:margin-bottom="0in" fo:line-height="100%" fo:margin-left="0.1576in" fo:margin-right="0.1576in">
        <style:tab-stops>
          <style:tab-stop style:type="left" style:position="4.6868in"/>
        </style:tab-stops>
      </style:paragraph-properties>
      <style:text-properties style:font-name="Times New Roman" style:font-name-complex="Times New Roman"/>
    </style:style>
    <style:style style:name="P139"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fo:font-size="12pt" style:font-size-asian="12pt" style:font-size-complex="12pt"/>
    </style:style>
    <style:style style:name="P140" style:parent-style-name="Normálny" style:family="paragraph">
      <style:paragraph-properties fo:text-align="center" fo:margin-bottom="0in" fo:line-height="100%">
        <style:tab-stops>
          <style:tab-stop style:type="left" style:position="4.8444in"/>
        </style:tab-stops>
      </style:paragraph-properties>
    </style:style>
    <style:style style:name="T1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2" style:parent-style-name="Predvolenépísmoodseku" style:family="text">
      <style:text-properties style:font-name="Times New Roman" style:font-name-complex="Times New Roman" fo:font-weight="bold" style:font-weight-asian="bold"/>
    </style:style>
    <style:style style:name="T143" style:parent-style-name="Predvolenépísmoodseku" style:family="text">
      <style:text-properties style:font-name="Times New Roman" style:font-name-complex="Times New Roman" fo:font-weight="bold" style:font-weight-asian="bold"/>
    </style:style>
    <style:style style:name="P144"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size="8pt" style:font-size-asian="8pt" style:font-size-complex="8pt"/>
    </style:style>
    <style:style style:name="P145" style:parent-style-name="Odsekzoznamu" style:list-style-name="LFO14" style:family="paragraph">
      <style:paragraph-properties fo:text-align="justify" fo:margin-bottom="0in" fo:line-height="100%" fo:margin-left="0.4055in" fo:margin-right="0.1576in" fo:text-indent="-0.2479in">
        <style:tab-stops>
          <style:tab-stop style:type="left" style:position="4.4388in"/>
        </style:tab-stops>
      </style:paragraph-properties>
      <style:text-properties style:font-name="Times New Roman" style:font-name-complex="Times New Roman"/>
    </style:style>
    <style:style style:name="P146" style:parent-style-name="Odsekzoznamu" style:list-style-name="LFO15"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47" style:parent-style-name="Odsekzoznamu" style:list-style-name="LFO15"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48" style:parent-style-name="Odsekzoznamu" style:list-style-name="LFO15"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49" style:parent-style-name="Odsekzoznamu" style:list-style-name="LFO15"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50" style:parent-style-name="Odsekzoznamu" style:family="paragraph">
      <style:paragraph-properties fo:text-align="justify" fo:margin-bottom="0in" fo:line-height="100%" fo:margin-left="0.9055in" fo:margin-right="0.1576in">
        <style:tab-stops>
          <style:tab-stop style:type="left" style:position="3.9388in"/>
        </style:tab-stops>
      </style:paragraph-properties>
      <style:text-properties style:font-name="Times New Roman" style:font-name-complex="Times New Roman"/>
    </style:style>
    <style:style style:name="P151" style:parent-style-name="Odsekzoznamu" style:family="paragraph">
      <style:paragraph-properties fo:text-align="justify" fo:margin-bottom="0in" fo:line-height="100%" fo:margin-left="0.9055in" fo:margin-right="0.1576in">
        <style:tab-stops>
          <style:tab-stop style:type="left" style:position="3.9388in"/>
        </style:tab-stops>
      </style:paragraph-properties>
      <style:text-properties style:font-name="Times New Roman" style:font-name-complex="Times New Roman"/>
    </style:style>
    <style:style style:name="P152"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153"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154"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size="8pt" style:font-size-asian="8pt" style:font-size-complex="8pt"/>
    </style:style>
    <style:style style:name="P155" style:parent-style-name="Odsekzoznamu" style:list-style-name="LFO16" style:family="paragraph">
      <style:paragraph-properties fo:text-align="justify" fo:margin-bottom="0in" fo:line-height="100%" fo:margin-left="0.4055in" fo:margin-right="0.1576in" fo:text-indent="-0.2479in">
        <style:tab-stops>
          <style:tab-stop style:type="left" style:position="4.4388in"/>
        </style:tab-stops>
      </style:paragraph-properties>
    </style:style>
    <style:style style:name="T156" style:parent-style-name="Predvolenépísmoodseku" style:family="text">
      <style:text-properties style:font-name="Times New Roman" style:font-name-complex="Times New Roman"/>
    </style:style>
    <style:style style:name="P157" style:parent-style-name="Odsekzoznamu" style:list-style-name="LFO17"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58" style:parent-style-name="Odsekzoznamu" style:list-style-name="LFO17"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59" style:parent-style-name="Odsekzoznamu" style:list-style-name="LFO17"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60" style:parent-style-name="Odsekzoznamu" style:list-style-name="LFO17" style:family="paragraph">
      <style:paragraph-properties fo:text-align="justify" fo:margin-bottom="0in" fo:line-height="100%" fo:margin-right="0.1576in">
        <style:tab-stops>
          <style:tab-stop style:type="left" style:position="3.9388in"/>
        </style:tab-stops>
      </style:paragraph-properties>
      <style:text-properties style:font-name="Times New Roman" style:font-name-complex="Times New Roman"/>
    </style:style>
    <style:style style:name="P161" style:parent-style-name="Odsekzoznamu" style:family="paragraph">
      <style:paragraph-properties fo:text-align="justify" fo:margin-bottom="0in" fo:line-height="100%" fo:margin-left="0in">
        <style:tab-stops>
          <style:tab-stop style:type="left" style:position="4.8444in"/>
        </style:tab-stops>
      </style:paragraph-properties>
      <style:text-properties style:font-name="Times New Roman" style:font-name-complex="Times New Roman"/>
    </style:style>
    <style:style style:name="P162" style:parent-style-name="Odsekzoznamu" style:family="paragraph">
      <style:paragraph-properties fo:text-align="justify" fo:margin-bottom="0in" fo:line-height="100%" fo:margin-left="0in">
        <style:tab-stops>
          <style:tab-stop style:type="left" style:position="4.8444in"/>
        </style:tab-stops>
      </style:paragraph-properties>
      <style:text-properties style:font-name="Times New Roman" style:font-name-complex="Times New Roman"/>
    </style:style>
    <style:style style:name="P163"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164"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165" style:parent-style-name="Odsekzoznamu" style:family="paragraph">
      <style:paragraph-properties fo:text-align="justify" fo:margin-bottom="0in" fo:line-height="100%" fo:margin-left="0.9055in" fo:margin-right="0.1576in">
        <style:tab-stops>
          <style:tab-stop style:type="left" style:position="3.9388in"/>
        </style:tab-stops>
      </style:paragraph-properties>
      <style:text-properties style:font-name="Times New Roman" style:font-name-complex="Times New Roman" fo:font-size="8pt" style:font-size-asian="8pt" style:font-size-complex="8pt"/>
    </style:style>
    <style:style style:name="P166" style:parent-style-name="Normálny" style:list-style-name="LFO18" style:family="paragraph">
      <style:paragraph-properties fo:text-align="justify" fo:margin-bottom="0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67" style:parent-style-name="Normálny" style:list-style-name="LFO18" style:family="paragraph">
      <style:paragraph-properties fo:text-align="justify" fo:margin-bottom="0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68" style:parent-style-name="Odsekzoznamu" style:list-style-name="LFO11"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169" style:parent-style-name="Odsekzoznamu" style:list-style-name="LFO11"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170" style:parent-style-name="Odsekzoznamu" style:list-style-name="LFO11"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71" style:parent-style-name="Odsekzoznamu" style:list-style-name="LFO11"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72" style:parent-style-name="Odsekzoznamu" style:list-style-name="LFO11"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73" style:parent-style-name="Odsekzoznamu" style:list-style-name="LFO11"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74" style:parent-style-name="Odsekzoznamu" style:list-style-name="LFO11"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75" style:parent-style-name="Odsekzoznamu" style:list-style-name="LFO11"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76" style:parent-style-name="Odsekzoznamu" style:list-style-name="LFO11"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77" style:parent-style-name="Odsekzoznamu" style:list-style-name="LFO11"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178" style:parent-style-name="Normálny" style:list-style-name="LFO19" style:family="paragraph">
      <style:paragraph-properties fo:text-align="justify" fo:margin-bottom="0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79" style:parent-style-name="Normálny" style:list-style-name="LFO19" style:family="paragraph">
      <style:paragraph-properties fo:text-align="justify" fo:margin-top="0.0694in" fo:margin-bottom="0.0694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80" style:parent-style-name="Normálny" style:list-style-name="LFO19" style:family="paragraph">
      <style:paragraph-properties fo:text-align="justify" fo:margin-top="0.0694in" fo:margin-bottom="0.0694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81" style:parent-style-name="Normálny" style:list-style-name="LFO19" style:family="paragraph">
      <style:paragraph-properties fo:text-align="justify" fo:margin-top="0.0694in" fo:margin-bottom="0.0694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82" style:parent-style-name="Normálny" style:list-style-name="LFO19" style:family="paragraph">
      <style:paragraph-properties fo:text-align="justify" fo:margin-top="0.0694in" fo:margin-bottom="0.0694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83" style:parent-style-name="Normálny" style:list-style-name="LFO19" style:family="paragraph">
      <style:paragraph-properties fo:text-align="justify" fo:margin-bottom="0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84" style:parent-style-name="Odsekzoznamu" style:list-style-name="LFO20"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185" style:parent-style-name="Odsekzoznamu" style:list-style-name="LFO20"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86" style:parent-style-name="Odsekzoznamu" style:list-style-name="LFO20" style:family="paragraph">
      <style:paragraph-properties fo:text-align="justify" fo:margin-top="0.0694in" fo:margin-bottom="0.0694in" fo:line-height="100%" fo:margin-right="0.1576in"/>
      <style:text-properties style:font-name="Times New Roman" style:font-name-complex="Times New Roman" style:font-size-complex="12pt" style:language-asian="sk" style:country-asian="SK"/>
    </style:style>
    <style:style style:name="P187" style:parent-style-name="Odsekzoznamu" style:list-style-name="LFO20"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188" style:parent-style-name="Normálny" style:list-style-name="LFO19" style:family="paragraph">
      <style:paragraph-properties fo:text-align="justify" fo:margin-bottom="0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89" style:parent-style-name="Normálny" style:list-style-name="LFO19" style:family="paragraph">
      <style:paragraph-properties fo:text-align="justify" fo:margin-top="0.0694in" fo:margin-bottom="0.0694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90" style:parent-style-name="Normálny" style:list-style-name="LFO19" style:family="paragraph">
      <style:paragraph-properties fo:text-align="justify" fo:margin-top="0.0694in" fo:margin-bottom="0.0694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91" style:parent-style-name="Normálny" style:list-style-name="LFO19" style:family="paragraph">
      <style:paragraph-properties fo:text-align="justify" fo:margin-bottom="0in" fo:line-height="100%" fo:margin-left="0.4055in" fo:margin-right="0.1576in" fo:text-indent="-0.2479in">
        <style:tab-stops>
          <style:tab-stop style:type="left" style:position="0.0944in"/>
        </style:tab-stops>
      </style:paragraph-properties>
      <style:text-properties style:font-name="Times New Roman" style:font-name-complex="Times New Roman" style:font-size-complex="12pt" style:language-asian="sk" style:country-asian="SK"/>
    </style:style>
    <style:style style:name="P192" style:parent-style-name="Odsekzoznamu" style:family="paragraph">
      <style:paragraph-properties fo:text-align="center" fo:margin-bottom="0in" fo:line-height="100%" fo:margin-left="0.9055in" fo:margin-right="0.1576in">
        <style:tab-stops>
          <style:tab-stop style:type="left" style:position="3.9388in"/>
        </style:tab-stops>
      </style:paragraph-properties>
      <style:text-properties style:font-name="Times New Roman" style:font-name-complex="Times New Roman" fo:font-weight="bold" style:font-weight-asian="bold"/>
    </style:style>
    <style:style style:name="P193" style:parent-style-name="Odsekzoznamu" style:family="paragraph">
      <style:paragraph-properties fo:text-align="center" fo:margin-bottom="0in" fo:line-height="100%" fo:margin-left="0.9055in" fo:margin-right="0.1576in">
        <style:tab-stops>
          <style:tab-stop style:type="left" style:position="3.9388in"/>
        </style:tab-stops>
      </style:paragraph-properties>
      <style:text-properties style:font-name="Times New Roman" style:font-name-complex="Times New Roman" fo:font-weight="bold" style:font-weight-asian="bold"/>
    </style:style>
    <style:style style:name="P194"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195"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196" style:parent-style-name="Odsekzoznamu" style:family="paragraph">
      <style:paragraph-properties fo:text-align="center" fo:margin-bottom="0in" fo:line-height="100%" fo:margin-left="0.9055in" fo:margin-right="0.1576in">
        <style:tab-stops>
          <style:tab-stop style:type="left" style:position="3.9388in"/>
        </style:tab-stops>
      </style:paragraph-properties>
      <style:text-properties style:font-name="Times New Roman" style:font-name-complex="Times New Roman" fo:font-size="8pt" style:font-size-asian="8pt" style:font-size-complex="8pt"/>
    </style:style>
    <style:style style:name="P197"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198"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199"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0"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1"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2"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3"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4"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5"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6"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7" style:parent-style-name="Odsekzoznamu" style:list-style-name="LFO21" style:family="paragraph">
      <style:paragraph-properties fo:text-align="justify" fo:margin-top="0.0694in" fo:margin-bottom="0.0694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08" style:parent-style-name="Odsekzoznamu" style:family="paragraph">
      <style:paragraph-properties fo:text-align="center" fo:margin-bottom="0in" fo:line-height="100%" fo:margin-left="0.9055in" fo:margin-right="0.1576in">
        <style:tab-stops>
          <style:tab-stop style:type="left" style:position="3.9388in"/>
        </style:tab-stops>
      </style:paragraph-properties>
      <style:text-properties style:font-name="Times New Roman" style:font-name-complex="Times New Roman" fo:font-weight="bold" style:font-weight-asian="bold"/>
    </style:style>
    <style:style style:name="P209" style:parent-style-name="Odsekzoznamu" style:family="paragraph">
      <style:paragraph-properties fo:text-align="center" fo:margin-bottom="0in" fo:line-height="100%" fo:margin-left="0.9055in" fo:margin-right="0.1576in">
        <style:tab-stops>
          <style:tab-stop style:type="left" style:position="3.9388in"/>
        </style:tab-stops>
      </style:paragraph-properties>
      <style:text-properties style:font-name="Times New Roman" style:font-name-complex="Times New Roman" fo:font-weight="bold" style:font-weight-asian="bold"/>
    </style:style>
    <style:style style:name="P210"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211"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212" style:parent-style-name="Odsekzoznamu" style:family="paragraph">
      <style:paragraph-properties fo:text-align="center" fo:margin-bottom="0in" fo:line-height="100%" fo:margin-left="0.9055in" fo:margin-right="0.1576in">
        <style:tab-stops>
          <style:tab-stop style:type="left" style:position="3.9388in"/>
        </style:tab-stops>
      </style:paragraph-properties>
      <style:text-properties style:font-name="Times New Roman" style:font-name-complex="Times New Roman" fo:font-weight="bold" style:font-weight-asian="bold" fo:font-size="8pt" style:font-size-asian="8pt" style:font-size-complex="8pt"/>
    </style:style>
    <style:style style:name="P213" style:parent-style-name="Odsekzoznamu" style:list-style-name="LFO22"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14" style:parent-style-name="Odsekzoznamu" style:list-style-name="LFO22"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15" style:parent-style-name="Odsekzoznamu" style:list-style-name="LFO22"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16" style:parent-style-name="Odsekzoznamu" style:list-style-name="LFO22"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17" style:parent-style-name="Odsekzoznamu" style:list-style-name="LFO22"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18" style:parent-style-name="Odsekzoznamu" style:list-style-name="LFO22"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19" style:parent-style-name="Normálny" style:list-style-name="LFO22" style:family="paragraph">
      <style:paragraph-properties fo:text-align="justify" fo:margin-top="0.0694in" fo:margin-bottom="0.0694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20" style:parent-style-name="Normálny" style:list-style-name="LFO22" style:family="paragraph">
      <style:paragraph-properties fo:text-align="justify" fo:margin-top="0.0694in" fo:margin-bottom="0.0694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21" style:parent-style-name="Normálny" style:list-style-name="LFO22" style:family="paragraph">
      <style:paragraph-properties fo:text-align="justify" fo:margin-top="0.0694in" fo:margin-bottom="0.0694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22" style:parent-style-name="Normálny" style:list-style-name="LFO22" style:family="paragraph">
      <style:paragraph-properties fo:text-align="justify" fo:margin-top="0.0694in" fo:margin-bottom="0.0694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23" style:parent-style-name="Odsekzoznamu" style:list-style-name="LFO22"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24" style:parent-style-name="Odsekzoznamu" style:list-style-name="LFO23"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225" style:parent-style-name="Odsekzoznamu" style:list-style-name="LFO23"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226" style:parent-style-name="Odsekzoznamu" style:list-style-name="LFO23"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227" style:parent-style-name="Odsekzoznamu" style:list-style-name="LFO23"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228" style:parent-style-name="Odsekzoznamu" style:family="paragraph">
      <style:paragraph-properties fo:text-align="center" fo:margin-bottom="0in" fo:line-height="100%" fo:margin-left="0.9055in" fo:margin-right="0.1576in">
        <style:tab-stops>
          <style:tab-stop style:type="left" style:position="3.9388in"/>
        </style:tab-stops>
      </style:paragraph-properties>
      <style:text-properties style:font-name="Times New Roman" style:font-name-complex="Times New Roman" fo:font-weight="bold" style:font-weight-asian="bold"/>
    </style:style>
    <style:style style:name="P229"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230"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231"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size="8pt" style:font-size-asian="8pt" style:font-size-complex="8pt"/>
    </style:style>
    <style:style style:name="P232" style:parent-style-name="Odsekzoznamu" style:list-style-name="LFO24" style:family="paragraph">
      <style:paragraph-properties fo:text-align="justify" fo:margin-bottom="0in" fo:line-height="100%" fo:margin-left="0.4055in" fo:margin-right="0.1576in" fo:text-indent="-0.2479in">
        <style:tab-stops/>
      </style:paragraph-properties>
    </style:style>
    <style:style style:name="T233" style:parent-style-name="Predvolenépísmoodseku" style:family="text">
      <style:text-properties style:font-name="Times New Roman" style:font-name-complex="Times New Roman" style:language-asian="sk" style:country-asian="SK"/>
    </style:style>
    <style:style style:name="T234" style:parent-style-name="Predvolenépísmoodseku" style:family="text">
      <style:text-properties style:font-name="Times New Roman" style:font-name-complex="Times New Roman"/>
    </style:style>
    <style:style style:name="T235" style:parent-style-name="Predvolenépísmoodseku" style:family="text">
      <style:text-properties style:font-name="Times New Roman" style:font-name-complex="Times New Roman" style:language-asian="sk" style:country-asian="SK"/>
    </style:style>
    <style:style style:name="T236" style:parent-style-name="Predvolenépísmoodseku" style:family="text">
      <style:text-properties style:font-name="Times New Roman" style:font-name-complex="Times New Roman" style:language-asian="sk" style:country-asian="SK"/>
    </style:style>
    <style:style style:name="T237" style:parent-style-name="Predvolenépísmoodseku" style:family="text">
      <style:text-properties style:font-name="Times New Roman" style:font-name-complex="Times New Roman" style:language-asian="sk" style:country-asian="SK"/>
    </style:style>
    <style:style style:name="P238" style:parent-style-name="Odsekzoznamu" style:list-style-name="LFO24"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language-asian="sk" style:country-asian="SK"/>
    </style:style>
    <style:style style:name="P239" style:parent-style-name="Odsekzoznamu" style:list-style-name="LFO25" style:family="paragraph">
      <style:paragraph-properties fo:text-align="justify" fo:margin-bottom="0in" fo:line-height="100%" fo:margin-right="0.1576in"/>
      <style:text-properties style:font-name="Times New Roman" style:font-name-complex="Times New Roman" fo:hyphenate="false"/>
    </style:style>
    <style:style style:name="P240" style:parent-style-name="Odsekzoznamu" style:list-style-name="LFO25" style:family="paragraph">
      <style:paragraph-properties fo:text-align="justify" fo:margin-bottom="0in" fo:line-height="100%" fo:margin-right="0.1576in"/>
      <style:text-properties style:font-name="Times New Roman" style:font-name-complex="Times New Roman" fo:hyphenate="false"/>
    </style:style>
    <style:style style:name="P241" style:parent-style-name="Odsekzoznamu" style:list-style-name="LFO25" style:family="paragraph">
      <style:paragraph-properties fo:text-align="justify" fo:margin-bottom="0in" fo:line-height="100%" fo:margin-right="0.1576in"/>
      <style:text-properties style:font-name="Times New Roman" style:font-name-complex="Times New Roman" fo:hyphenate="false"/>
    </style:style>
    <style:style style:name="P242" style:parent-style-name="Odsekzoznamu" style:list-style-name="LFO24" style:family="paragraph">
      <style:paragraph-properties fo:text-align="justify" fo:margin-bottom="0in" fo:line-height="100%" fo:margin-left="0.4055in" fo:margin-right="0.1576in" fo:text-indent="-0.2479in" fo:background-color="#FFFFFF">
        <style:tab-stops/>
      </style:paragraph-properties>
    </style:style>
    <style:style style:name="T243" style:parent-style-name="Predvolenépísmoodseku" style:family="text">
      <style:text-properties style:font-name="Times New Roman" style:font-name-asian="Times New Roman" style:font-name-complex="Times New Roman" fo:color="#222222" style:language-asian="sk" style:country-asian="SK"/>
    </style:style>
    <style:style style:name="T244" style:parent-style-name="Predvolenépísmoodseku" style:family="text">
      <style:text-properties style:font-name="Times New Roman" style:font-name-asian="Times New Roman" style:font-name-complex="Times New Roman" fo:color="#222222" style:language-asian="sk" style:country-asian="SK"/>
    </style:style>
    <style:style style:name="T245" style:parent-style-name="Predvolenépísmoodseku" style:family="text">
      <style:text-properties style:font-name="Times New Roman" style:font-name-asian="Times New Roman" style:font-name-complex="Times New Roman" fo:color="#222222" style:language-asian="sk" style:country-asian="SK"/>
    </style:style>
    <style:style style:name="T246" style:parent-style-name="Predvolenépísmoodseku" style:family="text">
      <style:text-properties style:font-name="Times New Roman" style:font-name-asian="Times New Roman" style:font-name-complex="Times New Roman" style:language-asian="sk" style:country-asian="SK"/>
    </style:style>
    <style:style style:name="T247" style:parent-style-name="Predvolenépísmoodseku" style:family="text">
      <style:text-properties style:font-name="Times New Roman" style:font-name-asian="Times New Roman" style:font-name-complex="Times New Roman" fo:color="#222222" style:language-asian="sk" style:country-asian="SK"/>
    </style:style>
    <style:style style:name="T248" style:parent-style-name="Predvolenépísmoodseku" style:family="text">
      <style:text-properties style:font-name="Times New Roman" style:font-name-asian="Times New Roman" style:font-name-complex="Times New Roman" style:language-asian="sk" style:country-asian="SK"/>
    </style:style>
    <style:style style:name="T249" style:parent-style-name="Predvolenépísmoodseku" style:family="text">
      <style:text-properties style:font-name="Times New Roman" style:font-name-asian="Times New Roman" style:font-name-complex="Times New Roman" fo:color="#222222" style:language-asian="sk" style:country-asian="SK"/>
    </style:style>
    <style:style style:name="T250" style:parent-style-name="Predvolenépísmoodseku" style:family="text">
      <style:text-properties style:font-name="Times New Roman" style:font-name-asian="Times New Roman" style:font-name-complex="Times New Roman" fo:color="#222222" style:language-asian="sk" style:country-asian="SK"/>
    </style:style>
    <style:style style:name="T251" style:parent-style-name="Predvolenépísmoodseku" style:family="text">
      <style:text-properties style:font-name="Times New Roman" style:font-name-asian="Times New Roman" style:font-name-complex="Times New Roman" fo:color="#222222" style:language-asian="sk" style:country-asian="SK"/>
    </style:style>
    <style:style style:name="P252"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253" style:parent-style-name="Odsekzoznamu" style:family="paragraph">
      <style:paragraph-properties fo:text-align="center" fo:margin-bottom="0in" fo:line-height="100%" fo:margin-left="0in">
        <style:tab-stops>
          <style:tab-stop style:type="left" style:position="4.8444in"/>
        </style:tab-stops>
      </style:paragraph-properties>
      <style:text-properties style:font-name="Times New Roman" style:font-name-complex="Times New Roman" fo:font-weight="bold" style:font-weight-asian="bold"/>
    </style:style>
    <style:style style:name="P254"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55"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56"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size="8pt" style:font-size-asian="8pt" style:font-size-complex="8pt"/>
    </style:style>
    <style:style style:name="P257" style:parent-style-name="Odsekzoznamu" style:list-style-name="LFO2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58" style:parent-style-name="Odsekzoznamu" style:list-style-name="LFO27"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59" style:parent-style-name="Odsekzoznamu" style:list-style-name="LFO27"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60"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61"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62"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63"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64"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size="8pt" style:font-size-asian="8pt" style:font-size-complex="8pt"/>
    </style:style>
    <style:style style:name="P265" style:parent-style-name="Odsekzoznamu" style:list-style-name="LFO28" style:family="paragraph">
      <style:paragraph-properties fo:text-align="justify" fo:margin-bottom="0in" fo:line-height="100%" fo:margin-left="0.4055in" fo:margin-right="0.1576in" fo:text-indent="-0.2479in">
        <style:tab-stops>
          <style:tab-stop style:type="left" style:position="4.4388in"/>
        </style:tab-stops>
      </style:paragraph-properties>
    </style:style>
    <style:style style:name="T266" style:parent-style-name="Predvolenépísmoodseku" style:family="text">
      <style:text-properties style:font-name="Times New Roman" style:font-name-complex="Times New Roman" style:font-size-complex="12pt" style:language-asian="sk" style:country-asian="SK"/>
    </style:style>
    <style:style style:name="P267"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fo:font-weight="bold" style:font-weight-asian="bold"/>
    </style:style>
    <style:style style:name="P268"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fo:font-weight="bold" style:font-weight-asian="bold"/>
    </style:style>
    <style:style style:name="P269"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70"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271"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size="8pt" style:font-size-asian="8pt" style:font-size-complex="8pt"/>
    </style:style>
    <style:style style:name="P272" style:parent-style-name="Odsekzoznamu" style:list-style-name="LFO29"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73" style:parent-style-name="Odsekzoznamu" style:list-style-name="LFO29"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74" style:parent-style-name="Odsekzoznamu" style:list-style-name="LFO3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75" style:parent-style-name="Odsekzoznamu" style:list-style-name="LFO3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76" style:parent-style-name="Odsekzoznamu" style:list-style-name="LFO3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77" style:parent-style-name="Odsekzoznamu" style:list-style-name="LFO3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78" style:parent-style-name="Odsekzoznamu" style:list-style-name="LFO3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279" style:parent-style-name="Odsekzoznamu" style:list-style-name="LFO29"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280"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81" style:parent-style-name="Predvolenépísmoodseku" style:family="text">
      <style:text-properties style:font-name="Times New Roman" style:font-name-complex="Times New Roman" style:font-size-complex="12pt"/>
    </style:style>
    <style:style style:name="P282"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83" style:parent-style-name="Predvolenépísmoodseku" style:family="text">
      <style:text-properties style:font-name="Times New Roman" style:font-name-complex="Times New Roman" style:font-size-complex="12pt"/>
    </style:style>
    <style:style style:name="P284"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85" style:parent-style-name="Predvolenépísmoodseku" style:family="text">
      <style:text-properties style:font-name="Times New Roman" style:font-name-complex="Times New Roman" style:font-size-complex="12pt"/>
    </style:style>
    <style:style style:name="P286"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87" style:parent-style-name="Predvolenépísmoodseku" style:family="text">
      <style:text-properties style:font-name="Times New Roman" style:font-name-complex="Times New Roman" style:font-size-complex="12pt"/>
    </style:style>
    <style:style style:name="P288"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89" style:parent-style-name="Predvolenépísmoodseku" style:family="text">
      <style:text-properties style:font-name="Times New Roman" style:font-name-complex="Times New Roman" style:font-size-complex="12pt"/>
    </style:style>
    <style:style style:name="P290"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91" style:parent-style-name="Predvolenépísmoodseku" style:family="text">
      <style:text-properties style:font-name="Times New Roman" style:font-name-complex="Times New Roman" style:font-size-complex="12pt"/>
    </style:style>
    <style:style style:name="P292"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93" style:parent-style-name="Predvolenépísmoodseku" style:family="text">
      <style:text-properties style:font-name="Times New Roman" style:font-name-complex="Times New Roman" style:font-size-complex="12pt"/>
    </style:style>
    <style:style style:name="P294" style:parent-style-name="Odsekzoznamu" style:list-style-name="LFO29" style:family="paragraph">
      <style:paragraph-properties fo:text-align="justify" fo:margin-bottom="0in" fo:line-height="100%" fo:margin-left="0.4055in" fo:margin-right="0.1576in" fo:text-indent="-0.2479in">
        <style:tab-stops/>
      </style:paragraph-properties>
    </style:style>
    <style:style style:name="T295" style:parent-style-name="Predvolenépísmoodseku" style:family="text">
      <style:text-properties style:font-name="Times New Roman" style:font-name-complex="Times New Roman" style:font-size-complex="12pt"/>
    </style:style>
    <style:style style:name="P296" style:parent-style-name="Odsekzoznamu" style:list-style-name="LFO31" style:family="paragraph">
      <style:paragraph-properties fo:text-align="justify" fo:margin-bottom="0in" fo:line-height="100%" fo:margin-left="0.9013in" fo:margin-right="0.1576in" fo:text-indent="-0.2479in">
        <style:tab-stops/>
      </style:paragraph-properties>
    </style:style>
    <style:style style:name="T297" style:parent-style-name="Predvolenépísmoodseku" style:family="text">
      <style:text-properties style:font-name="Times New Roman" style:font-name-complex="Times New Roman" style:font-size-complex="12pt"/>
    </style:style>
    <style:style style:name="P298" style:parent-style-name="Odsekzoznamu" style:list-style-name="LFO31" style:family="paragraph">
      <style:paragraph-properties fo:text-align="justify" fo:margin-bottom="0in" fo:line-height="100%" fo:margin-left="0.9013in" fo:margin-right="0.1576in" fo:text-indent="-0.2479in">
        <style:tab-stops/>
      </style:paragraph-properties>
    </style:style>
    <style:style style:name="T299" style:parent-style-name="Predvolenépísmoodseku" style:family="text">
      <style:text-properties style:font-name="Times New Roman" style:font-name-complex="Times New Roman" style:font-size-complex="12pt"/>
    </style:style>
    <style:style style:name="P300" style:parent-style-name="Odsekzoznamu" style:list-style-name="LFO31" style:family="paragraph">
      <style:paragraph-properties fo:text-align="justify" fo:margin-bottom="0in" fo:line-height="100%" fo:margin-left="0.9013in" fo:margin-right="0.1576in" fo:text-indent="-0.2479in">
        <style:tab-stops/>
      </style:paragraph-properties>
    </style:style>
    <style:style style:name="T301" style:parent-style-name="Predvolenépísmoodseku" style:family="text">
      <style:text-properties style:font-name="Times New Roman" style:font-name-complex="Times New Roman" style:font-size-complex="12pt"/>
    </style:style>
    <style:style style:name="P302" style:parent-style-name="Odsekzoznamu" style:list-style-name="LFO29"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03" style:parent-style-name="Odsekzoznamu" style:list-style-name="LFO29"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04" style:parent-style-name="Odsekzoznamu" style:list-style-name="LFO32" style:family="paragraph">
      <style:paragraph-properties fo:text-align="justify" fo:margin-bottom="0in" fo:line-height="100%" fo:margin-left="0.9013in" fo:margin-right="0.1576in" fo:text-indent="-0.2479in">
        <style:tab-stops/>
      </style:paragraph-properties>
    </style:style>
    <style:style style:name="T305" style:parent-style-name="Predvolenépísmoodseku" style:family="text">
      <style:text-properties style:font-name="Times New Roman" style:font-name-complex="Times New Roman" style:font-size-complex="12pt"/>
    </style:style>
    <style:style style:name="P306" style:parent-style-name="Odsekzoznamu" style:list-style-name="LFO32"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07" style:parent-style-name="Odsekzoznamu" style:list-style-name="LFO32" style:family="paragraph">
      <style:paragraph-properties fo:text-align="justify" fo:margin-bottom="0in" fo:line-height="100%" fo:margin-left="0.9013in" fo:margin-right="0.1576in" fo:text-indent="-0.2479in">
        <style:tab-stops/>
      </style:paragraph-properties>
    </style:style>
    <style:style style:name="T308" style:parent-style-name="Predvolenépísmoodseku" style:family="text">
      <style:text-properties style:font-name="Times New Roman" style:font-name-complex="Times New Roman" style:font-size-complex="12pt"/>
    </style:style>
    <style:style style:name="P309" style:parent-style-name="Odsekzoznamu" style:family="paragraph">
      <style:paragraph-properties fo:text-align="justify" fo:margin-bottom="0in" fo:line-height="100%" fo:margin-left="0.9013in" fo:margin-right="0.1576in">
        <style:tab-stops/>
      </style:paragraph-properties>
      <style:text-properties style:font-name="Times New Roman" style:font-name-complex="Times New Roman" style:font-size-complex="12pt" style:language-asian="sk" style:country-asian="SK"/>
    </style:style>
    <style:style style:name="P310" style:parent-style-name="Odsekzoznamu" style:family="paragraph">
      <style:paragraph-properties fo:text-align="justify" fo:margin-bottom="0in" fo:line-height="100%" fo:margin-left="0.9013in" fo:margin-right="0.1576in">
        <style:tab-stops/>
      </style:paragraph-properties>
      <style:text-properties style:font-name="Times New Roman" style:font-name-complex="Times New Roman" style:font-size-complex="12pt" style:language-asian="sk" style:country-asian="SK"/>
    </style:style>
    <style:style style:name="P311" style:parent-style-name="Odsekzoznamu" style:family="paragraph">
      <style:paragraph-properties fo:text-align="center" fo:margin-bottom="0in" fo:line-height="100%" fo:margin-left="0.1576in" fo:margin-right="0.1576in">
        <style:tab-stops/>
      </style:paragraph-properties>
      <style:text-properties style:font-name="Times New Roman" style:font-name-complex="Times New Roman" fo:font-weight="bold" style:font-weight-asian="bold" style:font-size-complex="12pt" style:language-asian="sk" style:country-asian="SK"/>
    </style:style>
    <style:style style:name="P312" style:parent-style-name="Odsekzoznamu" style:family="paragraph">
      <style:paragraph-properties fo:text-align="center" fo:margin-bottom="0in" fo:line-height="100%" fo:margin-left="0.1576in" fo:margin-right="0.1576in">
        <style:tab-stops/>
      </style:paragraph-properties>
      <style:text-properties style:font-name="Times New Roman" style:font-name-complex="Times New Roman" fo:font-weight="bold" style:font-weight-asian="bold" style:font-size-complex="12pt" style:language-asian="sk" style:country-asian="SK"/>
    </style:style>
    <style:style style:name="P313" style:parent-style-name="Odsekzoznamu" style:family="paragraph">
      <style:paragraph-properties fo:text-align="center" fo:margin-bottom="0in" fo:line-height="100%" fo:margin-left="0.1576in" fo:margin-right="0.1576in">
        <style:tab-stops/>
      </style:paragraph-properties>
      <style:text-properties style:font-name="Times New Roman" style:font-name-complex="Times New Roman" fo:font-size="8pt" style:font-size-asian="8pt" style:font-size-complex="8pt" style:language-asian="sk" style:country-asian="SK"/>
    </style:style>
    <style:style style:name="P314" style:parent-style-name="Normálny" style:list-style-name="LFO44"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style:font-name-complex="Times New Roman" fo:hyphenate="false"/>
    </style:style>
    <style:style style:name="P315" style:parent-style-name="Normálny" style:list-style-name="LFO44"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style:font-name-complex="Times New Roman" fo:hyphenate="false"/>
    </style:style>
    <style:style style:name="P316" style:parent-style-name="Normálny" style:list-style-name="LFO44"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style:font-name-complex="Times New Roman" fo:hyphenate="false"/>
    </style:style>
    <style:style style:name="P317" style:parent-style-name="Normálny" style:list-style-name="LFO44"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style:font-name-complex="Times New Roman" fo:hyphenate="false"/>
    </style:style>
    <style:style style:name="P318" style:parent-style-name="Normálny" style:list-style-name="LFO44"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style:font-name-complex="Times New Roman" fo:hyphenate="false"/>
    </style:style>
    <style:style style:name="P319" style:parent-style-name="Normálny" style:family="paragraph">
      <style:paragraph-properties fo:text-align="center" fo:margin-bottom="0in" fo:line-height="100%" fo:margin-right="0.1576in"/>
      <style:text-properties style:font-name="Times New Roman" style:font-name-complex="Times New Roman" fo:font-weight="bold" style:font-weight-asian="bold" style:font-size-complex="12pt" style:language-asian="sk" style:country-asian="SK"/>
    </style:style>
    <style:style style:name="P320" style:parent-style-name="Normálny" style:family="paragraph">
      <style:paragraph-properties fo:text-align="center" fo:margin-bottom="0in" fo:line-height="100%" fo:margin-right="0.1576in"/>
      <style:text-properties style:font-name="Times New Roman" style:font-name-complex="Times New Roman" fo:font-weight="bold" style:font-weight-asian="bold" style:font-size-complex="12pt" style:language-asian="sk" style:country-asian="SK"/>
    </style:style>
    <style:style style:name="P321"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22"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23"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size="8pt" style:font-size-asian="8pt" style:font-size-complex="8pt"/>
    </style:style>
    <style:style style:name="P324" style:parent-style-name="Odsekzoznamu" style:list-style-name="LFO33" style:family="paragraph">
      <style:paragraph-properties fo:text-align="justify" fo:margin-bottom="0in" fo:line-height="100%" fo:margin-left="0.4055in" fo:margin-right="0.1576in" fo:text-indent="-0.2479in">
        <style:tab-stops/>
      </style:paragraph-properties>
    </style:style>
    <style:style style:name="T325" style:parent-style-name="Predvolenépísmoodseku" style:family="text">
      <style:text-properties style:font-name="Times New Roman" style:font-name-complex="Times New Roman" style:font-size-complex="12pt"/>
    </style:style>
    <style:style style:name="P326" style:parent-style-name="Odsekzoznamu" style:list-style-name="LFO3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27" style:parent-style-name="Odsekzoznamu" style:list-style-name="LFO3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28" style:parent-style-name="Odsekzoznamu" style:list-style-name="LFO34"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29" style:parent-style-name="Odsekzoznamu" style:list-style-name="LFO34"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30" style:parent-style-name="Odsekzoznamu" style:list-style-name="LFO3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31" style:parent-style-name="Odsekzoznamu" style:list-style-name="LFO3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32" style:parent-style-name="Odsekzoznamu" style:list-style-name="LFO3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33"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34"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35"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36"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37"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38"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39"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40" style:parent-style-name="Odsekzoznamu" style:list-style-name="LFO35"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41" style:parent-style-name="Odsekzoznamu" style:list-style-name="LFO33"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42" style:parent-style-name="Odsekzoznamu" style:list-style-name="LFO33" style:family="paragraph">
      <style:paragraph-properties fo:text-align="justify" fo:margin-bottom="0in" fo:line-height="100%" fo:margin-left="0.4055in" fo:margin-right="0.1576in" fo:text-indent="-0.2479in">
        <style:tab-stops/>
      </style:paragraph-properties>
    </style:style>
    <style:style style:name="T343" style:parent-style-name="Predvolenépísmoodseku" style:family="text">
      <style:text-properties style:font-name="Times New Roman" style:font-name-complex="Times New Roman" style:font-size-complex="12pt"/>
    </style:style>
    <style:style style:name="P344"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45"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46"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47"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48" style:parent-style-name="Normálny" style:family="paragraph">
      <style:paragraph-properties fo:text-align="center" fo:margin-bottom="0in" fo:line-height="100%" fo:margin-left="0.0395in">
        <style:tab-stops>
          <style:tab-stop style:type="left" style:position="4.8048in"/>
        </style:tab-stops>
      </style:paragraph-properties>
      <style:text-properties style:font-name="Times New Roman" style:font-name-complex="Times New Roman" fo:font-size="8pt" style:font-size-asian="8pt" style:font-size-complex="8pt"/>
    </style:style>
    <style:style style:name="P349" style:parent-style-name="Odsekzoznamu" style:list-style-name="LFO3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50" style:parent-style-name="Odsekzoznamu" style:list-style-name="LFO36"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1" style:parent-style-name="Odsekzoznamu" style:list-style-name="LFO36"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2" style:parent-style-name="Odsekzoznamu" style:list-style-name="LFO36"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3" style:parent-style-name="Odsekzoznamu" style:list-style-name="LFO36"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4" style:parent-style-name="Odsekzoznamu" style:list-style-name="LFO36"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5" style:parent-style-name="Odsekzoznamu" style:list-style-name="LFO3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56" style:parent-style-name="Odsekzoznamu" style:list-style-name="LFO37"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7" style:parent-style-name="Odsekzoznamu" style:list-style-name="LFO37"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8" style:parent-style-name="Odsekzoznamu" style:list-style-name="LFO37"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59" style:parent-style-name="Odsekzoznamu" style:list-style-name="LFO3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60" style:parent-style-name="Odsekzoznamu" style:list-style-name="LFO3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61" style:parent-style-name="Odsekzoznamu" style:list-style-name="LFO38"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362" style:parent-style-name="Odsekzoznamu" style:list-style-name="LFO38"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363" style:parent-style-name="Odsekzoznamu" style:list-style-name="LFO38" style:family="paragraph">
      <style:paragraph-properties fo:text-align="justify" fo:margin-bottom="0in" fo:line-height="100%" fo:margin-right="0.1576in"/>
      <style:text-properties style:font-name="Times New Roman" style:font-name-complex="Times New Roman" style:font-size-complex="12pt" style:language-asian="sk" style:country-asian="SK"/>
    </style:style>
    <style:style style:name="P364" style:parent-style-name="Odsekzoznamu" style:list-style-name="LFO38" style:family="paragraph">
      <style:paragraph-properties fo:text-align="justify" fo:margin-bottom="0in" fo:line-height="100%" fo:margin-right="0.1576in"/>
    </style:style>
    <style:style style:name="T365" style:parent-style-name="Predvolenépísmoodseku" style:family="text">
      <style:text-properties style:font-name="Times New Roman" style:font-name-complex="Times New Roman" style:font-size-complex="12pt" style:language-asian="sk" style:country-asian="SK"/>
    </style:style>
    <style:style style:name="T366" style:parent-style-name="Predvolenépísmoodseku" style:family="text">
      <style:text-properties style:font-name="Times New Roman" style:font-name-complex="Times New Roman" style:font-weight-complex="bold" style:font-size-complex="12pt" style:language-asian="sk" style:country-asian="SK"/>
    </style:style>
    <style:style style:name="T367" style:parent-style-name="Predvolenépísmoodseku" style:family="text">
      <style:text-properties style:font-name="Times New Roman" style:font-name-complex="Times New Roman"/>
    </style:style>
    <style:style style:name="T368" style:parent-style-name="Predvolenépísmoodseku" style:family="text">
      <style:text-properties style:font-name="Times New Roman" style:font-name-complex="Times New Roman" style:font-size-complex="12pt" style:language-asian="sk" style:country-asian="SK"/>
    </style:style>
    <style:style style:name="P369" style:parent-style-name="Odsekzoznamu" style:list-style-name="LFO38" style:family="paragraph">
      <style:paragraph-properties fo:text-align="justify" fo:margin-bottom="0in" fo:line-height="100%" fo:margin-right="0.1576in"/>
    </style:style>
    <style:style style:name="T370" style:parent-style-name="Predvolenépísmoodseku" style:family="text">
      <style:text-properties style:font-name="Times New Roman" style:font-name-complex="Times New Roman" style:font-size-complex="12pt" style:language-asian="sk" style:country-asian="SK"/>
    </style:style>
    <style:style style:name="T371" style:parent-style-name="Predvolenépísmoodseku" style:family="text">
      <style:text-properties style:font-name="Times New Roman" style:font-name-complex="Times New Roman" style:font-size-complex="12pt" style:language-asian="sk" style:country-asian="SK"/>
    </style:style>
    <style:style style:name="T372" style:parent-style-name="Predvolenépísmoodseku" style:family="text">
      <style:text-properties style:font-name="Times New Roman" style:font-name-complex="Times New Roman" style:font-weight-complex="bold" style:font-size-complex="12pt" style:language-asian="sk" style:country-asian="SK"/>
    </style:style>
    <style:style style:name="T373" style:parent-style-name="Predvolenépísmoodseku" style:family="text">
      <style:text-properties style:font-name="Times New Roman" style:font-name-complex="Times New Roman"/>
    </style:style>
    <style:style style:name="T374" style:parent-style-name="Predvolenépísmoodseku" style:family="text">
      <style:text-properties style:font-name="Times New Roman" style:font-name-complex="Times New Roman" style:font-size-complex="12pt" style:language-asian="sk" style:country-asian="SK"/>
    </style:style>
    <style:style style:name="P375" style:parent-style-name="Odsekzoznamu" style:list-style-name="LFO38" style:family="paragraph">
      <style:paragraph-properties fo:text-align="justify" fo:margin-bottom="0in" fo:line-height="100%" fo:margin-right="0.1576in"/>
    </style:style>
    <style:style style:name="T376" style:parent-style-name="Predvolenépísmoodseku" style:family="text">
      <style:text-properties style:font-name="Times New Roman" style:font-name-complex="Times New Roman" style:font-size-complex="12pt" style:language-asian="sk" style:country-asian="SK"/>
    </style:style>
    <style:style style:name="T377" style:parent-style-name="Predvolenépísmoodseku" style:family="text">
      <style:text-properties style:font-name="Times New Roman" style:font-name-complex="Times New Roman" style:font-size-complex="12pt" style:language-asian="sk" style:country-asian="SK"/>
    </style:style>
    <style:style style:name="T378" style:parent-style-name="Predvolenépísmoodseku" style:family="text">
      <style:text-properties style:font-name="Times New Roman" style:font-name-complex="Times New Roman" style:font-weight-complex="bold" style:font-size-complex="12pt" style:language-asian="sk" style:country-asian="SK"/>
    </style:style>
    <style:style style:name="T379" style:parent-style-name="Predvolenépísmoodseku" style:family="text">
      <style:text-properties style:font-name="Times New Roman" style:font-name-complex="Times New Roman"/>
    </style:style>
    <style:style style:name="T380" style:parent-style-name="Predvolenépísmoodseku" style:family="text">
      <style:text-properties style:font-name="Times New Roman" style:font-name-complex="Times New Roman" style:font-size-complex="12pt" style:language-asian="sk" style:country-asian="SK"/>
    </style:style>
    <style:style style:name="T381" style:parent-style-name="Predvolenépísmoodseku" style:family="text">
      <style:text-properties style:font-name="Times New Roman" style:font-name-complex="Times New Roman" style:font-size-complex="12pt" style:language-asian="sk" style:country-asian="SK"/>
    </style:style>
    <style:style style:name="T382" style:parent-style-name="Predvolenépísmoodseku" style:family="text">
      <style:text-properties style:font-name="Times New Roman" style:font-name-complex="Times New Roman" style:font-size-complex="12pt" style:language-asian="sk" style:country-asian="SK"/>
    </style:style>
    <style:style style:name="P383" style:parent-style-name="Odsekzoznamu" style:list-style-name="LFO3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84" style:parent-style-name="Odsekzoznamu" style:list-style-name="LFO3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85" style:parent-style-name="Odsekzoznamu" style:list-style-name="LFO39"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86" style:parent-style-name="Odsekzoznamu" style:list-style-name="LFO39"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87" style:parent-style-name="Odsekzoznamu" style:list-style-name="LFO39"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88" style:parent-style-name="Odsekzoznamu" style:list-style-name="LFO39"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89" style:parent-style-name="Odsekzoznamu" style:list-style-name="LFO36"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style:font-size-complex="12pt" style:language-asian="sk" style:country-asian="SK"/>
    </style:style>
    <style:style style:name="P390" style:parent-style-name="Odsekzoznamu" style:list-style-name="LFO4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91" style:parent-style-name="Odsekzoznamu" style:list-style-name="LFO4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92" style:parent-style-name="Odsekzoznamu" style:list-style-name="LFO4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93" style:parent-style-name="Odsekzoznamu" style:list-style-name="LFO4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94" style:parent-style-name="Odsekzoznamu" style:list-style-name="LFO4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95" style:parent-style-name="Odsekzoznamu" style:list-style-name="LFO40" style:family="paragraph">
      <style:paragraph-properties fo:text-align="justify" fo:margin-bottom="0in" fo:line-height="100%" fo:margin-left="0.9013in" fo:margin-right="0.1576in" fo:text-indent="-0.2479in">
        <style:tab-stops/>
      </style:paragraph-properties>
      <style:text-properties style:font-name="Times New Roman" style:font-name-complex="Times New Roman" style:font-size-complex="12pt" style:language-asian="sk" style:country-asian="SK"/>
    </style:style>
    <style:style style:name="P396"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97"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98"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399"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fo:font-weight="bold" style:font-weight-asian="bold"/>
    </style:style>
    <style:style style:name="P400" style:parent-style-name="Normálny" style:family="paragraph">
      <style:paragraph-properties fo:text-align="center" fo:margin-bottom="0in" fo:line-height="100%">
        <style:tab-stops>
          <style:tab-stop style:type="left" style:position="4.8444in"/>
        </style:tab-stops>
      </style:paragraph-properties>
      <style:text-properties style:font-name="Times New Roman" style:font-name-complex="Times New Roman"/>
    </style:style>
    <style:style style:name="P401" style:parent-style-name="Odsekzoznamu" style:list-style-name="LFO41" style:family="paragraph">
      <style:paragraph-properties fo:text-align="justify" fo:margin-bottom="0in" fo:line-height="100%" fo:margin-left="0.4055in" fo:margin-right="0.1576in" fo:text-indent="-0.2479in">
        <style:tab-stops>
          <style:tab-stop style:type="left" style:position="4.4388in"/>
        </style:tab-stops>
      </style:paragraph-properties>
    </style:style>
    <style:style style:name="T402" style:parent-style-name="Predvolenépísmoodseku" style:family="text">
      <style:text-properties style:font-name="Times New Roman" style:font-name-complex="Times New Roman"/>
    </style:style>
    <style:style style:name="T403" style:parent-style-name="Predvolenépísmoodseku" style:family="text">
      <style:text-properties style:font-name="Times New Roman" style:font-name-complex="Times New Roman"/>
    </style:style>
    <style:style style:name="P404" style:parent-style-name="Normálny" style:list-style-name="LFO41"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fo:hyphenate="false"/>
    </style:style>
    <style:style style:name="P405" style:parent-style-name="Normálny" style:list-style-name="LFO41" style:family="paragraph">
      <style:paragraph-properties fo:text-align="justify" fo:margin-bottom="0in" fo:line-height="100%" fo:margin-left="0.4055in" fo:margin-right="0.1576in" fo:text-indent="-0.2479in">
        <style:tab-stops/>
      </style:paragraph-properties>
      <style:text-properties style:font-name="Times New Roman" style:font-name-complex="Times New Roman" fo:hyphenate="false"/>
    </style:style>
    <style:style style:name="P406" style:parent-style-name="Odsekzoznamu" style:list-style-name="LFO41" style:family="paragraph">
      <style:paragraph-properties fo:text-align="justify" fo:margin-bottom="0in" fo:line-height="100%" fo:margin-left="0.4055in" fo:margin-right="0.1576in" fo:text-indent="-0.2479in">
        <style:tab-stops>
          <style:tab-stop style:type="left" style:position="4.4388in"/>
        </style:tab-stops>
      </style:paragraph-properties>
    </style:style>
    <style:style style:name="T407" style:parent-style-name="Predvolenépísmoodseku" style:family="text">
      <style:text-properties style:font-name="Times New Roman" style:font-name-complex="Times New Roman"/>
    </style:style>
    <style:style style:name="T408" style:parent-style-name="Predvolenépísmoodseku" style:family="text">
      <style:text-properties style:font-name="Times New Roman" style:font-name-complex="Times New Roman"/>
    </style:style>
    <style:style style:name="T409" style:parent-style-name="Predvolenépísmoodseku" style:family="text">
      <style:text-properties style:font-name="Times New Roman" style:font-name-complex="Times New Roman"/>
    </style:style>
    <style:style style:name="P410"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1"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2"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3"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4"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5"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6"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7"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8"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19"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20"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text-properties style:font-name="Times New Roman" style:font-name-complex="Times New Roman"/>
    </style:style>
    <style:style style:name="P421" style:parent-style-name="Odsekzoznamu" style:family="paragraph">
      <style:paragraph-properties fo:text-align="justify" fo:margin-bottom="0in" fo:line-height="100%" fo:margin-left="0.4055in" fo:margin-right="0.1576in">
        <style:tab-stops>
          <style:tab-stop style:type="left" style:position="4.4388in"/>
        </style:tab-stops>
      </style:paragraph-properties>
    </style:style>
    <style:style style:name="T422" style:parent-style-name="Predvolenépísmoodseku" style:family="text">
      <style:text-properties style:font-name="Times New Roman" style:font-name-complex="Times New Roman"/>
    </style:style>
  </office:automatic-styles>
  <office:body>
    <office:text text:use-soft-page-breaks="true">
      <text:p text:style-name="P1">ŠTATÚT<text:s/></text:p>
      <text:p text:style-name="P6">NEZISKOVEJ ORGANIZÁCIE</text:p>
      <text:p text:style-name="P7"/>
      <text:p text:style-name="P8">podľa ustanovenia § 8 ods. 2 zákona č. 213/1997 Z. z. o neziskových organizáciách poskytujúcich všeobecne prospešné služby<text:s/>(ďalej len zákon o neziskových organizáciách)</text:p>
      <text:p text:style-name="P9"/>
      <text:p text:style-name="P10"/>
      <text:p text:style-name="P11">ZÁKLADNÉ USTANOVENIA</text:p>
      <text:p text:style-name="P12"/>
      <text:list text:style-name="LFO4" text:continue-numbering="true">
        <text:list-item>
          <text:p text:style-name="P13">Nezisková organizácia Travez n.o. (ďalej len ,,nezisková organizácia") je právnická osoba. Jej právne pomery sa riadia<text:s/>príslušnými ustanoveniami zákona<text:s/>o neziskových organizáciách a<text:s/>ustanoveniami<text:s/>zákona č. 112/2018 Z. z. o sociálnej ekonomike a sociálnych podnikoch a o zmene a doplnení niektorých zákonov (ďalej len zákon č. 112/2018 Z. z.).<text:s/></text:p>
        </text:list-item>
        <text:list-item>
          <text:p text:style-name="P14">Štatút neziskovej organizácie vymedzuje právne postavenie a právne pomery neziskovej organizácie, ako aj jej finančné a majetkové postavenie, orgány a ich základné práva a povinnosti. <text:s/></text:p>
        </text:list-item>
      </text:list>
      <text:p text:style-name="P15"/>
      <text:p text:style-name="P16"/>
      <text:p text:style-name="P17">I</text:p>
      <text:p text:style-name="P18">NÁZOV<text:s/>A SÍDLO<text:s/>NEZISKOVEJ ORGANIZÁCIE</text:p>
      <text:p text:style-name="P19"/>
      <text:list text:style-name="LFO1" text:continue-numbering="true">
        <text:list-item>
          <text:p text:style-name="P20">Názov neziskovej organizácie: Trevez n.o.<text:s/>(ďalej len ,,nezisková organizácia")</text:p>
        </text:list-item>
        <text:list-item>
          <text:p text:style-name="P21">Sídlo neziskovej organizácie: ulica Lesná č. 15, 067 61 Stakčín</text:p>
        </text:list-item>
      </text:list>
      <text:p text:style-name="P22"/>
      <text:p text:style-name="P23"/>
      <text:p text:style-name="P24">II</text:p>
      <text:p text:style-name="P25">DRUH<text:s/>VŠEOBECNE PROSPEŠNÝCH SLUŽIEB, KTORÉ NEZISKOVÁ ORGANIZÁCIA POSKYTUJE</text:p>
      <text:p text:style-name="P26"/>
      <text:list text:style-name="LFO2" text:continue-numbering="true">
        <text:list-item>
          <text:p text:style-name="P27">Nezisková organizácia poskytuje<text:s/>v zmysle ustanovenia § 2 ods. 2 zákona o neziskových organizáciách<text:s/>nasledujúce prospešné služby:<text:s/></text:p>
        </text:list-item>
      </text:list>
      <text:p text:style-name="P28"/>
      <text:list text:style-name="LFO3" text:continue-numbering="true">
        <text:list-item>
          <text:p text:style-name="P29">služby na podporu regionálneho rozvoja a zamestnanosti,</text:p>
        </text:list-item>
        <text:list-item>
          <text:p text:style-name="P30">tvorba a ochrana životného prostredia a ochrana zdravia obyvateľstva.<text:s/></text:p>
        </text:list-item>
      </text:list>
      <text:p text:style-name="P31"/>
      <text:p text:style-name="P32"/>
      <text:p text:style-name="P33">III.<text:s/>I</text:p>
      <text:p text:style-name="P34">SOCIÁLNY PODNIK A OPIS JEHO HLAVNÉHO CIEĽA</text:p>
      <text:p text:style-name="P35"/>
      <text:list text:style-name="LFO5" text:continue-numbering="true">
        <text:list-item>
          <text:p text:style-name="P36"><text:span text:style-name="T37">Nezisková organizácia je<text:s/></text:span><text:span text:style-name="T38">verejnoprospešný podnik/komunitnoprospešný podnik</text:span><text:span text:style-name="T39"><text:note text:note-class="footnote" text:id="_ftn0"><text:note-citation>1</text:note-citation><text:note-body><text:p text:style-name="P40"><text:span text:style-name="T41"><text:s/></text:span><text:span text:style-name="T42">Žiadateľ zvolí druh podniku podľa toho, či poskytovaním svojej spoločensky prospešnej služby napĺňa buď verejný alebo komunitný záujem.</text:span></text:p></text:note-body></text:note></text:span><text:span text:style-name="T43">, ktorého hlavným cieľom je dosahovanie merateľného pozitívneho sociálneho vplyvu poskytovaním spoločensky prospešnej služby v oblasti:<text:s/></text:span></text:p>
        </text:list-item>
      </text:list>
      <text:p text:style-name="P44"/>
      <text:list text:style-name="LFO6" text:continue-numbering="true">
        <text:list-item>
          <text:p text:style-name="P45"><text:span text:style-name="T46">služby na podporu regionálneho rozvoja a zamestnanosti</text:span></text:p>
        </text:list-item>
        <text:list-item>
          <text:p text:style-name="P47"><text:span text:style-name="T48">tvorba a ochrana životného prostredia a ochrana zdravia obyvateľstva</text:span><text:span text:style-name="T49"><text:note text:note-class="footnote" text:id="_ftn1"><text:note-citation>2</text:note-citation><text:note-body><text:p text:style-name="P50"><text:span text:style-name="T51"><text:s/></text:span><text:span text:style-name="T52">Žiadateľ si vyberie spoločensky prospešnú službu zo zoznamu spoločensky prospešných služieb v zmysle ustanovenia § 2 ods. 4 zákon č. 112/2018 Z. z., ktorou dosahuje merateľný pozitívny sociálny vplyv</text:span><text:span text:style-name="T53">.</text:span></text:p><text:p text:style-name="Textpoznámkypodčiarou"/></text:note-body></text:note></text:span><text:span text:style-name="T54">.<text:s/></text:span></text:p>
        </text:list-item>
      </text:list>
      <text:p text:style-name="P55"/>
      <text:p text:style-name="P56"/>
      <text:p text:style-name="P57">III.II</text:p>
      <text:p text:style-name="P58">ČINNOSŤ, KTOROU NEZISKOVÁ ORGANIZÁCIA<text:s/>DOSAHUJE POZITÍVNY SOCIÁLNY VPLYV</text:p>
      <text:p text:style-name="P59"/>
      <text:list text:style-name="LFO7" text:continue-numbering="true">
        <text:list-item>
          <text:p text:style-name="P60"><text:span text:style-name="T61">Nezisková organizácia sa s ohľadom na článok II</text:span><text:span text:style-name="T62"><text:s/>tohto štatútu a príslušné ustanovenia zákona č. 112/2018 Z. z. venuje najmä<text:s/></text:span><text:span text:style-name="T63">prevádzkovaniu čistiarne, čisteniu a údržbe textilu</text:span><text:span text:style-name="T64"><text:s/>a chovu včiel</text:span><text:span text:style-name="T65">.</text:span><text:span text:style-name="T66"><text:note text:note-class="footnote" text:id="_ftn2"><text:note-citation>3</text:note-citation><text:note-body><text:p text:style-name="P67"><text:span text:style-name="T68"><text:s/></text:span><text:span text:style-name="T69">Žiadateľ uvedie konkrétne činnosti, ktoré bude reálne vykonávať a ktorými bude dosahovať pozitívny sociálny vplyv.</text:span></text:p></text:note-body></text:note></text:span><text:span text:style-name="T70"><text:s/>Týmito činnosťami sleduje svoj hlavný cieľ, ktorým je dosahovanie merateľného pozitívneho sociálneho vplyvu.<text:s/></text:span></text:p>
        </text:list-item>
        <text:list-item>
          <text:p text:style-name="P71">V budúcnosti môže nezisková organizácia vyvíjať aj iné činnosti v súlade s predmetom činnosti neziskovej organizácie uvedenom v článku II tohto štatútu, ktorým bude dosahovať pozitívny sociálny vplyv.<text:s/></text:p>
        </text:list-item>
      </text:list>
      <text:p text:style-name="P72"/>
      <text:p text:style-name="P73"/>
      <text:p text:style-name="P74">III.III</text:p>
      <text:p text:style-name="P75">OPIS, AKÝM SPÔSOBOM TOVARY ALEBO SLUŽBY, KTORÉ NEZISKOVÁ ORGANIZÁCIA<text:s/>VYRÁBA, DODÁVA, POSKYTUJE ALEBO DISTRIBUUJE, ALEBO SPÔSOB ICH VÝROBY ALEBO POSKYTOVANIE PRISPIEVAJÚ K DOSAHOVANIU POZITÍVNEHO SOCIÁLNEHO VPLYVU</text:p>
      <text:p text:style-name="P76"/>
      <text:list text:style-name="LFO8" text:continue-numbering="true">
        <text:list-item>
          <text:p text:style-name="P77"><text:span text:style-name="T78">Nezisková organizácia</text:span><text:span text:style-name="T79"><text:s/>prispieva k dosahovaniu pozitívneho sociálneho vplyvu nasledovným spôsobom:<text:s/></text:span></text:p>
        </text:list-item>
      </text:list>
      <text:p text:style-name="P80"/>
      <text:list text:style-name="LFO9" text:continue-numbering="true">
        <text:list-item>
          <text:p text:style-name="P81"><text:span text:style-name="T82">V zmysle poskytovania spoločensky prospešnej služby podpory zamestnanosti<text:s/></text:span><text:span text:style-name="T83">nezisková organizácia</text:span><text:span text:style-name="T84"><text:s/>zamestnáva zraniteľné a znevýhodnené oso</text:span><text:span text:style-name="T85">by. Ich zamestnávaním nezisková organizácia</text:span><text:span text:style-name="T86"><text:s/>sleduje cieľ ich (opätovného) sociálneho začlenenia</text:span><text:span text:style-name="T87">.</text:span></text:p>
        </text:list-item>
        <text:list-item>
          <text:p text:style-name="P88"><text:span text:style-name="T89">V zmysle poskytovania spoločensky prospešnej služby tvorby a ochrany</text:span><text:span text:style-name="T90"><text:s/>životného prostredia nezisková organizácia</text:span><text:span text:style-name="T91"><text:s/>napomáha uvádzaniu</text:span><text:span text:style-name="T92"><text:s/>zdrav</text:span><text:span text:style-name="T93">ých včelstiev do krajiny a k udržiavaniu</text:span><text:span text:style-name="T94"><text:s/></text:span><text:span text:style-name="T95">potrebnej</text:span><text:span text:style-name="T96"><text:s/>miery opeľovačov v</text:span><text:span text:style-name="T97"> </text:span><text:span text:style-name="T98">krajine</text:span><text:span text:style-name="T99">. Týmto prispieva k zabezpečeniu</text:span><text:span text:style-name="T100"><text:s/>úrodnos</text:span><text:span text:style-name="T101">ti a udržateľnosti</text:span><text:span text:style-name="T102"><text:s/>rozmanitosti flóry v krajine</text:span><text:span text:style-name="T103">.</text:span><text:span text:style-name="T104"><text:note text:note-class="footnote" text:id="_ftn3"><text:note-citation>4</text:note-citation><text:note-body><text:p text:style-name="P105"><text:span text:style-name="T106"><text:s/></text:span><text:span text:style-name="T107">Takýmto spôsobom Žiadateľ pokračuje v opise každého svojho cieľa, ktorým je dosahovanie merateľného pozitívneho sociálneho vplyvu v zmysle napĺ</text:span><text:span text:style-name="T108">ňania hlavného cieľa neziskovej organizácie</text:span><text:span text:style-name="T109">.</text:span></text:p></text:note-body></text:note></text:span></text:p>
        </text:list-item>
      </text:list>
      <text:p text:style-name="P110"/>
      <text:p text:style-name="P111"/>
      <text:p text:style-name="P112">III. IV</text:p>
      <text:p text:style-name="P113">SPÔSOB MERANIA POZITÍVNEHO SOCIÁLNEHO VPLYVU</text:p>
      <text:p text:style-name="P114"/>
      <text:list text:style-name="LFO10" text:continue-numbering="true">
        <text:list-item>
          <text:p text:style-name="P115">Pozitívny sociálny vplyv nezisková organizácia<text:s/>meria v prípade spoločensky prospešnej služby podľa č. III.I nasledovne:<text:s/></text:p>
        </text:list-item>
      </text:list>
      <text:p text:style-name="P116"/>
      <text:list text:style-name="LFO11" text:continue-numbering="true">
        <text:list-item>
          <text:p text:style-name="P117">služby na podporu zamestnanosti: percentom zamestnaných znevýhodnených osôb a/alebo zraniteľných osôb z celkového počtu zamestnancov neziskovej organizície<text:s/>v zmysle príslušných ustanovení zákona č. 112/2018 Z. z.. Pozitívny sociálny vplyv sa považuje za dosiahnutý, ak nezisková organizácia<text:s/>zamestnáva príslušné percento zraniteľných a/alebo znevýhodnených osôb v zmysle príslušných ustanovení zákona č. 112/2018.</text:p>
        </text:list-item>
        <text:list-item>
          <text:p text:style-name="P118"><text:span text:style-name="T119">tvorba a ochrana životného prostredia: počtom obnovených alebo výrobou nových úľov a s tým súvisiacim nárastom počtu včelstiev v krajine s následkom priaznivého vplyvu na životné prostredie a v neposlednom rade na úrodnosť poľnohospodárskych plodín, stromov a rastlín v regióne. Pozitívny sociálny vplyv sa považ</text:span><text:span text:style-name="T120">uje za dosiahnutý, ak nezisková organizácia</text:span><text:span text:style-name="T121"><text:s/>vyrobí alebo obnoví 50 úľov za kalendárny rok</text:span><text:span text:style-name="T122">.</text:span><text:span text:style-name="T123"><text:note text:note-class="footnote" text:id="_ftn4"><text:note-citation>5</text:note-citation><text:note-body><text:p text:style-name="P124"><text:span text:style-name="T125"><text:s/></text:span><text:span text:style-name="T126">Žiadateľ uvádza spôsob merania pozitívneho sociálneho vplyvu pri každej spoločensky prospešnej službe, ktorú poskytuje alebo plánuje poskytovať. Odporúčame uviesť percentá, čísla, zlomky a pod (v zmysle kvantitatívnych údajov). Žiadateľ po uvedení kvantitatívnych údajov môže uviesť aj kvalitatívne údaje v zmysle plánovaného dopadu do reality. Žiadateľ uvedie aj akým spôsobom sa pozitívny sociálny vplyv považuje za dosiahnutý (číslom, percentom alebo iným číselným údajom)</text:span></text:p></text:note-body></text:note></text:span></text:p>
        </text:list-item>
      </text:list>
      <text:p text:style-name="P127">III.V</text:p>
      <text:soft-page-break/>
      <text:p text:style-name="P128">ROZDELENIE ZISKU A ZÁVÄZOK ŽAIDATEĽA VYUŽÍVAŤ VIAC AKO 50 % ZISKU NA DOSIAHNUTIE HLAVNÉHO CIEĽA</text:p>
      <text:p text:style-name="P129"/>
      <text:list text:style-name="LFO13" text:continue-numbering="true">
        <text:list-item>
          <text:p text:style-name="P130">Zisk neziskovej organizácie<text:s/>sa použije v tomto poradí:<text:s/></text:p>
        </text:list-item>
      </text:list>
      <text:list text:style-name="LFO12" text:continue-numbering="true">
        <text:list-item>
          <text:p text:style-name="P131">na plnenie daňových povinností a iných zákonných platieb,<text:s/></text:p>
        </text:list-item>
        <text:list-item>
          <text:p text:style-name="P132">na doplnenie rezervného fondu do výšky v zmysle článku X,<text:s/></text:p>
        </text:list-item>
        <text:list-item>
          <text:p text:style-name="P133">na uhradenie neuhradenej straty minulých období,</text:p>
        </text:list-item>
        <text:list-item>
          <text:p text:style-name="P134">na dosahovanie pozitívneho sociálneho vplyvu v zmysle príslušných ustanovení zákona č. 112/2018 Z. z., v prípade, že podniku bude udelený štatút registrovaného sociálneho podniku v zmysle zákona č. 112/2018 Z. z.,</text:p>
        </text:list-item>
        <text:list-item>
          <text:p text:style-name="P135">na iné účely stanovené správnou radou,</text:p>
        </text:list-item>
      </text:list>
      <text:list text:style-name="LFO13" text:continue-numbering="true">
        <text:list-item>
          <text:p text:style-name="P136">Nezisková organizácia<text:s/>použije<text:s/>100<text:s/>% zo svojho zisku<text:s/>po zdanení a po úhrade povinných zákonných úhrad a platieb na dosahovanie merateľného pozitívneho sociálneho vplyvu, ktorý je hlavným cieľom neziskovej organizácie.<text:s/></text:p>
        </text:list-item>
      </text:list>
      <text:p text:style-name="P137"/>
      <text:p text:style-name="P138"/>
      <text:p text:style-name="P139">IV</text:p>
      <text:p text:style-name="P140"><text:span text:style-name="T141">SP</text:span><text:span text:style-name="T142">Ô</text:span><text:span text:style-name="T143">SOB ZVEREJNENIA PODMIENOK POSKYTOVANIA JEDNOTLIVÝCH DRUHOV VŠEOBECNE PROSPEŠNÁCH SLUŽIEB</text:span></text:p>
      <text:p text:style-name="P144"/>
      <text:list text:style-name="LFO14" text:continue-numbering="true">
        <text:list-item>
          <text:p text:style-name="P145">Nezisková organizácia zverejňuje podmienky poskytovania jednotlivých druhov služieb:<text:s/></text:p>
        </text:list-item>
      </text:list>
      <text:list text:style-name="LFO15" text:continue-numbering="true">
        <text:list-item>
          <text:p text:style-name="P146">v sídle organizácie,<text:s/></text:p>
        </text:list-item>
        <text:list-item>
          <text:p text:style-name="P147">na základe žiadosti ich nezisková organizácia zasiela poštou,<text:s/></text:p>
        </text:list-item>
        <text:list-item>
          <text:p text:style-name="P148">na webovej stránke neziskovej organizácie,</text:p>
        </text:list-item>
        <text:list-item>
          <text:p text:style-name="P149">v miestnych a krajských médiách.<text:s/></text:p>
        </text:list-item>
      </text:list>
      <text:p text:style-name="P150"/>
      <text:p text:style-name="P151"/>
      <text:p text:style-name="P152">V.I<text:s/></text:p>
      <text:p text:style-name="P153">ORGÁNY NEZISKOVEJ ORGANIZÁCIE</text:p>
      <text:p text:style-name="P154"/>
      <text:list text:style-name="LFO16" text:continue-numbering="true">
        <text:list-item>
          <text:p text:style-name="P155"><text:span text:style-name="T156">Orgánmi neziskovej organizácie sú:<text:s/></text:span></text:p>
        </text:list-item>
      </text:list>
      <text:list text:style-name="LFO17" text:continue-numbering="true">
        <text:list-item>
          <text:p text:style-name="P157">správna rada</text:p>
        </text:list-item>
        <text:list-item>
          <text:p text:style-name="P158">riaditeľ</text:p>
        </text:list-item>
        <text:list-item>
          <text:p text:style-name="P159">revízor</text:p>
        </text:list-item>
        <text:list-item>
          <text:p text:style-name="P160">poradný výbor<text:s/></text:p>
        </text:list-item>
      </text:list>
      <text:p text:style-name="P161"/>
      <text:p text:style-name="P162"/>
      <text:p text:style-name="P163">V.II</text:p>
      <text:p text:style-name="P164">SPRÁVNA RADA</text:p>
      <text:p text:style-name="P165"/>
      <text:list text:style-name="LFO18" text:continue-numbering="true">
        <text:list-item>
          <text:p text:style-name="P166">Správna rada je najvyšším orgánom neziskovej organizácie. Prvých členov správnej rady vymenúva zakladateľ.<text:s/>Funkčné obdobie členov správnej rady je 5 rokov.<text:s/></text:p>
        </text:list-item>
        <text:list-item>
          <text:p text:style-name="P167">Správna rada:<text:s/></text:p>
        </text:list-item>
      </text:list>
      <text:list text:style-name="LFO11" text:continue-numbering="true">
        <text:list-item>
          <text:p text:style-name="P168">schvaľuje rozpočet neziskovej organizácie (do 31. 3. príslušného roka),</text:p>
        </text:list-item>
        <text:list-item>
          <text:p text:style-name="P169">schvaľuje ročnú účtovnú závierku a výročnú správu o činnosti a hospodárení,</text:p>
        </text:list-item>
        <text:list-item>
          <text:p text:style-name="P170">rozhoduje o zrušení, zlúčení, splynutí alebo rozdelení neziskovej organizácie,</text:p>
        </text:list-item>
        <text:list-item>
          <text:p text:style-name="P171">podáva návrhy na zmeny zapisovaných skutočností v registri,</text:p>
        </text:list-item>
        <text:list-item>
          <text:p text:style-name="P172">volí a odvoláva riaditeľa a určuje jeho plat,</text:p>
        </text:list-item>
        <text:list-item>
          <text:p text:style-name="P173">volí a odvoláva členov správnej rady <text:s/>ak štatút <text:s/>neustanovuje inak a<text:s/>revízora,</text:p>
        </text:list-item>
        <text:list-item>
          <text:p text:style-name="P174">schvaľuje právne úkony týkajúce sa nehnuteľného majetku,</text:p>
        </text:list-item>
        <text:list-item>
          <text:p text:style-name="P175">rozhoduje o zmenách v štatúte s výnimkou ustanovení, ktoré si zakladateľ vyhradil v zakladacej listine,</text:p>
        </text:list-item>
        <text:list-item>
          <text:p text:style-name="P176">rozhoduje o obmedzení práva riaditeľa konať v mene neziskovej organizácie,</text:p>
        </text:list-item>
        <text:list-item>
          <text:p text:style-name="P177">rozhoduje o použití zisku a úhrade strát vrátane určenia spôsobu ich vyrovnania najneskôr do skončenia<text:s/>nasledujúceho účtovného obdobia,</text:p>
        </text:list-item>
      </text:list>
      <text:soft-page-break/>
      <text:list text:style-name="LFO18" text:continue-numbering="true">
        <text:list-item>
          <text:p text:style-name="P178">Správna rada má najmenej troch členov. Členom správnej rady môže byť iba fyzická osoba, ktorá je spôsobilá na právne úkony a je bezúhonná. Členom správnej rady nemôže<text:s/>byť<text:s/>revízor<text:s/>a riaditeľ.</text:p>
        </text:list-item>
        <text:list-item>
          <text:p text:style-name="P179">Správna rada volí zo svojich členov predsedu správnej rady. Predseda správnej rady zvoláva, pripravuje a riadi schôdze správnej rady.</text:p>
        </text:list-item>
        <text:list-item>
          <text:p text:style-name="P180">Správna rada sa schádza podľa potreby, najmenej však dvakrát ročne. Správna rada musí byť zvolaná do desať dní od doručenia návrhu<text:s/><text:s/>revízora<text:s/>alebo jednej tretiny členov správnej rady.</text:p>
        </text:list-item>
        <text:list-item>
          <text:p text:style-name="P181">Na platné rozhodnutie správnej rady je potrebný súhlas nadpolovičnej väčšiny jej členov. Na zvolenie a odvolanie riaditeľa je potrebný súhlas dvojtretinovej väčšiny hlasov všetkých členov správnej rady.</text:p>
        </text:list-item>
        <text:list-item>
          <text:p text:style-name="P182">Členstvo v správnej rade je dobrovoľnou a neplatenou funkciou. Členom správnej rady patrí úhrada preukázaných výdavkov, ktoré im vznikli pri výkone funkcie.</text:p>
        </text:list-item>
        <text:list-item>
          <text:p text:style-name="P183">Členstvo v správnej rade zaniká:<text:s/></text:p>
        </text:list-item>
      </text:list>
      <text:list text:style-name="LFO20" text:continue-numbering="true">
        <text:list-item>
          <text:p text:style-name="P184">uplynutím funkčného obdobia,</text:p>
        </text:list-item>
        <text:list-item>
          <text:p text:style-name="P185">odstúpením,</text:p>
        </text:list-item>
        <text:list-item>
          <text:p text:style-name="P186">odvolaním, pre stratu voliteľnosti alebo ak sa bez náležitého ospravedlnenia nezúčastní na troch po sebe idúcich riadne zvolaných zasadnutiach správnej rady,</text:p>
        </text:list-item>
        <text:list-item>
          <text:p text:style-name="P187">smrťou.</text:p>
        </text:list-item>
      </text:list>
      <text:list text:style-name="LFO18" text:continue-numbering="true">
        <text:list-item>
          <text:p text:style-name="P188">Správna rada zodpovedá za hospodárenie neziskovej organizácie.</text:p>
        </text:list-item>
        <text:list-item>
          <text:p text:style-name="P189">Členovia správnej rady sú povinní vykonávať svoju pôsobnosť s náležitou starostlivosťou, ktorá zahŕňa povinnosť vykonávať ju s odbornou starostlivosťou a v súlade so záujmami neziskovej organizácie a všetkých jej zakladateľov. Najmä sú povinní zaobstarať si a pri rozhodovaní zohľadniť všetky dostupné informácie týkajúce sa predmetu rozhodnutia, zachovávať mlčanlivosť o dôverných informáciách a skutočnostiach, ktorých prezradenie tretím osobám by mohlo neziskovej organizácii spôsobiť škodu alebo ohroziť jej záujmy alebo záujmy jej zakladateľov, a pri výkone svojej pôsobnosti nesmú uprednostňovať svoje záujmy, záujmy len niektorých zakladateľov alebo záujmy tretích osôb pred záujmami neziskovej organizácie.</text:p>
        </text:list-item>
        <text:list-item>
          <text:p text:style-name="P190">Členovia správnej rady, ktorí porušili svoje povinnosti pri výkone svojej pôsobnosti, sú povinní spoločne a nerozdielne nahradiť škodu, ktorú tým neziskovej organizácii spôsobili.</text:p>
        </text:list-item>
        <text:list-item>
          <text:p text:style-name="P191">Člen správnej rady nezodpovedá za škodu, ak preukáže, že postupoval pri výkone svojej pôsobnosti s odbornou starostlivosťou a v dobrej viere, že koná v záujme neziskovej organizácie. Členov správnej rady nezbavuje zodpovednosti, ak ich konanie schválil revízor.</text:p>
        </text:list-item>
      </text:list>
      <text:p text:style-name="P192"/>
      <text:p text:style-name="P193"/>
      <text:p text:style-name="P194">V.III</text:p>
      <text:p text:style-name="P195">RIADITEĽ</text:p>
      <text:p text:style-name="P196"/>
      <text:list text:style-name="LFO21" text:continue-numbering="true">
        <text:list-item>
          <text:p text:style-name="P197">Riaditeľ je štatutárnym orgánom, ktorý riadi činnosť neziskovej organizácie a koná v jej mene. Rozhoduje o všetkých záležitostiach neziskovej organizácie, ak nie sú zákonom, zakladacou listinou alebo štatútom vyhradené do pôsobnosti iných orgánov.<text:s/></text:p>
        </text:list-item>
        <text:list-item>
          <text:p text:style-name="P198">Riaditeľ je volený správnou radou na obdobie 5<text:s/>rokov.<text:s/></text:p>
        </text:list-item>
        <text:list-item>
          <text:p text:style-name="P199">Rozhodnutie správnej rady alebo štatút, alebo zakladacia listina môže obmedziť právo riaditeľa konať v mene neziskovej organizácie; toto obmedzenie však nie je účinné voči tretím osobám, ak tieto osoby o tejto skutočnosti nevedeli, alebo nemohli vedieť.</text:p>
        </text:list-item>
        <text:list-item>
          <text:p text:style-name="P200">Riaditeľ je oprávnený zúčastňovať sa na rokovaniach správnej rady s hlasom poradným. Predkladá správnej rade návrh rozpočtu najneskôr jeden mesiac pred začiatkom kalendárneho roka.</text:p>
        </text:list-item>
        <text:list-item>
          <text:p text:style-name="P201">Za riaditeľa môže byť zvolená fyzická osoba, ktorá je spôsobilá na právne úkony a je bezúhonná.</text:p>
        </text:list-item>
        <text:list-item>
          <text:p text:style-name="P202">Riaditeľ zodpovedá za hospodárenie s majetkom neziskovej organizácie.</text:p>
        </text:list-item>
        <text:list-item>
          <text:p text:style-name="P203">Riaditeľ je povinný vykonávať svoju pôsobnosť s odbornou starostlivosťou a v súlade so záujmami neziskovej organizácie a všetkých jej zakladateľov. Najmä je povinný zaobstarať si a pri rozhodovaní zohľadniť všetky dostupné informácie týkajúce sa predmetu rozhodnutia, zachovávať mlčanlivosť o dôverných informáciách a skutočnostiach, ktorých prezradenie<text:s/><text:soft-page-break/>tretím osobám by mohlo neziskovej organizácii spôsobiť škodu alebo ohroziť jej záujmy alebo záujmy jej zakladateľov, a pri výkone svojej pôsobnosti nesmie uprednostňovať svoje záujmy, záujmy len niektorých zakladateľov alebo záujmy tretích osôb pred záujmami neziskovej organizácie.</text:p>
        </text:list-item>
        <text:list-item>
          <text:p text:style-name="P204">Riaditeľ je povinný nahradiť škodu, ktorú spôsobil neziskovej organizácii porušením svojich povinností pri výkone svojej pôsobnosti.</text:p>
        </text:list-item>
        <text:list-item>
          <text:p text:style-name="P205">Riaditeľ nezodpovedá za škodu, ak preukáže, že postupoval pri výkone svojej pôsobnosti s odbornou starostlivosťou a v dobrej viere, že koná v záujme neziskovej organizácie. Riaditeľ nezodpovedá za škodu spôsobenú neziskovej organizácii konaním, ktorým vykonával rozhodnutie správnej rady; to neplatí, ak je rozhodnutie správnej rady v rozpore s právnymi predpismi, zakladacou listinou alebo štatútom alebo ak ide o povinnosť podať návrh na vyhlásenie konkurzu. Riaditeľa nezbavuje<text:s/>zodpovednosti, ak jeho konanie revízor.</text:p>
        </text:list-item>
        <text:list-item>
          <text:p text:style-name="P206">Dohody medzi neziskovou organizáciou a riaditeľom, ktoré vylučujú alebo obmedzujú zodpovednosť riaditeľa, sú zakázané; zakladacia listina ani štatút nemôžu obmedziť alebo vylúčiť zodpovednosť riaditeľa.</text:p>
        </text:list-item>
        <text:list-item>
          <text:p text:style-name="P207">Nároky neziskovej organizácie na náhradu škody voči riaditeľovi môže uplatniť vo svojom mene a na vlastný účet veriteľ neziskovej organizácie, ak nemôže uspokojiť svoju pohľadávku z majetku neziskovej organizácie. Ustanovenia odsekov 6 až 8 sa použijú primerane. Nároky veriteľov neziskovej organizácie voči riaditeľovi nezanikajú, ak sa nezisková organizácia vzdá nárokov na náhradu škody alebo s ním uzatvorí dohodu o urovnaní. Ak je na majetok neziskovej organizácie vyhlásený konkurz, uplatňuje nároky veriteľov neziskovej organizácie voči riaditeľovi správca konkurznej podstaty.</text:p>
        </text:list-item>
      </text:list>
      <text:p text:style-name="P208"/>
      <text:p text:style-name="P209"/>
      <text:p text:style-name="P210">V.IV</text:p>
      <text:p text:style-name="P211">REVÍZOR</text:p>
      <text:p text:style-name="P212"/>
      <text:list text:style-name="LFO22" text:continue-numbering="true">
        <text:list-item>
          <text:p text:style-name="P213">Revízor je kontrolným orgánom neziskovej organizácie, ktorý dohliada na činnosť neziskovej organizácie.<text:s/></text:p>
        </text:list-item>
        <text:list-item>
          <text:p text:style-name="P214">Revízor je volený správnou radou na obdobie 5 rokov.<text:s/></text:p>
        </text:list-item>
        <text:list-item>
          <text:p text:style-name="P215">Revízor je oprávnený nahliadať do všetkých dokladov a záznamov týkajúcich sa činnosti neziskovej organizácie a kontrolovať či účtovníctvo je riadne vedené v súlade s príslušným zákonom a či nezisková organizácia uskutočňuje svoju činnosť v súlade so všeobecne záväznými právnymi predpismi, zakladacou listinou a štatútom.</text:p>
        </text:list-item>
        <text:list-item>
          <text:p text:style-name="P216">Revízorom môže byť iba fyzická osoba, ktorá je spôsobilá na právne úkony a je bezúhonná. Revízorom nemôže byť člen správnej rady a riaditeľ.</text:p>
        </text:list-item>
        <text:list-item>
          <text:p text:style-name="P217">Revízor je dobrovoľnou a neplatenou funkciou. Patrí mu náhrada preukázaných výdavkov, ktoré mu vznikli pri výkone funkcie.</text:p>
        </text:list-item>
        <text:list-item>
          <text:p text:style-name="P218">Revízor najmä:<text:s/></text:p>
          <text:list text:continue-numbering="true">
            <text:list-item>
              <text:p text:style-name="P219">preskúmava ročnú účtovnú závierku a výročnú správu a predkladá svoje vyjadrenie správnej rade</text:p>
            </text:list-item>
            <text:list-item>
              <text:p text:style-name="P220">kontroluje vedenie účtovníctva a iných dokladov</text:p>
            </text:list-item>
            <text:list-item>
              <text:p text:style-name="P221">upozorňuje správnu radu na zistené nedostatky a podáva návrhy na ich odstránenie</text:p>
            </text:list-item>
            <text:list-item>
              <text:p text:style-name="P222">navrhuje zvolanie správnej rady, ak si to vyžaduje záujem neziskovej organizácie</text:p>
            </text:list-item>
          </text:list>
        </text:list-item>
        <text:list-item>
          <text:p text:style-name="P223">Revízor je oprávnený:<text:s/></text:p>
        </text:list-item>
      </text:list>
      <text:list text:style-name="LFO23" text:continue-numbering="true">
        <text:list-item>
          <text:p text:style-name="P224">podávať správnej rade návrh na odvolanie riaditeľa, ak si to vyžaduje záujem neziskovej organizácie</text:p>
        </text:list-item>
        <text:list-item>
          <text:p text:style-name="P225">navrhnúť obmedziť práva riaditeľa konať v mene neziskovej organizácie</text:p>
        </text:list-item>
        <text:list-item>
          <text:p text:style-name="P226">zúčastniť sa prostredníctvom svojich členov na rokovaniach správnej rady s hlasom poradným</text:p>
        </text:list-item>
        <text:list-item>
          <text:p text:style-name="P227">upozorniť správnu radu na zistené porušenie právnych, zakladacej listiny alebo štatútu.</text:p>
        </text:list-item>
      </text:list>
      <text:p text:style-name="P228"/>
      <text:p text:style-name="P229">V.V</text:p>
      <text:p text:style-name="P230">PORADNÝ VÝBOR</text:p>
      <text:p text:style-name="P231"/>
      <text:soft-page-break/>
      <text:list text:style-name="LFO24" text:continue-numbering="true">
        <text:list-item>
          <text:p text:style-name="P232"><text:span text:style-name="T233">Poradný výbor tvoria minimálne 3 členovia.</text:span><text:span text:style-name="T234"><text:s/></text:span><text:span text:style-name="T235">Členom poradného výboru môže byť len zainteresovaná osoba. Väčšinu členov poradného výboru musia tvoriť priamo zainteresované osoby. Najmenej jeden členov poradného výboru musí byť zamestnancom tejto<text:s/></text:span><text:span text:style-name="T236">neziskovej organizácie</text:span><text:span text:style-name="T237">, ktorý je znevýhodnenou alebo zraniteľnou osobou.</text:span></text:p>
        </text:list-item>
        <text:list-item>
          <text:p text:style-name="P238">Poradný výbor  sa zúčastňuje na fungovaní<text:s/>neziskovej organizácie, na dosahovaní jej pozitívneho sociálneho vplyvu a na hodnotení dosahovania pozitívneho sociálneho vplyvu</text:p>
        </text:list-item>
      </text:list>
      <text:list text:style-name="LFO25" text:continue-numbering="true">
        <text:list-item>
          <text:p text:style-name="P239">prerokovaním,</text:p>
        </text:list-item>
        <text:list-item>
          <text:p text:style-name="P240">právom na informácie,</text:p>
        </text:list-item>
        <text:list-item>
          <text:p text:style-name="P241">kontrolnou činnosťou.</text:p>
        </text:list-item>
      </text:list>
      <text:list text:style-name="LFO24" text:continue-numbering="true">
        <text:list-item>
          <text:p text:style-name="P242"><text:span text:style-name="T243">Spôsob voľby alebo vymenovania a spôsob odvolania člena poradného výboru, ako aj riadneho fungovania poradného výboru upraví<text:s/></text:span><text:span text:style-name="T244">nezisková organizácia</text:span><text:span text:style-name="T245"><text:s/>vo svojich<text:s/></text:span><text:span text:style-name="T246">vnútorných predpisoch</text:span><text:span text:style-name="T247">,<text:s/></text:span><text:span text:style-name="T248">aby najmenej vo vzťahu k priamo</text:span><text:span text:style-name="T249"><text:s/>zainteresovaným osobám</text:span><text:span text:style-name="T250"><text:s/>bolo zabezpečené transparentné<text:s/></text:span><text:span text:style-name="T251">a spravodlivé prostredie.</text:span></text:p>
        </text:list-item>
      </text:list>
      <text:p text:style-name="P252"/>
      <text:p text:style-name="P253"/>
      <text:p text:style-name="P254">VI</text:p>
      <text:p text:style-name="P255">ZÁKAZ KONKURENCIE</text:p>
      <text:p text:style-name="P256"/>
      <text:list text:style-name="LFO26" text:continue-numbering="true">
        <text:list-item>
          <text:p text:style-name="P257">Člen správnej rady, riaditeľ a revízor nesmie:</text:p>
        </text:list-item>
      </text:list>
      <text:list text:style-name="LFO27" text:continue-numbering="true">
        <text:list-item>
          <text:p text:style-name="P258">vo vlastnom mene ani na vlastný účet uzavrieť obchody, ktoré súvisia s činnosťou neziskovej organizácie,</text:p>
        </text:list-item>
        <text:list-item>
          <text:p text:style-name="P259">sprostredkúvať pre iné osoby obchody neziskovej organizácie.</text:p>
        </text:list-item>
      </text:list>
      <text:p text:style-name="P260"/>
      <text:p text:style-name="P261"/>
      <text:p text:style-name="P262">VII</text:p>
      <text:p text:style-name="P263">ČAS UCHOVANIA ZÁPISNIC ORGÁNOV NEZISKOVEJ ORGANIZÁCIE</text:p>
      <text:p text:style-name="P264"/>
      <text:list text:style-name="LFO28" text:continue-numbering="true">
        <text:list-item>
          <text:p text:style-name="P265"><text:span text:style-name="T266">Zo schôdzí orgánov neziskovej organizácie sa vyhotovujú zápisnice, ktoré nezisková organizácia uschováva po dobu piatich rokov.</text:span></text:p>
        </text:list-item>
      </text:list>
      <text:p text:style-name="P267"/>
      <text:p text:style-name="P268"/>
      <text:p text:style-name="P269">VIII</text:p>
      <text:p text:style-name="P270">HOSPODÁRENIE NEZISKOVEJ ORGANIZÁCIE</text:p>
      <text:p text:style-name="P271"/>
      <text:list text:style-name="LFO29" text:continue-numbering="true">
        <text:list-item>
          <text:p text:style-name="P272">Nezisková organizácia zabezpečuje svoju činnosť a hospodári so svojím majetkom a môže užívať aj majetok štátu alebo majetok územnej samosprávy v súlade s osobitnými predpismi.</text:p>
        </text:list-item>
        <text:list-item>
          <text:p text:style-name="P273">Majetok neziskovej organizácie tvoria:</text:p>
        </text:list-item>
      </text:list>
      <text:list text:style-name="LFO30" text:continue-numbering="true">
        <text:list-item>
          <text:p text:style-name="P274">vklady zakladateľov</text:p>
        </text:list-item>
        <text:list-item>
          <text:p text:style-name="P275">príjmy z vlastnej činnosti</text:p>
        </text:list-item>
        <text:list-item>
          <text:p text:style-name="P276">príjmy z podnikateľskej činnosti po zdanení</text:p>
        </text:list-item>
        <text:list-item>
          <text:p text:style-name="P277">dedičstvo</text:p>
        </text:list-item>
        <text:list-item>
          <text:p text:style-name="P278">dary od fyzických osôb a právnických osôb</text:p>
        </text:list-item>
      </text:list>
      <text:list text:style-name="LFO29" text:continue-numbering="true">
        <text:list-item>
          <text:p text:style-name="P279">Neziskovej organizácii možno poskytnúť aj dotácie zo štátneho rozpočtu, rozpočtu štátneho fondu a rozpočtu obce.</text:p>
        </text:list-item>
        <text:list-item>
          <text:p text:style-name="P280"><text:span text:style-name="T281">Nezisková organizácia môže podnikať podľa osobitných predpisov za podmienky, že touto činnosťou sa dosiahne účelnejšie využitie jej majetku a nebude ohrozená kvalita, rozsah a dostupnosť služieb, pre ktoré bola založená.</text:span></text:p>
        </text:list-item>
        <text:list-item>
          <text:p text:style-name="P282"><text:span text:style-name="T283">Nezisková organizácia sa nemôže zúčastňovať na podnikaní iných osôb a nemôže uzatvárať zmluvu o tichom spoločenstve.</text:span></text:p>
        </text:list-item>
        <text:list-item>
          <text:p text:style-name="P284"><text:span text:style-name="T285">Príjmy z činnosti neziskovej organizácie podliehajú daňovým povinnostiam podľa platných daňových zákonov.</text:span></text:p>
        </text:list-item>
        <text:list-item>
          <text:p text:style-name="P286"><text:span text:style-name="T287">Prostriedky neziskovej organizácie nesmú byť použité na financovanie činnosti politických strán a politických hnutí ani na prospech kandidáta na volenú funkciu.</text:span></text:p>
        </text:list-item>
        <text:list-item>
          <text:p text:style-name="P288"><text:span text:style-name="T289">Nezisková organizácia nesmie viazať poskytovanie svojich všeobecne prospešných služieb na poskytovanie darov od fyzických osôb alebo právnických osôb.</text:span></text:p>
        </text:list-item>
        <text:list-item>
          <text:p text:style-name="P290"><text:span text:style-name="T291">Majetok neziskovej organizácie sa môže použiť len v súlade s podmienkami určenými v zakladacej listine alebo v štatúte a na úhradu výdavkov (nákladov) neziskovej organizácie. Výšku výdavkov (nákladov) neziskovej organizácie určí správna rada každoročne v rozpočte v miere nevyhnutnej na zabezpečenie činnosti neziskovej organizácie.</text:span></text:p>
        </text:list-item>
        <text:list-item>
          <text:p text:style-name="P292"><text:span text:style-name="T293">Ak fyzická osoba alebo právnická osoba poskytla neziskovej organizácii dar alebo príspevok na konkrétny účel, nezisková organizácia je oprávnená ho použiť na iný účel len s predchádzajúcim súhlasom tej osoby, ktorá dar alebo príspevok poskytla.</text:span></text:p>
        </text:list-item>
        <text:list-item>
          <text:p text:style-name="P294"><text:span text:style-name="T295">Prioritný majetok:</text:span></text:p>
        </text:list-item>
      </text:list>
      <text:list text:style-name="LFO31" text:continue-numbering="true">
        <text:list-item>
          <text:p text:style-name="P296"><text:span text:style-name="T297">Prioritný majetok na účely tohto zákona je tá časť majetku štátu, ktorú vkladá štát ako zakladateľ alebo spoluzakladateľ do neziskovej organizácie podľa osobitného zákona a ktorá je určená výlučne na zabezpečenie všeobecne prospešných služieb.</text:span></text:p>
        </text:list-item>
        <text:list-item>
          <text:p text:style-name="P298"><text:span text:style-name="T299">Prioritný majetok nemožno založiť ani ho inak použiť na zabezpečenie záväzkov neziskovej organizácie alebo tretej osoby, nemožno ho predať, darovať ani prenechať do nájmu alebo do výpožičky.</text:span></text:p>
        </text:list-item>
        <text:list-item>
          <text:p text:style-name="P300"><text:span text:style-name="T301">Prioritný majetok nie je predmetom likvidácie.</text:span></text:p>
        </text:list-item>
      </text:list>
      <text:list text:style-name="LFO29" text:continue-numbering="true">
        <text:list-item>
          <text:p text:style-name="P302">K nehnuteľnostiam, ktoré sú prioritným majetkom, vzniká v prospech štátu právo zodpovedajúce vecnému bremenu, ktoré sa zapisuje do katastra nehnuteľností.<text:s/></text:p>
        </text:list-item>
        <text:list-item>
          <text:p text:style-name="P303">Rozpočet neziskovej organizácie:</text:p>
        </text:list-item>
      </text:list>
      <text:list text:style-name="LFO32" text:continue-numbering="true">
        <text:list-item>
          <text:p text:style-name="P304"><text:span text:style-name="T305">Nezisková organizácia hospodári podľa schváleného rozpočtu.</text:span></text:p>
        </text:list-item>
        <text:list-item>
          <text:p text:style-name="P306">Rozpočet neziskovej organizácie obsahuje všetky rozpočtované príjmy a výdavky, pričom sa zostavuje a schvaľuje na príslušný kalendárny rok.<text:s/></text:p>
        </text:list-item>
        <text:list-item>
          <text:p text:style-name="P307"><text:span text:style-name="T308">Návrh rozpočtu predkladá na schválenie správnej rade riaditeľ najneskôr jeden mesiac pred začiatkom kalendárneho roka, na ktorý sa rozpočet zostavuje. Správna rada schvaľuje rozpočet neziskovej organizácie najneskôr do 31. marca príslušného kalendárneho roka.</text:span></text:p>
        </text:list-item>
      </text:list>
      <text:p text:style-name="P309"/>
      <text:p text:style-name="P310"/>
      <text:p text:style-name="P311">IX</text:p>
      <text:p text:style-name="P312">REZERVNÝ FOND</text:p>
      <text:p text:style-name="P313"/>
      <text:list text:style-name="LFO44" text:continue-numbering="true">
        <text:list-item>
          <text:p text:style-name="P314">Nezisková organizácia pri svojom vzniku rezervný fond nevytvára.<text:s/></text:p>
        </text:list-item>
        <text:list-item>
          <text:p text:style-name="P315">Nezisková organizácia vytvorí rezervný fond až z čistého zisku vykázaného v riadnej účtovnej závierke za rok, v ktorom sa zisk po prvý raz vytvorí, a to vo výške 5 % z čistého zisku.</text:p>
        </text:list-item>
        <text:list-item>
          <text:p text:style-name="P316">Rezervný fond nezisková organizácia<text:s/>v ďalších rokoch<text:s/>dopĺňa o 5 % z čistého zisku vyčísleného v ročnej účtovnej závierke.<text:s/><text:s/></text:p>
        </text:list-item>
        <text:list-item>
          <text:p text:style-name="P317">O použití rezervného fondu rozhoduje<text:s/>správna rada neziskovej organizácie<text:s/>tak, aby jeho použitie bolo v súlade s ustanoveniami zákona č. 112/2018 Z.z.</text:p>
        </text:list-item>
        <text:list-item>
          <text:p text:style-name="P318">Do rezervného fondu môže nezisková organizácia vložiť finančné prostriedky na účely ich budúceho použitia na dosiahnutie merateľného pozitívneho sociálneho vplyvu.<text:s/></text:p>
        </text:list-item>
      </text:list>
      <text:p text:style-name="P319"/>
      <text:p text:style-name="P320"/>
      <text:p text:style-name="P321">X<text:s/></text:p>
      <text:p text:style-name="P322">ÚČTOVNÍCTVO A VÝROČNÁ SPRÁVA</text:p>
      <text:p text:style-name="P323"/>
      <text:list text:style-name="LFO33" text:continue-numbering="true">
        <text:list-item>
          <text:p text:style-name="P324"><text:span text:style-name="T325">Nezisková organizácia vedie účtovníctvo podľa osobitného predpisu.</text:span></text:p>
        </text:list-item>
        <text:list-item>
          <text:p text:style-name="P326">Nezisková organizácia musí viesť vo svojom účtovníctve oddelene výnosy a náklady spojené s všeobecne prospešnými službami, výnosy a náklady spojené s podnikateľskou činnosťou.</text:p>
        </text:list-item>
        <text:list-item>
          <text:p text:style-name="P327">Nezisková organizácia je povinná mať účtovnú závierku a výročnú správu overenú štatutárnym audítorom ak:</text:p>
        </text:list-item>
      </text:list>
      <text:list text:style-name="LFO34" text:continue-numbering="true">
        <text:list-item>
          <text:p text:style-name="P328">príjem verejných prostriedkov a podielov zaplatenej dane v účtovnom období, za ktoré je účtovná závierka zostavená, presiahne 200 000 eur, alebo<text:s/></text:p>
        </text:list-item>
        <text:list-item>
          <text:p text:style-name="P329">všetky príjmy neziskovej organizácie v účtovnom období, za ktoré je účtovná závierka zostavená, presiahnu 500 000 eur; tým nie je dotknutá povinnosť overenia účtovnej závierky podľa osobitného predpisu.</text:p>
        </text:list-item>
      </text:list>
      <text:soft-page-break/>
      <text:list text:style-name="LFO33" text:continue-numbering="true">
        <text:list-item>
          <text:p text:style-name="P330">Nezisková organizácia uloží ročnú účtovnú závierku overenú štatutárnym audítorom podľa odseku 3 vo verejnej časti registra účtovných závierok najneskôr do 15. júla.</text:p>
        </text:list-item>
        <text:list-item>
          <text:p text:style-name="P331">Nezisková organizácia vypracuje výročnú správu v termíne určenom správnou radou, najneskoršie do 30. júna príslušného roka.</text:p>
        </text:list-item>
        <text:list-item>
          <text:p text:style-name="P332">Výročná správa obsahuje:<text:s/></text:p>
        </text:list-item>
      </text:list>
      <text:list text:style-name="LFO35" text:continue-numbering="true">
        <text:list-item>
          <text:p text:style-name="P333">prehľad činností vykonávaných v kalendárnom roku s uvedením vzťahu k účelu založenia neziskovej organizácie</text:p>
        </text:list-item>
        <text:list-item>
          <text:p text:style-name="P334">ročnú účtovnú závierku a zhodnotenie základných údajov v nej obsiahnutých</text:p>
        </text:list-item>
        <text:list-item>
          <text:p text:style-name="P335">výrok audítora k ročnej účtovnej závierke, ak bola audítorom overovaná</text:p>
        </text:list-item>
        <text:list-item>
          <text:p text:style-name="P336">prehľad rozsahu príjmov (výnosov) v členení podľa zdrojov a výdavkov</text:p>
        </text:list-item>
        <text:list-item>
          <text:p text:style-name="P337">prehľad o peňažných príjmoch a výdavkoch</text:p>
        </text:list-item>
        <text:list-item>
          <text:p text:style-name="P338">stav a pohyb majetku a záväzkov neziskovej organizácie</text:p>
        </text:list-item>
        <text:list-item>
          <text:p text:style-name="P339">zmeny a nové zloženie orgánov neziskovej organizácie, ku ktorým došlo v priebehu roka</text:p>
        </text:list-item>
        <text:list-item>
          <text:p text:style-name="P340">ďalšie údaje určené správnou radou.</text:p>
        </text:list-item>
      </text:list>
      <text:list text:style-name="LFO33" text:continue-numbering="true">
        <text:list-item>
          <text:p text:style-name="P341">Výročná správa sa zverejní a bude verejne prístupná v sídle neziskovej organizácie.</text:p>
        </text:list-item>
        <text:list-item>
          <text:p text:style-name="P342"><text:span text:style-name="T343">Nezisková organizácia uloží výročnú správu do verejnej časti registra účtovných závierok do 15. Júla.</text:span></text:p>
        </text:list-item>
      </text:list>
      <text:p text:style-name="P344"/>
      <text:p text:style-name="P345"/>
      <text:p text:style-name="P346">XI</text:p>
      <text:p text:style-name="P347">ZRUŠENIE A ZÁNIK NEZISKOVEJ ORGANIZÁCIE</text:p>
      <text:p text:style-name="P348"/>
      <text:list text:style-name="LFO36" text:continue-numbering="true">
        <text:list-item>
          <text:p text:style-name="P349">Nezisková organizácia sa zrušuje:<text:s/></text:p>
          <text:list text:continue-numbering="true">
            <text:list-item>
              <text:p text:style-name="P350">uplynutím času, na aký bola založená,</text:p>
            </text:list-item>
            <text:list-item>
              <text:p text:style-name="P351">dňom uvedeným v rozhodnutí správnej rady o zrušení neziskovej organizácie, inak dňom, keď bolo toto rozhodnutie prijaté,</text:p>
            </text:list-item>
            <text:list-item>
              <text:p text:style-name="P352">rozhodnutím správnej rady o zlúčení, splynutí alebo rozdelení neziskovej organizácie,</text:p>
            </text:list-item>
            <text:list-item>
              <text:p text:style-name="P353">dňom uvedeným v rozhodnutí súdu o zrušení neziskovej organizácie, inak dňom, keď toto rozhodnutie nadobudlo právoplatnosť,</text:p>
            </text:list-item>
            <text:list-item>
              <text:p text:style-name="P354"><text:s/>vyhlásením konkurzu alebo zamietnutím návrhu na vyhlásenie konkurzu pre nedostatok majetku.</text:p>
            </text:list-item>
          </text:list>
        </text:list-item>
        <text:list-item>
          <text:p text:style-name="P355">Súd na návrh štátneho orgánu alebo osoby, ktorá osvedčí právny záujem, rozhodne o zrušení neziskovej organizácie a o jej likvidácii, ak<text:s/></text:p>
        </text:list-item>
      </text:list>
      <text:list text:style-name="LFO37" text:continue-numbering="true">
        <text:list-item>
          <text:p text:style-name="P356">nezisková organizácia neposkytuje všeobecne prospešné služby uvedené v zakladacej listine alebo v štatúte dlhšie ako 12 mesiacov,<text:s/></text:p>
        </text:list-item>
        <text:list-item>
          <text:p text:style-name="P357">nezisková organizácia nespĺňa podmienky na poskytovanie služieb ustanovené osobitnými predpismi,</text:p>
        </text:list-item>
        <text:list-item>
          <text:p text:style-name="P358">výdavky (náklady) neziskovej organizácie sú neprimerane vysoké voči rozsahu poskytovaných všeobecne prospešných služieb.<text:s/></text:p>
        </text:list-item>
      </text:list>
      <text:list text:style-name="LFO36" text:continue-numbering="true">
        <text:list-item>
          <text:p text:style-name="P359">Ak bola nezisková organizácia zrušená z dôvodu podľa odseku<text:s/>1 písm. c)<text:s/>tohto článku, môžu osoby, ktoré boli jej zakladateľmi alebo členmi jej orgánov, založiť ďalšiu neziskovú organizáciu najskôr po uplynutí troch rokov od vyporiadania záväzkov.<text:s/></text:p>
        </text:list-item>
        <text:list-item>
          <text:p text:style-name="P360">Súd môže na návrh štátneho orgánu alebo osoby, ktorá osvedčí právny záujem, rozhodnúť o zrušení neziskovej organizácie a o jej likvidácii, ak<text:s/></text:p>
        </text:list-item>
      </text:list>
      <text:list text:style-name="LFO38" text:continue-numbering="true">
        <text:list-item>
          <text:p text:style-name="P361">v uplynulých 24 mesiacoch sa nekonalo ani jedno zasadanie správnej rady,</text:p>
        </text:list-item>
        <text:list-item>
          <text:p text:style-name="P362">do uplynutia 12 mesiacov po skončení funkčného obdobia neboli zvolené nové orgány neziskovej organizácie,<text:s/></text:p>
        </text:list-item>
        <text:list-item>
          <text:p text:style-name="P363">nezisková organizácia používa príjmy zo svojej činnosti a zverený majetok v rozpore s týmto zákonom,<text:s/></text:p>
        </text:list-item>
        <text:list-item>
          <text:p text:style-name="P364"><text:span text:style-name="T365">nezisková organizácia porušuje ustanovenie<text:s/></text:span><text:a office:title="Odkaz na predpis alebo ustanovenie" xlink:href="https://www.slov-lex.sk/pravne-predpisy/SK/ZZ/1997/213/20181101#paragraf-30" office:target-frame-name="_top" xlink:show="replace"><text:span text:style-name="T366">§ 30</text:span></text:a><text:span text:style-name="T367"><text:s/>zákona o neziskových organizáciách</text:span><text:span text:style-name="T368">,<text:s/></text:span></text:p>
        </text:list-item>
        <text:list-item>
          <text:p text:style-name="P369"><text:span text:style-name="T370">nezisková organizácia porušuje povinnosť podľa<text:s/></text:span><text:span text:style-name="T371">ustanovenia<text:s/></text:span><text:a office:title="Odkaz na predpis alebo ustanovenie" xlink:href="https://www.slov-lex.sk/pravne-predpisy/SK/ZZ/1997/213/20181101#paragraf-10.odsek-3" office:target-frame-name="_top" xlink:show="replace"><text:span text:style-name="T372">§ 10 ods. 3</text:span></text:a><text:span text:style-name="T373"><text:s/>zákona o neziskových organizáciách</text:span><text:span text:style-name="T374">,<text:s/></text:span></text:p>
        </text:list-item>
        <text:list-item>
          <text:p text:style-name="P375"><text:span text:style-name="T376">nezisková organizácia neuloží v lehote určenej v rozhodnutí o uložení pokuty podľa<text:s/></text:span><text:span text:style-name="T377">ustanovenia<text:s/></text:span><text:a office:title="Odkaz na predpis alebo ustanovenie" xlink:href="https://www.slov-lex.sk/pravne-predpisy/SK/ZZ/1997/213/20181101#paragraf-34a.odsek-3" office:target-frame-name="_top" xlink:show="replace"><text:span text:style-name="T378">§ 34a ods. 3</text:span></text:a><text:span text:style-name="T379"><text:s/>zákona</text:span><text:span text:style-name="T380"><text:s/></text:span><text:span text:style-name="T381">o neziskových organizáciách<text:s/></text:span><text:span text:style-name="T382">výročnú správu do verejnej časti registra účtovných závierok.</text:span></text:p>
        </text:list-item>
      </text:list>
      <text:list text:style-name="LFO36" text:continue-numbering="true">
        <text:list-item>
          <text:p text:style-name="P383">Súd pred rozhodnutím o návrhu na zrušenie neziskovej organizácie podľa odseku 3 určí lehotu na odstránenie dôvodu, pre aký bolo zrušenie navrhnuté.<text:s/></text:p>
        </text:list-item>
        <text:list-item>
          <text:p text:style-name="P384">Zlúčenie a splynutie:</text:p>
        </text:list-item>
      </text:list>
      <text:list text:style-name="LFO39" text:continue-numbering="true">
        <text:list-item>
          <text:p text:style-name="P385">Správna rada môže rozhodnúť o zlúčení alebo splynutí neziskovej organizácie s inou neziskovou organizáciou alebo nadáciou.<text:s/>V prípade získania štatútu registrovaného sociálneho podniku môže nezisková organizácia ako registrovaný sociálny podnik splynúť alebo zlúčiť sa len s iným registrovaným sociálnym podnikom.<text:s/></text:p>
        </text:list-item>
        <text:list-item>
          <text:p text:style-name="P386">Pri zlúčení prechádza majetok zrušenej neziskovej organizácie na neziskovú organizáciu alebo nadáciu, s ktorou sa nezisková organizácia zlúčila.<text:s/></text:p>
        </text:list-item>
        <text:list-item>
          <text:p text:style-name="P387">Pri splynutí prechádza majetok neziskovej organizácie na neziskovú organizáciu alebo nadáciu vzniknutú splynutím.<text:s/></text:p>
        </text:list-item>
        <text:list-item>
          <text:p text:style-name="P388">Zmeny, ktoré zo zlúčenia alebo zo splynutia vyplývajú a sú predmetom zápisu do registra, oznámi riaditeľ novovzniknutej organizácie do siedmich dní registrovému úradu.<text:s/></text:p>
        </text:list-item>
      </text:list>
      <text:list text:style-name="LFO36" text:continue-numbering="true">
        <text:list-item>
          <text:p text:style-name="P389">Zánik a likvidácia:</text:p>
        </text:list-item>
      </text:list>
      <text:list text:style-name="LFO40" text:continue-numbering="true">
        <text:list-item>
          <text:p text:style-name="P390">Nezisková organizácia zaniká ku dňu výmazu z registra. Jej zániku predchádza zrušenie s likvidáciou alebo bez likvidácie.</text:p>
        </text:list-item>
        <text:list-item>
          <text:p text:style-name="P391">Likvidácia sa nevyžaduje, ak peňažné prostriedky neziskovej organizácie prechádzajú na inú neziskovú organizáciu alebo nadáciu po zlúčení alebo splynutí.</text:p>
        </text:list-item>
        <text:list-item>
          <text:p text:style-name="P392">Likvidačný zostatok môže byť prevedený len na inú neziskovú organizáciu alebo na nadáciu.</text:p>
        </text:list-item>
        <text:list-item>
          <text:p text:style-name="P393">Odmenu likvidátora určí ten, kto likvidátora vymenoval.</text:p>
        </text:list-item>
        <text:list-item>
          <text:p text:style-name="P394">Náklady likvidácie sa uhradia z majetku neziskovej organizácie.</text:p>
        </text:list-item>
        <text:list-item>
          <text:p text:style-name="P395">Na zrušenie neziskovej organizácie s likvidáciou alebo bez likvidácie a na zánik neziskovej organizácie sa použijú primerane ustanovenia Obchodného zákonníka o zrušení a zániku obchodných spoločností, ak zákon o neziskových organizáciách neustanovuje inak.</text:p>
        </text:list-item>
      </text:list>
      <text:p text:style-name="P396"/>
      <text:p text:style-name="P397"/>
      <text:p text:style-name="P398">XI</text:p>
      <text:p text:style-name="P399">ZÁVEREČNÉ USTANOVENIA</text:p>
      <text:p text:style-name="P400"/>
      <text:list text:style-name="LFO41" text:continue-numbering="true">
        <text:list-item>
          <text:p text:style-name="P401"><text:span text:style-name="T402">Tento</text:span><text:span text:style-name="T403"><text:s/>štatút vydáva zakladateľ pri založení neziskovej organizácie a je priložený k zakladacej listine neziskovej organizácie.<text:s/></text:span></text:p>
        </text:list-item>
        <text:list-item>
          <text:p text:style-name="P404">V prípade, že niektoré ustanovenia štatútu, či už vzhľadom k platnému právnemu poriadku, alebo vzhľadom k jeho zmenám, sa stanú neplatnými, neúčinnými, nevynútiteľnými (obsolentnými) alebo spornými alebo niektoré ustanovenia chýbajú, ostávajú ostatné ustanovenia štatútu <text:s/>touto skutočnosťou nedotknuté. Namiesto tohto ustanovenia nastupuje ustanovenia príslušného všeobecne záväzného predpisu, ktorý je svojou povahou a účelom najbližšie zamýšľanému účelu štatútu.</text:p>
        </text:list-item>
        <text:list-item>
          <text:p text:style-name="P405">Ak nie je v<text:s/>tomto štatúte<text:s/>stanovené inak, vzťahy vyplývajúce z tohto štatútu<text:s/>sa spravujú ustanoveniami zákona<text:s/>o neziskových organizáciách a ďalšími všeobecne záväznými právnymi predpismi poriadku SR, najmä, nie však výlučne zákonom č. 112/2018 Z. z. o sociálnej ekonomike a sociálnych podnikoch a o zmene a doplnení niektorých zákonov. V prípade, že niektoré ustanovenie tohto štatútu stratí platnosť v dôsledku zmeny právnych predpisov, tak sa znenie tohto ustanovenia nahrádza ustanovením zmeneného právneho predpisu.<text:tab/><text:tab/></text:p>
        </text:list-item>
        <text:list-item>
          <text:p text:style-name="P406"><text:span text:style-name="T407">Táto<text:s/></text:span><text:span text:style-name="T408">štatút je vyhotovený</text:span><text:span text:style-name="T409"><text:s/>v 3 rovnopisoch, z ktorých každý má platnosť originálu.</text:span></text:p>
        </text:list-item>
      </text:list>
      <text:p text:style-name="P410"/>
      <text:p text:style-name="P411"/>
      <text:p text:style-name="P412"/>
      <text:p text:style-name="P413"/>
      <text:p text:style-name="P414"/>
      <text:p text:style-name="P415">V <text:s text:c="4"/>................................ <text:s/>dňa .......................................</text:p>
      <text:p text:style-name="P416"/>
      <text:p text:style-name="P417"/>
      <text:p text:style-name="P418"/>
      <text:p text:style-name="P419"/>
      <text:p text:style-name="P420">.................................................................</text:p>
      <text:p text:style-name="P421"><text:span text:style-name="T422"><text:s text:c="22"/>zakladateľ<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5in">
        <style:tab-stops/>
      </style:paragraph-properties>
      <style:text-properties fo:hyphenate="false"/>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Times New Roman"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urier New" fo:font-size="10pt" style:font-size-asian="10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fo:font-weight="normal" style:font-weight-asian="normal" fo:font-size="11pt" style:font-size-asian="11pt" style:font-size-complex="11pt"/>
    </style:style>
    <style:style style:name="WW_CharLFO42LVL1"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3">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4">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5">
      <text:list-level-style-number text:level="1" text:style-name="WW_CharLFO5LV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7">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8">
      <text:list-level-style-number text:level="1" text:style-name="WW_CharLFO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8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Symbol"/>
      </text:list-level-style-bullet>
      <text:list-level-style-bullet text:level="2" text:style-name="WW_CharLFO11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11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11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11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11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11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11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11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6">
      <text:list-level-style-number text:level="1" text:style-name="WW_CharLFO1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text:style-name="WW_CharLFO17LV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Symbol"/>
      </text:list-level-style-bullet>
      <text:list-level-style-bullet text:level="2" text:style-name="WW_CharLFO20LVL2" text:bullet-char="o">
        <style:list-level-properties text:space-before="1.1555in" text:min-label-width="0.25in" text:list-level-position-and-space-mode="label-alignment">
          <style:list-level-label-alignment text:label-followed-by="listtab" fo:margin-left="1.4055in" fo:text-indent="-0.25in"/>
        </style:list-level-properties>
        <style:text-properties style:font-name="Courier New"/>
      </text:list-level-style-bullet>
      <text:list-level-style-bullet text:level="3" text:style-name="WW_CharLFO20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4" text:style-name="WW_CharLFO20LVL4"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Symbol"/>
      </text:list-level-style-bullet>
      <text:list-level-style-bullet text:level="5" text:style-name="WW_CharLFO20LVL5" text:bullet-char="o">
        <style:list-level-properties text:space-before="2.6555in" text:min-label-width="0.25in" text:list-level-position-and-space-mode="label-alignment">
          <style:list-level-label-alignment text:label-followed-by="listtab" fo:margin-left="2.9055in" fo:text-indent="-0.25in"/>
        </style:list-level-properties>
        <style:text-properties style:font-name="Courier New"/>
      </text:list-level-style-bullet>
      <text:list-level-style-bullet text:level="6" text:style-name="WW_CharLFO20LVL6"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Wingdings"/>
      </text:list-level-style-bullet>
      <text:list-level-style-bullet text:level="7" text:style-name="WW_CharLFO20LVL7"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Symbol"/>
      </text:list-level-style-bullet>
      <text:list-level-style-bullet text:level="8" text:style-name="WW_CharLFO20LVL8" text:bullet-char="o">
        <style:list-level-properties text:space-before="4.1555in" text:min-label-width="0.25in" text:list-level-position-and-space-mode="label-alignment">
          <style:list-level-label-alignment text:label-followed-by="listtab" fo:margin-left="4.4055in" fo:text-indent="-0.25in"/>
        </style:list-level-properties>
        <style:text-properties style:font-name="Courier New"/>
      </text:list-level-style-bullet>
      <text:list-level-style-bullet text:level="9" text:style-name="WW_CharLFO20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Wingdings"/>
      </text:list-level-style-bullet>
    </text:list-style>
    <text:list-style style:name="LFO2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2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bullet text:level="1" text:style-name="WW_CharLFO25LVL1"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Symbol"/>
      </text:list-level-style-bullet>
      <text:list-level-style-bullet text:level="2" text:style-name="WW_CharLFO25LVL2" text:bullet-char="o">
        <style:list-level-properties text:space-before="1.1555in" text:min-label-width="0.25in" text:list-level-position-and-space-mode="label-alignment">
          <style:list-level-label-alignment text:label-followed-by="listtab" fo:margin-left="1.4055in" fo:text-indent="-0.25in"/>
        </style:list-level-properties>
        <style:text-properties style:font-name="Courier New"/>
      </text:list-level-style-bullet>
      <text:list-level-style-bullet text:level="3" text:style-name="WW_CharLFO25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4" text:style-name="WW_CharLFO25LVL4"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Symbol"/>
      </text:list-level-style-bullet>
      <text:list-level-style-bullet text:level="5" text:style-name="WW_CharLFO25LVL5" text:bullet-char="o">
        <style:list-level-properties text:space-before="2.6555in" text:min-label-width="0.25in" text:list-level-position-and-space-mode="label-alignment">
          <style:list-level-label-alignment text:label-followed-by="listtab" fo:margin-left="2.9055in" fo:text-indent="-0.25in"/>
        </style:list-level-properties>
        <style:text-properties style:font-name="Courier New"/>
      </text:list-level-style-bullet>
      <text:list-level-style-bullet text:level="6" text:style-name="WW_CharLFO25LVL6"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Wingdings"/>
      </text:list-level-style-bullet>
      <text:list-level-style-bullet text:level="7" text:style-name="WW_CharLFO25LVL7"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Symbol"/>
      </text:list-level-style-bullet>
      <text:list-level-style-bullet text:level="8" text:style-name="WW_CharLFO25LVL8" text:bullet-char="o">
        <style:list-level-properties text:space-before="4.1555in" text:min-label-width="0.25in" text:list-level-position-and-space-mode="label-alignment">
          <style:list-level-label-alignment text:label-followed-by="listtab" fo:margin-left="4.4055in" fo:text-indent="-0.25in"/>
        </style:list-level-properties>
        <style:text-properties style:font-name="Courier New"/>
      </text:list-level-style-bullet>
      <text:list-level-style-bullet text:level="9" text:style-name="WW_CharLFO25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Wingdings"/>
      </text:list-level-style-bullet>
    </text:list-style>
    <text:list-style style:name="LFO2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bullet text:level="1" text:style-name="WW_CharLFO2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2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bullet text:level="1" text:style-name="WW_CharLFO30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0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0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0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0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0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0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0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0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1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1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1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1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1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1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1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1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5">
      <text:list-level-style-bullet text:level="1" text:style-name="WW_CharLFO35LVL1"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Symbol"/>
      </text:list-level-style-bullet>
      <text:list-level-style-bullet text:level="2" text:style-name="WW_CharLFO35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35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35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35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35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35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35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35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36">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37">
      <text:list-level-style-number text:level="1"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38">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39">
      <text:list-level-style-bullet text:level="1" text:style-name="WW_CharLFO39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Symbol"/>
      </text:list-level-style-bullet>
      <text:list-level-style-bullet text:level="2" text:style-name="WW_CharLFO39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39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39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39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39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39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39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39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text-properties style:font-name="Times New Roman" style:font-name-complex="Times New Roman"/>
    </style:style>
    <style:style style:name="P3" style:parent-style-name="Hlavička"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4" style:parent-style-name="Hlavička" style:family="paragraph">
      <style:paragraph-properties fo:text-align="center"/>
    </style:style>
    <style:style style:name="T5" style:parent-style-name="Predvolenépísmoodseku" style:family="text">
      <style:text-properties style:font-name="Times New Roman" style:font-name-complex="Times New Roman" style:language-asian="sk" style:country-asian="SK"/>
    </style:style>
    <style:style style:family="graphic" style:name="a0">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
        <text:p text:style-name="P3">Štatút neziskovej organizácie, Trevaz n.o.</text:p>
        <text:p text:style-name="P4"><text:span text:style-name="T5"><draw:connector draw:type="line" svg:x1="0in" svg:y1="0.05764in" svg:x2="6.25in" svg:y2="0.05764in" draw:z-index="251657728" draw:id="id0" draw:style-name="a0" draw:name="Line 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áš Meždej</meta:initial-creator>
    <dc:creator>Straka Lubomir</dc:creator>
    <meta:creation-date>2020-02-07T15:12:00Z</meta:creation-date>
    <dc:date>2020-02-07T15:12:00Z</dc:date>
    <meta:template xlink:href="Normal.dotm" xlink:type="simple"/>
    <meta:editing-cycles>2</meta:editing-cycles>
    <meta:editing-duration>PT60S</meta:editing-duration>
    <meta:document-statistic meta:page-count="10" meta:paragraph-count="50" meta:word-count="3809" meta:character-count="25475" meta:row-count="180" meta:non-whitespace-character-count="21716"/>
  </office:meta>
</office:document-meta>
</file>