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6"/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/>
    <style:style style:name="ce6" style:family="table-cell" style:parent-style-name="Default" style:data-style-name="N1">
      <style:table-cell-properties fo:border-top="2pt solid #000000" fo:border-bottom="none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BF1D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BF1D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ackground-color="#FFFFFF" style:cell-protect="protected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color="#7030A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/>
      <style:text-properties fo:color="#7030A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2F2F2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fo:color="#7030A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7030A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style:cell-protect="protected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cell-protect="protected"/>
    </style:style>
    <style:style style:name="ce29" style:family="table-cell" style:parent-style-name="Default" style:data-style-name="N0">
      <style:table-cell-properties fo:border="thin solid #000000" style:cell-protect="protected"/>
      <style:text-properties fo:color="#000000" fo:font-weight="bold" style:font-weight-asian="bold" style:font-weight-complex="bold"/>
    </style:style>
    <style:style style:name="ce30" style:family="table-cell" style:parent-style-name="Default" style:data-style-name="N1">
      <style:table-cell-properties fo:border="thin solid #000000" style:vertical-align="automatic" fo:wrap-option="wrap" style:cell-protect="protected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2" style:family="table-cell" style:parent-style-name="Default" style:data-style-name="N38">
      <style:table-cell-properties fo:border-top="2pt solid #000000" fo:border-bottom="2pt solid #000000" fo:border-left="thin solid #000000" fo:border-right="thin solid #000000" fo:background-color="#FFFFFF"/>
      <style:text-properties fo:color="#7030A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38">
      <style:table-cell-properties fo:border-top="2pt solid #000000" fo:border-bottom="2pt solid #000000" fo:border-left="thin solid #000000" fo:border-right="2pt solid #000000" fo:background-color="#FFFFFF"/>
      <style:text-properties fo:color="#7030A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39">
      <style:table-cell-properties fo:border-top="2pt solid #000000" fo:border-bottom="2pt solid #000000" fo:border-left="thin solid #000000" fo:border-right="thin solid #000000" fo:background-color="#FFFFFF"/>
      <style:text-properties fo:color="#7030A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39">
      <style:table-cell-properties fo:border-top="2pt solid #000000" fo:border-bottom="2pt solid #000000" fo:border-left="thin solid #000000" fo:border-right="2pt solid #000000" fo:background-color="#FFFFFF"/>
      <style:text-properties fo:color="#7030A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able-cell-properties fo:border-top="thin solid #000000" fo:border-bottom="thin double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40" style:family="table-cell" style:parent-style-name="Default" style:data-style-name="N1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1">
      <style:table-cell-properties fo:border="thin solid #000000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1">
      <style:table-cell-properties fo:border-top="none" fo:border-bottom="none" fo:border-left="thin solid #000000" fo:border-right="thin solid #000000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1">
      <style:table-cell-properties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">
      <style:table-cell-properties fo:border="thin solid #000000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">
      <style:table-cell-properties fo:border-top="thin solid #000000" fo:border-bottom="thin double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EBF1D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EBF1D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EBF1D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EBF1D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8">
      <style:table-cell-properties fo:border-top="thin double #000000" fo:border-bottom="thin solid #000000" fo:border-left="2pt solid #000000" fo:border-right="2pt solid #000000"/>
      <style:text-properties fo:color="#00B0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38">
      <style:table-cell-properties fo:border-top="thin solid #000000" fo:border-bottom="thin solid #000000" fo:border-left="2pt solid #000000" fo:border-right="2pt solid #000000"/>
      <style:text-properties fo:color="#00B0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38">
      <style:table-cell-properties fo:border-top="thin solid #000000" fo:border-bottom="2pt solid #000000" fo:border-left="2pt solid #000000" fo:border-right="2pt solid #000000"/>
      <style:text-properties fo:color="#00B0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39">
      <style:table-cell-properties fo:border-top="2pt solid #000000" fo:border-bottom="2pt solid #000000" fo:border-left="none" fo:border-right="thin solid #000000" fo:background-color="#FFFFFF"/>
      <style:text-properties fo:color="#7030A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13">
      <style:table-cell-properties fo:border="2pt solid #000000" style:vertical-align="automatic" fo:background-color="#FFFFFF" style:cell-protect="none" style:repeat-content="false"/>
      <style:paragraph-properties fo:text-align="center"/>
      <style:text-properties fo:color="#7030A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38">
      <style:table-cell-properties fo:border-top="2pt solid #000000" fo:border-bottom="2pt solid #000000" fo:border-left="none" fo:border-right="thin solid #000000" fo:background-color="#FFFFFF"/>
      <style:text-properties fo:color="#7030A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39">
      <style:table-cell-properties fo:border-top="none" fo:border-bottom="thin solid #000000" fo:border-left="none" fo:border-right="thin solid #000000"/>
      <style:text-properties fo:color="#366092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39">
      <style:table-cell-properties fo:border-top="none" fo:border-bottom="thin solid #000000" fo:border-left="thin solid #000000" fo:border-right="thin solid #000000"/>
      <style:text-properties fo:color="#366092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39">
      <style:table-cell-properties fo:border-top="none" fo:border-bottom="thin solid #000000" fo:border-left="thin solid #000000" fo:border-right="none"/>
      <style:text-properties fo:color="#366092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FFFFF"/>
      <style:text-properties fo:color="#366092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FFFFFF"/>
      <style:text-properties fo:color="#366092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ext-properties fo:font-weight="bold" style:font-weight-asian="bold" style:font-weight-complex="bold"/>
    </style:style>
    <style:style style:name="ce77" style:family="table-cell" style:parent-style-name="Default" style:data-style-name="N0"/>
    <style:style style:name="ce78" style:family="table-cell" style:parent-style-name="Default" style:data-style-name="N0"/>
    <style:style style:name="ce7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/>
    <style:style style:name="ce8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0E0E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0E0E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0E0E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middle" fo:wrap-option="wrap" fo:background-color="#E0E0E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0E0E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DCDB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DCDB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DCDB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37">
      <style:table-cell-properties fo:border-top="none" fo:border-bottom="thin double #000000" fo:border-left="2pt solid #000000" fo:border-right="none" style:vertical-align="middle" fo:background-color="#F2DCDB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37">
      <style:table-cell-properties fo:border-top="none" fo:border-bottom="thin double #000000" fo:border-left="none" fo:border-right="none" style:vertical-align="middle" fo:background-color="#F2DCDB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37">
      <style:table-cell-properties fo:border-top="none" fo:border-bottom="thin double #000000" fo:border-left="none" fo:border-right="2pt solid #000000" style:vertical-align="middle" fo:background-color="#F2DCDB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otation-angle="90" style:repeat-content="false"/>
      <style:paragraph-properties fo:text-align="center"/>
      <style:text-properties fo:color="#00B05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otation-angle="90" style:repeat-content="false"/>
      <style:paragraph-properties fo:text-align="center"/>
      <style:text-properties fo:color="#00B05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4DFEC" style:repeat-content="false"/>
      <style:paragraph-properties fo:text-align="center"/>
      <style:text-properties fo:color="#7030A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4DFEC" style:repeat-content="false"/>
      <style:paragraph-properties fo:text-align="center"/>
      <style:text-properties fo:color="#7030A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automatic" fo:wrap-option="wrap"/>
    </style:style>
    <style:style style:name="ce110" style:family="table-cell" style:parent-style-name="Default" style:data-style-name="N0"/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="2pt solid #000000" style:vertical-align="automatic" fo:background-color="#E4DFEC" style:repeat-content="false"/>
      <style:paragraph-properties fo:text-align="center"/>
      <style:text-properties fo:color="#7030A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2F2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0E0E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0E0E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DCDB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37">
      <style:table-cell-properties style:vertical-align="middle" fo:background-color="#F2DCDB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DCDB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thin double #000000" fo:border-bottom="none" fo:border-left="2pt solid #000000" fo:border-right="thin solid #000000" style:vertical-align="middle" style:rotation-angle="90" style:repeat-content="false"/>
      <style:paragraph-properties fo:text-align="center"/>
      <style:text-properties fo:color="#00B05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6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="2pt solid #000000" style:vertical-align="middle" fo:wrap-option="wrap" fo:background-color="#E0E0E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37">
      <style:table-cell-properties fo:border-top="2pt solid #000000" fo:border-bottom="thin double #000000" fo:border-left="2pt solid #000000" fo:border-right="2pt solid #000000" style:vertical-align="middle" fo:background-color="#F2DCDB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style:rotation-angle="90" style:repeat-content="false"/>
      <style:paragraph-properties fo:text-align="center"/>
      <style:text-properties fo:color="#00B05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8.122708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6.905625cm"/>
    </style:style>
    <style:style style:name="co17" style:family="table-column">
      <style:table-column-properties fo:break-before="auto" style:column-width="2.69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ZPC_2020" table:style-name="ta1"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2" table:number-columns-repeated="16376" table:default-cell-style-name="ce8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85">
            <text:p>Rok 2020</text:p>
          </table:table-cell>
          <table:covered-table-cell table:number-columns-repeated="6"/>
          <table:table-cell table:number-columns-repeated="16376" table:style-name="ce81"/>
        </table:table-row>
        <table:table-row table:style-name="ro3">
          <table:table-cell/>
          <table:table-cell table:number-columns-repeated="16383" table:style-name="ce81"/>
        </table:table-row>
        <table:table-row table:style-name="ro4">
          <table:table-cell/>
          <table:table-cell office:value-type="string" table:number-columns-spanned="2" table:number-rows-spanned="1" table:style-name="ce126">
            <text:p>Rok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string" table:number-columns-spanned="3" table:number-rows-spanned="3" table:style-name="ce127">
            <text:p>Sadzba stravného v <text:s/>eurách alebo v cudzej mene podľa času trvania zahraničnej pracovnej cesty</text:p>
          </table:table-cell>
          <table:covered-table-cell table:number-columns-repeated="2"/>
          <table:table-cell office:value-type="string" table:number-columns-spanned="1" table:number-rows-spanned="5" table:style-name="ce128">
            <text:p>Suma krátenia za poskytnuté jedlo</text:p>
          </table:table-cell>
          <table:table-cell table:style-name="ce82"/>
          <table:table-cell table:number-columns-repeated="16375" table:style-name="ce81"/>
        </table:table-row>
        <table:table-row table:style-name="ro5">
          <table:table-cell/>
          <table:table-cell office:value-type="string" table:number-columns-spanned="2" table:number-rows-spanned="1" table:style-name="ce126">
            <text:p>Krajina</text:p>
          </table:table-cell>
          <table:covered-table-cell/>
          <table:table-cell office:value-type="float" office:value="6" table:style-name="ce7">
            <text:p>6</text:p>
          </table:table-cell>
          <table:covered-table-cell/>
          <table:covered-table-cell table:number-columns-repeated="2"/>
          <table:covered-table-cell/>
          <table:table-cell table:style-name="ce82"/>
          <table:table-cell table:number-columns-repeated="16375" table:style-name="ce81"/>
        </table:table-row>
        <table:table-row table:style-name="ro4">
          <table:table-cell/>
          <table:table-cell office:value-type="string" table:style-name="ce15">
            <text:p>Menový kód</text:p>
          </table:table-cell>
          <table:table-cell table:style-name="ce16"/>
          <table:table-cell office:value-type="string" office:string-value="EUR" table:formula="msoxl:=VLOOKUP(D5,sadzby_stravneho!D3:F196,3)" table:style-name="ce68">
            <text:p>EUR</text:p>
          </table:table-cell>
          <table:covered-table-cell/>
          <table:covered-table-cell table:number-columns-repeated="2"/>
          <table:covered-table-cell/>
          <table:table-cell table:style-name="ce82"/>
          <table:table-cell table:number-columns-repeated="16375" table:style-name="ce81"/>
        </table:table-row>
        <table:table-row table:style-name="ro6">
          <table:table-cell/>
          <table:table-cell office:value-type="string" table:number-columns-spanned="3" table:number-rows-spanned="2" table:style-name="ce129">
            <text:p>Základná sadzba</text:p>
          </table:table-cell>
          <table:covered-table-cell table:number-columns-repeated="2"/>
          <table:table-cell office:value-type="string" table:style-name="ce60">
            <text:p>do 6 hodín vrátane</text:p>
          </table:table-cell>
          <table:table-cell office:value-type="string" table:style-name="ce61">
            <text:p>nad 6 hodín až 12 hodín</text:p>
          </table:table-cell>
          <table:table-cell office:value-type="string" table:style-name="ce62">
            <text:p>nad 12 hodín</text:p>
          </table:table-cell>
          <table:covered-table-cell/>
          <table:table-cell table:style-name="ce82"/>
          <table:table-cell table:number-columns-repeated="16375" table:style-name="ce81"/>
        </table:table-row>
        <table:table-row table:style-name="ro7">
          <table:table-cell/>
          <table:covered-table-cell/>
          <table:covered-table-cell table:number-columns-repeated="2"/>
          <table:table-cell office:value-type="float" office:value="10" table:formula="msoxl:=G8*25%" table:style-name="ce48">
            <text:p>10,00</text:p>
          </table:table-cell>
          <table:table-cell office:value-type="float" office:value="20" table:formula="msoxl:=G8*50%" table:style-name="ce36">
            <text:p>20,00</text:p>
          </table:table-cell>
          <table:table-cell office:value-type="float" office:value="40" table:formula="msoxl:=VLOOKUP(D5,sadzby_stravneho!D3:G196,2)" table:style-name="ce37">
            <text:p>40,00</text:p>
          </table:table-cell>
          <table:covered-table-cell/>
          <table:table-cell table:style-name="ce82"/>
          <table:table-cell table:style-name="ce11"/>
          <table:table-cell table:number-columns-repeated="16374" table:style-name="ce81"/>
        </table:table-row>
        <table:table-row table:style-name="ro7">
          <table:table-cell/>
          <table:table-cell office:value-type="string" table:number-columns-spanned="1" table:number-rows-spanned="7" table:style-name="ce130">
            <text:p>ak boli poskytnuté</text:p>
          </table:table-cell>
          <table:table-cell office:value-type="string" table:style-name="ce8">
            <text:p>raňajky</text:p>
          </table:table-cell>
          <table:table-cell table:style-name="ce49"/>
          <table:table-cell office:value-type="float" office:value="0" table:formula="msoxl:=IF((E$8-$H9)&lt;0,0,E$8-$H9)" table:style-name="ce65">
            <text:p>0,000</text:p>
          </table:table-cell>
          <table:table-cell office:value-type="float" office:value="10" table:formula="msoxl:=IF((F$8-$H9)&lt;0,0,F$8-$H9)" table:style-name="ce66">
            <text:p>10,000</text:p>
          </table:table-cell>
          <table:table-cell office:value-type="float" office:value="30" table:formula="msoxl:=IF((G$8-$H9)&lt;0,0,G$8-$H9)" table:style-name="ce67">
            <text:p>30,000</text:p>
          </table:table-cell>
          <table:table-cell office:value-type="float" office:value="10" table:formula="msoxl:=G8*25%" table:style-name="ce53">
            <text:p>10,000</text:p>
          </table:table-cell>
          <table:table-cell table:style-name="ce82"/>
          <table:table-cell table:style-name="ce81"/>
          <table:table-cell table:style-name="ce3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9">
            <text:p>obed<text:s/></text:p>
          </table:table-cell>
          <table:table-cell table:style-name="ce50"/>
          <table:table-cell office:value-type="float" office:value="0" table:formula="msoxl:=IF((E$8-$H10)&lt;0,0,E$8-$H10)" table:style-name="ce65">
            <text:p>0,000</text:p>
          </table:table-cell>
          <table:table-cell office:value-type="float" office:value="4" table:formula="msoxl:=IF((F$8-$H10)&lt;0,0,F$8-$H10)" table:style-name="ce66">
            <text:p>4,000</text:p>
          </table:table-cell>
          <table:table-cell office:value-type="float" office:value="24" table:formula="msoxl:=IF((G$8-$H10)&lt;0,0,G$8-$H10)" table:style-name="ce67">
            <text:p>24,000</text:p>
          </table:table-cell>
          <table:table-cell office:value-type="float" office:value="16" table:formula="msoxl:=G8*40%" table:style-name="ce54">
            <text:p>16,000</text:p>
          </table:table-cell>
          <table:table-cell table:style-name="ce82"/>
          <table:table-cell table:number-columns-repeated="16375" table:style-name="ce81"/>
        </table:table-row>
        <table:table-row table:style-name="ro3">
          <table:table-cell/>
          <table:covered-table-cell/>
          <table:table-cell office:value-type="string" table:style-name="ce9">
            <text:p>večera</text:p>
          </table:table-cell>
          <table:table-cell table:style-name="ce50"/>
          <table:table-cell office:value-type="float" office:value="0" table:formula="msoxl:=IF((E$8-$H11)&lt;0,0,E$8-$H11)" table:style-name="ce65">
            <text:p>0,000</text:p>
          </table:table-cell>
          <table:table-cell office:value-type="float" office:value="6" table:formula="msoxl:=IF((F$8-$H11)&lt;0,0,F$8-$H11)" table:style-name="ce66">
            <text:p>6,000</text:p>
          </table:table-cell>
          <table:table-cell office:value-type="float" office:value="26" table:formula="msoxl:=IF((G$8-$H11)&lt;0,0,G$8-$H11)" table:style-name="ce67">
            <text:p>26,000</text:p>
          </table:table-cell>
          <table:table-cell office:value-type="float" office:value="14" table:formula="msoxl:=G8*35%" table:style-name="ce54">
            <text:p>14,000</text:p>
          </table:table-cell>
          <table:table-cell table:style-name="ce82"/>
          <table:table-cell table:number-columns-repeated="16375" table:style-name="ce81"/>
        </table:table-row>
        <table:table-row table:style-name="ro3">
          <table:table-cell/>
          <table:covered-table-cell/>
          <table:table-cell office:value-type="string" table:style-name="ce9">
            <text:p>raňajky + obed</text:p>
          </table:table-cell>
          <table:table-cell table:style-name="ce50"/>
          <table:table-cell office:value-type="float" office:value="0" table:formula="msoxl:=IF((E$8-$H12)&lt;0,0,E$8-$H12)" table:style-name="ce65">
            <text:p>0,000</text:p>
          </table:table-cell>
          <table:table-cell office:value-type="float" office:value="0" table:formula="msoxl:=IF((F$8-$H12)&lt;0,0,F$8-$H12)" table:style-name="ce66">
            <text:p>0,000</text:p>
          </table:table-cell>
          <table:table-cell office:value-type="float" office:value="14" table:formula="msoxl:=IF((G$8-$H12)&lt;0,0,G$8-$H12)" table:style-name="ce67">
            <text:p>14,000</text:p>
          </table:table-cell>
          <table:table-cell office:value-type="float" office:value="26" table:formula="msoxl:=G8*(25+40)%" table:style-name="ce54">
            <text:p>26,000</text:p>
          </table:table-cell>
          <table:table-cell table:style-name="ce82"/>
          <table:table-cell table:number-columns-repeated="16375" table:style-name="ce81"/>
        </table:table-row>
        <table:table-row table:style-name="ro3">
          <table:table-cell/>
          <table:covered-table-cell/>
          <table:table-cell office:value-type="string" table:style-name="ce9">
            <text:p>obed + večera</text:p>
          </table:table-cell>
          <table:table-cell table:style-name="ce50"/>
          <table:table-cell office:value-type="float" office:value="0" table:formula="msoxl:=IF((E$8-$H13)&lt;0,0,E$8-$H13)" table:style-name="ce65">
            <text:p>0,000</text:p>
          </table:table-cell>
          <table:table-cell office:value-type="float" office:value="0" table:formula="msoxl:=IF((F$8-$H13)&lt;0,0,F$8-$H13)" table:style-name="ce66">
            <text:p>0,000</text:p>
          </table:table-cell>
          <table:table-cell office:value-type="float" office:value="10" table:formula="msoxl:=IF((G$8-$H13)&lt;0,0,G$8-$H13)" table:style-name="ce67">
            <text:p>10,000</text:p>
          </table:table-cell>
          <table:table-cell office:value-type="float" office:value="30" table:formula="msoxl:=G8*(40+35)%" table:style-name="ce54">
            <text:p>30,000</text:p>
          </table:table-cell>
          <table:table-cell table:style-name="ce82"/>
          <table:table-cell table:number-columns-repeated="16375" table:style-name="ce81"/>
        </table:table-row>
        <table:table-row table:style-name="ro3">
          <table:table-cell/>
          <table:covered-table-cell/>
          <table:table-cell office:value-type="string" table:style-name="ce9">
            <text:p>raňajky + večera</text:p>
          </table:table-cell>
          <table:table-cell table:style-name="ce50"/>
          <table:table-cell office:value-type="float" office:value="0" table:formula="msoxl:=IF((E$8-$H14)&lt;0,0,E$8-$H14)" table:style-name="ce65">
            <text:p>0,000</text:p>
          </table:table-cell>
          <table:table-cell office:value-type="float" office:value="0" table:formula="msoxl:=IF((F$8-$H14)&lt;0,0,F$8-$H14)" table:style-name="ce66">
            <text:p>0,000</text:p>
          </table:table-cell>
          <table:table-cell office:value-type="float" office:value="16" table:formula="msoxl:=IF((G$8-$H14)&lt;0,0,G$8-$H14)" table:style-name="ce67">
            <text:p>16,000</text:p>
          </table:table-cell>
          <table:table-cell office:value-type="float" office:value="24" table:formula="msoxl:=G8*(25+35)%" table:style-name="ce54">
            <text:p>24,000</text:p>
          </table:table-cell>
          <table:table-cell table:style-name="ce82"/>
          <table:table-cell table:number-columns-repeated="16375" table:style-name="ce81"/>
        </table:table-row>
        <table:table-row table:style-name="ro7">
          <table:table-cell/>
          <table:covered-table-cell/>
          <table:table-cell office:value-type="string" table:style-name="ce51">
            <text:p>raňajky + obed + večera</text:p>
          </table:table-cell>
          <table:table-cell table:style-name="ce52"/>
          <table:table-cell office:value-type="float" office:value="0" table:formula="msoxl:=IF((E$8-$H15)&lt;0,0,E$8-$H15)" table:style-name="ce65">
            <text:p>0,000</text:p>
          </table:table-cell>
          <table:table-cell office:value-type="float" office:value="0" table:formula="msoxl:=IF((F$8-$H15)&lt;0,0,F$8-$H15)" table:style-name="ce66">
            <text:p>0,000</text:p>
          </table:table-cell>
          <table:table-cell office:value-type="float" office:value="0" table:formula="msoxl:=IF((G$8-$H15)&lt;0,0,G$8-$H15)" table:style-name="ce67">
            <text:p>0,000</text:p>
          </table:table-cell>
          <table:table-cell office:value-type="float" office:value="40" table:formula="msoxl:=G8*(25+40+35)%" table:style-name="ce55">
            <text:p>40,000</text:p>
          </table:table-cell>
          <table:table-cell table:style-name="ce82"/>
          <table:table-cell table:number-columns-repeated="16375" table:style-name="ce81"/>
        </table:table-row>
        <table:table-row table:style-name="ro7">
          <table:table-cell/>
          <table:table-cell table:number-columns-spanned="7" table:number-rows-spanned="1" table:style-name="ce106"/>
          <table:covered-table-cell table:number-columns-repeated="6"/>
          <table:table-cell table:style-name="ce82"/>
          <table:table-cell table:number-columns-repeated="16375" table:style-name="ce81"/>
        </table:table-row>
        <table:table-row table:style-name="ro7">
          <table:table-cell/>
          <table:table-cell office:value-type="string" table:number-columns-spanned="2" table:number-rows-spanned="1" table:style-name="ce115">
            <text:p>Vreckové</text:p>
          </table:table-cell>
          <table:covered-table-cell/>
          <table:table-cell office:value-type="percentage" office:value="0.05" table:style-name="ce58">
            <text:p>5%</text:p>
          </table:table-cell>
          <table:table-cell office:value-type="float" office:value="0.5" table:formula="msoxl:=E$8*D17" table:style-name="ce57">
            <text:p>0,500</text:p>
          </table:table-cell>
          <table:table-cell office:value-type="float" office:value="1" table:formula="msoxl:=F$8*D17" table:style-name="ce34">
            <text:p>1,000</text:p>
          </table:table-cell>
          <table:table-cell office:value-type="float" office:value="2" table:formula="msoxl:=G$8*D17" table:style-name="ce35">
            <text:p>2,000</text:p>
          </table:table-cell>
          <table:table-cell table:style-name="ce12"/>
          <table:table-cell table:style-name="ce82"/>
          <table:table-cell table:number-columns-repeated="16375" table:style-name="ce81"/>
        </table:table-row>
        <table:table-row table:style-name="ro7">
          <table:table-cell/>
          <table:table-cell table:number-columns-repeated="2" table:style-name="ce81"/>
          <table:table-cell office:value-type="percentage" office:value="0.1" table:style-name="ce58">
            <text:p>10%</text:p>
          </table:table-cell>
          <table:table-cell office:value-type="float" office:value="1" table:formula="msoxl:=E8*D18" table:style-name="ce57">
            <text:p>1,000</text:p>
          </table:table-cell>
          <table:table-cell office:value-type="float" office:value="2" table:formula="msoxl:=F$8*D18" table:style-name="ce34">
            <text:p>2,000</text:p>
          </table:table-cell>
          <table:table-cell office:value-type="float" office:value="4" table:formula="msoxl:=G$8*D18" table:style-name="ce35">
            <text:p>4,000</text:p>
          </table:table-cell>
          <table:table-cell table:number-columns-repeated="16377" table:style-name="ce81"/>
        </table:table-row>
        <table:table-row table:style-name="ro7">
          <table:table-cell/>
          <table:table-cell table:number-columns-repeated="2" table:style-name="ce81"/>
          <table:table-cell office:value-type="percentage" office:value="0.15" table:style-name="ce58">
            <text:p>15%</text:p>
          </table:table-cell>
          <table:table-cell office:value-type="float" office:value="1.5" table:formula="msoxl:=E8*D19" table:style-name="ce57">
            <text:p>1,500</text:p>
          </table:table-cell>
          <table:table-cell office:value-type="float" office:value="3" table:formula="msoxl:=F$8*D19" table:style-name="ce34">
            <text:p>3,000</text:p>
          </table:table-cell>
          <table:table-cell office:value-type="float" office:value="6" table:formula="msoxl:=G$8*D19" table:style-name="ce35">
            <text:p>6,000</text:p>
          </table:table-cell>
          <table:table-cell table:number-columns-repeated="16377" table:style-name="ce81"/>
        </table:table-row>
        <table:table-row table:style-name="ro7">
          <table:table-cell/>
          <table:table-cell table:number-columns-repeated="2" table:style-name="ce81"/>
          <table:table-cell office:value-type="percentage" office:value="0.2" table:style-name="ce58">
            <text:p>20%</text:p>
          </table:table-cell>
          <table:table-cell office:value-type="float" office:value="2" table:formula="msoxl:=E8*D20" table:style-name="ce57">
            <text:p>2,000</text:p>
          </table:table-cell>
          <table:table-cell office:value-type="float" office:value="4" table:formula="msoxl:=F$8*D20" table:style-name="ce34">
            <text:p>4,000</text:p>
          </table:table-cell>
          <table:table-cell office:value-type="float" office:value="8" table:formula="msoxl:=G$8*D20" table:style-name="ce35">
            <text:p>8,000</text:p>
          </table:table-cell>
          <table:table-cell table:number-columns-repeated="16377" table:style-name="ce81"/>
        </table:table-row>
        <table:table-row table:style-name="ro7">
          <table:table-cell/>
          <table:table-cell table:number-columns-repeated="2" table:style-name="ce81"/>
          <table:table-cell office:value-type="percentage" office:value="0.25" table:style-name="ce58">
            <text:p>25%</text:p>
          </table:table-cell>
          <table:table-cell office:value-type="float" office:value="2.5" table:formula="msoxl:=E8*D21" table:style-name="ce57">
            <text:p>2,500</text:p>
          </table:table-cell>
          <table:table-cell office:value-type="float" office:value="5" table:formula="msoxl:=F$8*D21" table:style-name="ce34">
            <text:p>5,000</text:p>
          </table:table-cell>
          <table:table-cell office:value-type="float" office:value="10" table:formula="msoxl:=G$8*D21" table:style-name="ce35">
            <text:p>10,000</text:p>
          </table:table-cell>
          <table:table-cell table:number-columns-repeated="16377" table:style-name="ce81"/>
        </table:table-row>
        <table:table-row table:style-name="ro7">
          <table:table-cell/>
          <table:table-cell table:number-columns-repeated="2" table:style-name="ce81"/>
          <table:table-cell office:value-type="percentage" office:value="0.3" table:style-name="ce58">
            <text:p>30%</text:p>
          </table:table-cell>
          <table:table-cell office:value-type="float" office:value="3" table:formula="msoxl:=E8*D22" table:style-name="ce57">
            <text:p>3,000</text:p>
          </table:table-cell>
          <table:table-cell office:value-type="float" office:value="6" table:formula="msoxl:=F$8*D22" table:style-name="ce34">
            <text:p>6,000</text:p>
          </table:table-cell>
          <table:table-cell office:value-type="float" office:value="12" table:formula="msoxl:=G$8*D22" table:style-name="ce35">
            <text:p>12,000</text:p>
          </table:table-cell>
          <table:table-cell table:number-columns-repeated="16377" table:style-name="ce81"/>
        </table:table-row>
        <table:table-row table:style-name="ro7">
          <table:table-cell/>
          <table:table-cell table:number-columns-repeated="2" table:style-name="ce81"/>
          <table:table-cell office:value-type="percentage" office:value="0.35" table:style-name="ce58">
            <text:p>35%</text:p>
          </table:table-cell>
          <table:table-cell office:value-type="float" office:value="3.5" table:formula="msoxl:=E8*D23" table:style-name="ce57">
            <text:p>3,500</text:p>
          </table:table-cell>
          <table:table-cell office:value-type="float" office:value="7" table:formula="msoxl:=F$8*D23" table:style-name="ce34">
            <text:p>7,000</text:p>
          </table:table-cell>
          <table:table-cell office:value-type="float" office:value="14" table:formula="msoxl:=G$8*D23" table:style-name="ce35">
            <text:p>14,000</text:p>
          </table:table-cell>
          <table:table-cell table:number-columns-repeated="16377" table:style-name="ce81"/>
        </table:table-row>
        <table:table-row table:style-name="ro7">
          <table:table-cell/>
          <table:table-cell table:number-columns-repeated="2" table:style-name="ce81"/>
          <table:table-cell office:value-type="percentage" office:value="0.4" table:style-name="ce58">
            <text:p>40%</text:p>
          </table:table-cell>
          <table:table-cell office:value-type="float" office:value="4" table:formula="msoxl:=E8*D24" table:style-name="ce57">
            <text:p>4,000</text:p>
          </table:table-cell>
          <table:table-cell office:value-type="float" office:value="8" table:formula="msoxl:=F$8*D24" table:style-name="ce34">
            <text:p>8,000</text:p>
          </table:table-cell>
          <table:table-cell office:value-type="float" office:value="16" table:formula="msoxl:=G$8*D24" table:style-name="ce35">
            <text:p>16,000</text:p>
          </table:table-cell>
          <table:table-cell table:number-columns-repeated="16377" table:style-name="ce81"/>
        </table:table-row>
        <table:table-row table:style-name="ro1">
          <table:table-cell/>
          <table:table-cell table:number-columns-repeated="3" table:style-name="ce81"/>
          <table:table-cell table:style-name="ce5"/>
          <table:table-cell table:number-columns-repeated="16379" table:style-name="ce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9">
            <text:p>Poznámky:</text:p>
          </table:table-cell>
          <table:table-cell table:number-columns-repeated="12" table:style-name="ce82"/>
          <table:table-cell table:number-columns-repeated="16370"/>
        </table:table-row>
        <table:table-row table:style-name="ro1">
          <table:table-cell/>
          <table:table-cell office:value-type="string" table:number-columns-spanned="12" table:number-rows-spanned="1" table:style-name="ce84">
            <text:p>Opatrenie Ministerstva financií Slovenskej republiky č. 401/2012 Z. z., ktorým sa ustanovujú <text:s/>základné sadzby stravného v eurách alebo v cudzej mene pri zahraničných pracovných cestách</text:p>
          </table:table-cell>
          <table:covered-table-cell table:number-columns-repeated="11"/>
          <table:table-cell table:style-name="ce82"/>
          <table:table-cell table:number-columns-repeated="16370"/>
        </table:table-row>
        <table:table-row table:style-name="ro1">
          <table:table-cell/>
          <table:table-cell table:number-columns-repeated="12" table:style-name="ce79"/>
          <table:table-cell table:style-name="ce8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83">
            <text:p>Podľa § 14 zákona č. 283/2002 Z. z. o cestovných náhradách <text:s/>môže zamestnávateľ poskytnúť vreckové, maximálne do výšky 40 % z ustanovenej sumy stravného; vreckové <text:s/>a stravné sa nezaokrúhľuje;</text:p>
            <text:p>podľa § 336 ods. 13<text:s text:c="2"/>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2" table:number-rows-spanned="1" table:style-name="ce83">
            <text:p>podľa § 36 ods. 13 <text:s/>sa v <text:s/>prípade potreby <text:s/>zaokrúhľuje <text:s/>preplatok/nedoplatok<text:s/></text:p>
          </table:table-cell>
          <table:covered-table-cell table:number-columns-repeated="11"/>
          <table:table-cell table:number-columns-repeated="16371" table:style-name="ce81"/>
        </table:table-row>
        <table:table-row table:number-rows-repeated="1048545" table:style-name="ro1">
          <table:table-cell table:number-columns-repeated="16384"/>
        </table:table-row>
      </table:table>
      <table:table table:name="ZPC_2019" table:style-name="ta1"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5" table:default-cell-style-name="ce77"/>
        <table:table-column table:style-name="co7" table:default-cell-style-name="ce77"/>
        <table:table-column table:style-name="co2" table:number-columns-repeated="16376" table:default-cell-style-name="ce77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85">
            <text:p>Rok 2019</text:p>
          </table:table-cell>
          <table:covered-table-cell table:number-columns-repeated="6"/>
          <table:table-cell table:number-columns-repeated="16376" table:style-name="ce77"/>
        </table:table-row>
        <table:table-row table:style-name="ro3">
          <table:table-cell/>
          <table:table-cell table:number-columns-repeated="16383" table:style-name="ce77"/>
        </table:table-row>
        <table:table-row table:style-name="ro4">
          <table:table-cell/>
          <table:table-cell office:value-type="string" table:number-columns-spanned="2" table:number-rows-spanned="1" table:style-name="ce126">
            <text:p>Rok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string" table:number-columns-spanned="3" table:number-rows-spanned="3" table:style-name="ce127">
            <text:p>Sadzba stravného v <text:s/>eurách alebo v cudzej mene podľa času trvania zahraničnej pracovnej cesty</text:p>
          </table:table-cell>
          <table:covered-table-cell table:number-columns-repeated="2"/>
          <table:table-cell office:value-type="string" table:number-columns-spanned="1" table:number-rows-spanned="5" table:style-name="ce128">
            <text:p>Suma krátenia za poskytnuté jedlo</text:p>
          </table:table-cell>
          <table:table-cell table:style-name="ce80"/>
          <table:table-cell table:number-columns-repeated="16375" table:style-name="ce77"/>
        </table:table-row>
        <table:table-row table:style-name="ro5">
          <table:table-cell/>
          <table:table-cell office:value-type="string" table:number-columns-spanned="2" table:number-rows-spanned="1" table:style-name="ce126">
            <text:p>Krajina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covered-table-cell table:number-columns-repeated="2"/>
          <table:covered-table-cell/>
          <table:table-cell table:style-name="ce80"/>
          <table:table-cell table:number-columns-repeated="16375" table:style-name="ce77"/>
        </table:table-row>
        <table:table-row table:style-name="ro4">
          <table:table-cell/>
          <table:table-cell office:value-type="string" table:style-name="ce15">
            <text:p>Menový kód</text:p>
          </table:table-cell>
          <table:table-cell table:style-name="ce16"/>
          <table:table-cell office:value-type="string" office:string-value="EUR" table:formula="msoxl:=VLOOKUP(D5,sadzby_stravneho!D3:F196,3)" table:style-name="ce68">
            <text:p>EUR</text:p>
          </table:table-cell>
          <table:covered-table-cell/>
          <table:covered-table-cell table:number-columns-repeated="2"/>
          <table:covered-table-cell/>
          <table:table-cell table:style-name="ce80"/>
          <table:table-cell table:number-columns-repeated="16375" table:style-name="ce77"/>
        </table:table-row>
        <table:table-row table:style-name="ro6">
          <table:table-cell/>
          <table:table-cell office:value-type="string" table:number-columns-spanned="3" table:number-rows-spanned="2" table:style-name="ce129">
            <text:p>Základná sadzba</text:p>
          </table:table-cell>
          <table:covered-table-cell table:number-columns-repeated="2"/>
          <table:table-cell office:value-type="string" table:style-name="ce60">
            <text:p>do 6 hodín vrátane</text:p>
          </table:table-cell>
          <table:table-cell office:value-type="string" table:style-name="ce61">
            <text:p>nad 6 hodín až 12 hodín</text:p>
          </table:table-cell>
          <table:table-cell office:value-type="string" table:style-name="ce62">
            <text:p>nad 12 hodín</text:p>
          </table:table-cell>
          <table:covered-table-cell/>
          <table:table-cell table:style-name="ce80"/>
          <table:table-cell table:number-columns-repeated="16375" table:style-name="ce77"/>
        </table:table-row>
        <table:table-row table:style-name="ro7">
          <table:table-cell/>
          <table:covered-table-cell/>
          <table:covered-table-cell table:number-columns-repeated="2"/>
          <table:table-cell office:value-type="float" office:value="8" table:formula="msoxl:=G8*25%" table:style-name="ce48">
            <text:p>8,00</text:p>
          </table:table-cell>
          <table:table-cell office:value-type="float" office:value="16" table:formula="msoxl:=G8*50%" table:style-name="ce36">
            <text:p>16,00</text:p>
          </table:table-cell>
          <table:table-cell office:value-type="float" office:value="32" table:formula="msoxl:=VLOOKUP(D5,sadzby_stravneho!D3:G196,2)" table:style-name="ce37">
            <text:p>32,00</text:p>
          </table:table-cell>
          <table:covered-table-cell/>
          <table:table-cell table:style-name="ce80"/>
          <table:table-cell table:style-name="ce11"/>
          <table:table-cell table:number-columns-repeated="16374" table:style-name="ce77"/>
        </table:table-row>
        <table:table-row table:style-name="ro7">
          <table:table-cell/>
          <table:table-cell office:value-type="string" table:number-columns-spanned="1" table:number-rows-spanned="7" table:style-name="ce130">
            <text:p>ak boli poskytnuté</text:p>
          </table:table-cell>
          <table:table-cell office:value-type="string" table:style-name="ce8">
            <text:p>raňajky</text:p>
          </table:table-cell>
          <table:table-cell table:style-name="ce49"/>
          <table:table-cell office:value-type="float" office:value="0" table:formula="msoxl:=IF((E$8-$H9)&lt;0,0,E$8-$H9)" table:style-name="ce65">
            <text:p>0,000</text:p>
          </table:table-cell>
          <table:table-cell office:value-type="float" office:value="8" table:formula="msoxl:=IF((F$8-$H9)&lt;0,0,F$8-$H9)" table:style-name="ce66">
            <text:p>8,000</text:p>
          </table:table-cell>
          <table:table-cell office:value-type="float" office:value="24" table:formula="msoxl:=IF((G$8-$H9)&lt;0,0,G$8-$H9)" table:style-name="ce67">
            <text:p>24,000</text:p>
          </table:table-cell>
          <table:table-cell office:value-type="float" office:value="8" table:formula="msoxl:=G8*25%" table:style-name="ce53">
            <text:p>8,000</text:p>
          </table:table-cell>
          <table:table-cell table:style-name="ce80"/>
          <table:table-cell table:style-name="ce77"/>
          <table:table-cell table:style-name="ce3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9">
            <text:p>obed<text:s/></text:p>
          </table:table-cell>
          <table:table-cell table:style-name="ce50"/>
          <table:table-cell office:value-type="float" office:value="0" table:formula="msoxl:=IF((E$8-$H10)&lt;0,0,E$8-$H10)" table:style-name="ce65">
            <text:p>0,000</text:p>
          </table:table-cell>
          <table:table-cell office:value-type="float" office:value="3.1999999999999993" table:formula="msoxl:=IF((F$8-$H10)&lt;0,0,F$8-$H10)" table:style-name="ce66">
            <text:p>3,200</text:p>
          </table:table-cell>
          <table:table-cell office:value-type="float" office:value="19.2" table:formula="msoxl:=IF((G$8-$H10)&lt;0,0,G$8-$H10)" table:style-name="ce67">
            <text:p>19,200</text:p>
          </table:table-cell>
          <table:table-cell office:value-type="float" office:value="12.8" table:formula="msoxl:=G8*40%" table:style-name="ce54">
            <text:p>12,800</text:p>
          </table:table-cell>
          <table:table-cell table:style-name="ce80"/>
          <table:table-cell table:number-columns-repeated="16375" table:style-name="ce77"/>
        </table:table-row>
        <table:table-row table:style-name="ro3">
          <table:table-cell/>
          <table:covered-table-cell/>
          <table:table-cell office:value-type="string" table:style-name="ce9">
            <text:p>večera</text:p>
          </table:table-cell>
          <table:table-cell table:style-name="ce50"/>
          <table:table-cell office:value-type="float" office:value="0" table:formula="msoxl:=IF((E$8-$H11)&lt;0,0,E$8-$H11)" table:style-name="ce65">
            <text:p>0,000</text:p>
          </table:table-cell>
          <table:table-cell office:value-type="float" office:value="4.8000000000000007" table:formula="msoxl:=IF((F$8-$H11)&lt;0,0,F$8-$H11)" table:style-name="ce66">
            <text:p>4,800</text:p>
          </table:table-cell>
          <table:table-cell office:value-type="float" office:value="20.8" table:formula="msoxl:=IF((G$8-$H11)&lt;0,0,G$8-$H11)" table:style-name="ce67">
            <text:p>20,800</text:p>
          </table:table-cell>
          <table:table-cell office:value-type="float" office:value="11.2" table:formula="msoxl:=G8*35%" table:style-name="ce54">
            <text:p>11,200</text:p>
          </table:table-cell>
          <table:table-cell table:style-name="ce80"/>
          <table:table-cell table:number-columns-repeated="16375" table:style-name="ce77"/>
        </table:table-row>
        <table:table-row table:style-name="ro3">
          <table:table-cell/>
          <table:covered-table-cell/>
          <table:table-cell office:value-type="string" table:style-name="ce9">
            <text:p>raňajky + obed</text:p>
          </table:table-cell>
          <table:table-cell table:style-name="ce50"/>
          <table:table-cell office:value-type="float" office:value="0" table:formula="msoxl:=IF((E$8-$H12)&lt;0,0,E$8-$H12)" table:style-name="ce65">
            <text:p>0,000</text:p>
          </table:table-cell>
          <table:table-cell office:value-type="float" office:value="0" table:formula="msoxl:=IF((F$8-$H12)&lt;0,0,F$8-$H12)" table:style-name="ce66">
            <text:p>0,000</text:p>
          </table:table-cell>
          <table:table-cell office:value-type="float" office:value="11.2" table:formula="msoxl:=IF((G$8-$H12)&lt;0,0,G$8-$H12)" table:style-name="ce67">
            <text:p>11,200</text:p>
          </table:table-cell>
          <table:table-cell office:value-type="float" office:value="20.8" table:formula="msoxl:=G8*(25+40)%" table:style-name="ce54">
            <text:p>20,800</text:p>
          </table:table-cell>
          <table:table-cell table:style-name="ce80"/>
          <table:table-cell table:number-columns-repeated="16375" table:style-name="ce77"/>
        </table:table-row>
        <table:table-row table:style-name="ro3">
          <table:table-cell/>
          <table:covered-table-cell/>
          <table:table-cell office:value-type="string" table:style-name="ce9">
            <text:p>obed + večera</text:p>
          </table:table-cell>
          <table:table-cell table:style-name="ce50"/>
          <table:table-cell office:value-type="float" office:value="0" table:formula="msoxl:=IF((E$8-$H13)&lt;0,0,E$8-$H13)" table:style-name="ce65">
            <text:p>0,000</text:p>
          </table:table-cell>
          <table:table-cell office:value-type="float" office:value="0" table:formula="msoxl:=IF((F$8-$H13)&lt;0,0,F$8-$H13)" table:style-name="ce66">
            <text:p>0,000</text:p>
          </table:table-cell>
          <table:table-cell office:value-type="float" office:value="8" table:formula="msoxl:=IF((G$8-$H13)&lt;0,0,G$8-$H13)" table:style-name="ce67">
            <text:p>8,000</text:p>
          </table:table-cell>
          <table:table-cell office:value-type="float" office:value="24" table:formula="msoxl:=G8*(40+35)%" table:style-name="ce54">
            <text:p>24,000</text:p>
          </table:table-cell>
          <table:table-cell table:style-name="ce80"/>
          <table:table-cell table:number-columns-repeated="16375" table:style-name="ce77"/>
        </table:table-row>
        <table:table-row table:style-name="ro3">
          <table:table-cell/>
          <table:covered-table-cell/>
          <table:table-cell office:value-type="string" table:style-name="ce9">
            <text:p>raňajky + večera</text:p>
          </table:table-cell>
          <table:table-cell table:style-name="ce50"/>
          <table:table-cell office:value-type="float" office:value="0" table:formula="msoxl:=IF((E$8-$H14)&lt;0,0,E$8-$H14)" table:style-name="ce65">
            <text:p>0,000</text:p>
          </table:table-cell>
          <table:table-cell office:value-type="float" office:value="0" table:formula="msoxl:=IF((F$8-$H14)&lt;0,0,F$8-$H14)" table:style-name="ce66">
            <text:p>0,000</text:p>
          </table:table-cell>
          <table:table-cell office:value-type="float" office:value="12.8" table:formula="msoxl:=IF((G$8-$H14)&lt;0,0,G$8-$H14)" table:style-name="ce67">
            <text:p>12,800</text:p>
          </table:table-cell>
          <table:table-cell office:value-type="float" office:value="19.2" table:formula="msoxl:=G8*(25+35)%" table:style-name="ce54">
            <text:p>19,200</text:p>
          </table:table-cell>
          <table:table-cell table:style-name="ce80"/>
          <table:table-cell table:number-columns-repeated="16375" table:style-name="ce77"/>
        </table:table-row>
        <table:table-row table:style-name="ro7">
          <table:table-cell/>
          <table:covered-table-cell/>
          <table:table-cell office:value-type="string" table:style-name="ce51">
            <text:p>raňajky + obed + večera</text:p>
          </table:table-cell>
          <table:table-cell table:style-name="ce52"/>
          <table:table-cell office:value-type="float" office:value="0" table:formula="msoxl:=IF((E$8-$H15)&lt;0,0,E$8-$H15)" table:style-name="ce65">
            <text:p>0,000</text:p>
          </table:table-cell>
          <table:table-cell office:value-type="float" office:value="0" table:formula="msoxl:=IF((F$8-$H15)&lt;0,0,F$8-$H15)" table:style-name="ce66">
            <text:p>0,000</text:p>
          </table:table-cell>
          <table:table-cell office:value-type="float" office:value="0" table:formula="msoxl:=IF((G$8-$H15)&lt;0,0,G$8-$H15)" table:style-name="ce67">
            <text:p>0,000</text:p>
          </table:table-cell>
          <table:table-cell office:value-type="float" office:value="32" table:formula="msoxl:=G8*(25+40+35)%" table:style-name="ce55">
            <text:p>32,000</text:p>
          </table:table-cell>
          <table:table-cell table:style-name="ce80"/>
          <table:table-cell table:number-columns-repeated="16375" table:style-name="ce77"/>
        </table:table-row>
        <table:table-row table:style-name="ro7">
          <table:table-cell/>
          <table:table-cell table:number-columns-spanned="7" table:number-rows-spanned="1" table:style-name="ce106"/>
          <table:covered-table-cell table:number-columns-repeated="6"/>
          <table:table-cell table:style-name="ce80"/>
          <table:table-cell table:number-columns-repeated="16375" table:style-name="ce77"/>
        </table:table-row>
        <table:table-row table:style-name="ro7">
          <table:table-cell/>
          <table:table-cell office:value-type="string" table:number-columns-spanned="2" table:number-rows-spanned="1" table:style-name="ce115">
            <text:p>Vreckové</text:p>
          </table:table-cell>
          <table:covered-table-cell/>
          <table:table-cell office:value-type="percentage" office:value="0.05" table:style-name="ce58">
            <text:p>5%</text:p>
          </table:table-cell>
          <table:table-cell office:value-type="float" office:value="0.4" table:formula="msoxl:=E8*D17" table:style-name="ce57">
            <text:p>0,400</text:p>
          </table:table-cell>
          <table:table-cell office:value-type="float" office:value="0.8" table:formula="msoxl:=F8*D17" table:style-name="ce34">
            <text:p>0,800</text:p>
          </table:table-cell>
          <table:table-cell office:value-type="float" office:value="1.6" table:formula="msoxl:=G8*D17" table:style-name="ce35">
            <text:p>1,600</text:p>
          </table:table-cell>
          <table:table-cell table:style-name="ce12"/>
          <table:table-cell table:style-name="ce80"/>
          <table:table-cell table:number-columns-repeated="16375" table:style-name="ce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9">
            <text:p>Poznámky:</text:p>
          </table:table-cell>
          <table:table-cell table:number-columns-repeated="12" table:style-name="ce80"/>
          <table:table-cell table:number-columns-repeated="16370"/>
        </table:table-row>
        <table:table-row table:style-name="ro1">
          <table:table-cell/>
          <table:table-cell office:value-type="string" table:number-columns-spanned="12" table:number-rows-spanned="1" table:style-name="ce84">
            <text:p>Opatrenie Ministerstva financií Slovenskej republiky č. 401/2012 Z. z., ktorým sa ustanovujú <text:s/>základné sadzby stravného v eurách alebo v cudzej mene pri zahraničných pracovných cestách</text:p>
          </table:table-cell>
          <table:covered-table-cell table:number-columns-repeated="11"/>
          <table:table-cell table:style-name="ce80"/>
          <table:table-cell table:number-columns-repeated="16370"/>
        </table:table-row>
        <table:table-row table:style-name="ro1">
          <table:table-cell/>
          <table:table-cell table:number-columns-repeated="12" table:style-name="ce79"/>
          <table:table-cell table:style-name="ce80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83">
            <text:p>Podľa § 14 zákona č. 283/2002 Z. z. o cestovných náhradách <text:s/>môže zamestnávateľ poskytnúť vreckové, maximálne do výšky 40 % z ustanovenej sumy stravného; vreckové <text:s/>a stravné sa nezaokrúhľuje;</text:p>
            <text:p>podľa § 336 ods. 13<text:s text:c="2"/>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2" table:number-rows-spanned="1" table:style-name="ce109">
            <text:p>podľa § 36 ods. 13 <text:s/>sa prípade potreby <text:s/>zaokrúhľuje <text:s/>preplatok/nedoplatok<text:s/></text:p>
          </table:table-cell>
          <table:covered-table-cell table:number-columns-repeated="11"/>
          <table:table-cell table:number-columns-repeated="16371" table:style-name="ce77"/>
        </table:table-row>
        <table:table-row table:style-name="ro1">
          <table:table-cell/>
          <table:table-cell table:number-columns-repeated="3" table:style-name="ce77"/>
          <table:table-cell table:style-name="ce5"/>
          <table:table-cell table:number-columns-repeated="16379" table:style-name="ce77"/>
        </table:table-row>
        <table:table-row table:number-rows-repeated="1048551" table:style-name="ro1">
          <table:table-cell table:number-columns-repeated="16384"/>
        </table:table-row>
      </table:table>
      <table:table table:name="ZPC_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2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85">
            <text:p>Rok 2018</text:p>
          </table:table-cell>
          <table:covered-table-cell table:number-columns-repeated="6"/>
          <table:table-cell table:number-columns-repeated="16376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2" table:number-rows-spanned="1" table:style-name="ce126">
            <text:p>Rok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string" table:number-columns-spanned="3" table:number-rows-spanned="3" table:style-name="ce127">
            <text:p>Sadzba stravného v <text:s/>eurách alebo v cudzej mene podľa času trvania zahraničnej pracovnej cesty</text:p>
          </table:table-cell>
          <table:covered-table-cell table:number-columns-repeated="2"/>
          <table:table-cell office:value-type="string" table:number-columns-spanned="1" table:number-rows-spanned="5" table:style-name="ce128">
            <text:p>Suma krátenia za poskytnuté jedlo</text:p>
          </table:table-cell>
          <table:table-cell table:style-name="ce4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2" table:number-rows-spanned="1" table:style-name="ce126">
            <text:p>Krajina</text:p>
          </table:table-cell>
          <table:covered-table-cell/>
          <table:table-cell office:value-type="float" office:value="140" table:style-name="ce7">
            <text:p>140</text:p>
          </table:table-cell>
          <table:covered-table-cell/>
          <table:covered-table-cell table:number-columns-repeated="2"/>
          <table:covered-table-cell/>
          <table:table-cell table:style-name="ce4"/>
          <table:table-cell table:number-columns-repeated="16375" table:style-name="ce2"/>
        </table:table-row>
        <table:table-row table:style-name="ro4">
          <table:table-cell/>
          <table:table-cell office:value-type="string" table:style-name="ce15">
            <text:p>Menový kód</text:p>
          </table:table-cell>
          <table:table-cell table:style-name="ce16"/>
          <table:table-cell office:value-type="string" office:string-value="EUR" table:formula="msoxl:=VLOOKUP(D5,sadzby_stravneho!D3:F196,3)" table:style-name="ce68">
            <text:p>EUR</text:p>
          </table:table-cell>
          <table:covered-table-cell/>
          <table:covered-table-cell table:number-columns-repeated="2"/>
          <table:covered-table-cell/>
          <table:table-cell table:style-name="ce4"/>
          <table:table-cell table:number-columns-repeated="16375" table:style-name="ce2"/>
        </table:table-row>
        <table:table-row table:style-name="ro6">
          <table:table-cell/>
          <table:table-cell office:value-type="string" table:number-columns-spanned="3" table:number-rows-spanned="2" table:style-name="ce129">
            <text:p>Základná sadzba</text:p>
          </table:table-cell>
          <table:covered-table-cell table:number-columns-repeated="2"/>
          <table:table-cell office:value-type="string" table:style-name="ce60">
            <text:p>do 6 hodín vrátane</text:p>
          </table:table-cell>
          <table:table-cell office:value-type="string" table:style-name="ce61">
            <text:p>nad 6 hodín až 12 hodín</text:p>
          </table:table-cell>
          <table:table-cell office:value-type="string" table:style-name="ce62">
            <text:p>nad 12 hodín</text:p>
          </table:table-cell>
          <table:covered-table-cell/>
          <table:table-cell table:style-name="ce4"/>
          <table:table-cell table:number-columns-repeated="16375" table:style-name="ce2"/>
        </table:table-row>
        <table:table-row table:style-name="ro7">
          <table:table-cell/>
          <table:covered-table-cell/>
          <table:covered-table-cell table:number-columns-repeated="2"/>
          <table:table-cell office:value-type="float" office:value="11.25" table:formula="msoxl:=G8*25%" table:style-name="ce48">
            <text:p>11,25</text:p>
          </table:table-cell>
          <table:table-cell office:value-type="float" office:value="22.5" table:formula="msoxl:=G8*50%" table:style-name="ce36">
            <text:p>22,50</text:p>
          </table:table-cell>
          <table:table-cell office:value-type="float" office:value="45" table:formula="msoxl:=VLOOKUP(D5,sadzby_stravneho!D3:G196,2)" table:style-name="ce37">
            <text:p>45,00</text:p>
          </table:table-cell>
          <table:covered-table-cell/>
          <table:table-cell table:style-name="ce4"/>
          <table:table-cell table:style-name="ce11"/>
          <table:table-cell table:number-columns-repeated="16374" table:style-name="ce2"/>
        </table:table-row>
        <table:table-row table:style-name="ro7">
          <table:table-cell/>
          <table:table-cell office:value-type="string" table:number-columns-spanned="1" table:number-rows-spanned="7" table:style-name="ce130">
            <text:p>ak boli poskytnuté</text:p>
          </table:table-cell>
          <table:table-cell office:value-type="string" table:style-name="ce8">
            <text:p>raňajky</text:p>
          </table:table-cell>
          <table:table-cell table:style-name="ce49"/>
          <table:table-cell office:value-type="float" office:value="0" table:formula="msoxl:=IF((E$8-$H9)&lt;0,0,E$8-$H9)" table:style-name="ce65">
            <text:p>0,000</text:p>
          </table:table-cell>
          <table:table-cell office:value-type="float" office:value="11.25" table:formula="msoxl:=IF((F$8-$H9)&lt;0,0,F$8-$H9)" table:style-name="ce66">
            <text:p>11,250</text:p>
          </table:table-cell>
          <table:table-cell office:value-type="float" office:value="33.75" table:formula="msoxl:=IF((G$8-$H9)&lt;0,0,G$8-$H9)" table:style-name="ce67">
            <text:p>33,750</text:p>
          </table:table-cell>
          <table:table-cell office:value-type="float" office:value="11.25" table:formula="msoxl:=G8*25%" table:style-name="ce53">
            <text:p>11,250</text:p>
          </table:table-cell>
          <table:table-cell table:style-name="ce4"/>
          <table:table-cell table:style-name="ce2"/>
          <table:table-cell table:style-name="ce3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9">
            <text:p>obed<text:s/></text:p>
          </table:table-cell>
          <table:table-cell table:style-name="ce50"/>
          <table:table-cell office:value-type="float" office:value="0" table:formula="msoxl:=IF((E$8-$H10)&lt;0,0,E$8-$H10)" table:style-name="ce65">
            <text:p>0,000</text:p>
          </table:table-cell>
          <table:table-cell office:value-type="float" office:value="4.5" table:formula="msoxl:=IF((F$8-$H10)&lt;0,0,F$8-$H10)" table:style-name="ce66">
            <text:p>4,500</text:p>
          </table:table-cell>
          <table:table-cell office:value-type="float" office:value="27" table:formula="msoxl:=IF((G$8-$H10)&lt;0,0,G$8-$H10)" table:style-name="ce67">
            <text:p>27,000</text:p>
          </table:table-cell>
          <table:table-cell office:value-type="float" office:value="18" table:formula="msoxl:=G8*40%" table:style-name="ce54">
            <text:p>18,000</text:p>
          </table:table-cell>
          <table:table-cell table:style-name="ce4"/>
          <table:table-cell table:number-columns-repeated="16375" table:style-name="ce2"/>
        </table:table-row>
        <table:table-row table:style-name="ro3">
          <table:table-cell/>
          <table:covered-table-cell/>
          <table:table-cell office:value-type="string" table:style-name="ce9">
            <text:p>večera</text:p>
          </table:table-cell>
          <table:table-cell table:style-name="ce50"/>
          <table:table-cell office:value-type="float" office:value="0" table:formula="msoxl:=IF((E$8-$H11)&lt;0,0,E$8-$H11)" table:style-name="ce65">
            <text:p>0,000</text:p>
          </table:table-cell>
          <table:table-cell office:value-type="float" office:value="6.7500000000000018" table:formula="msoxl:=IF((F$8-$H11)&lt;0,0,F$8-$H11)" table:style-name="ce66">
            <text:p>6,750</text:p>
          </table:table-cell>
          <table:table-cell office:value-type="float" office:value="29.25" table:formula="msoxl:=IF((G$8-$H11)&lt;0,0,G$8-$H11)" table:style-name="ce67">
            <text:p>29,250</text:p>
          </table:table-cell>
          <table:table-cell office:value-type="float" office:value="15.749999999999998" table:formula="msoxl:=G8*35%" table:style-name="ce54">
            <text:p>15,750</text:p>
          </table:table-cell>
          <table:table-cell table:style-name="ce4"/>
          <table:table-cell table:number-columns-repeated="16375" table:style-name="ce2"/>
        </table:table-row>
        <table:table-row table:style-name="ro3">
          <table:table-cell/>
          <table:covered-table-cell/>
          <table:table-cell office:value-type="string" table:style-name="ce9">
            <text:p>raňajky + obed</text:p>
          </table:table-cell>
          <table:table-cell table:style-name="ce50"/>
          <table:table-cell office:value-type="float" office:value="0" table:formula="msoxl:=IF((E$8-$H12)&lt;0,0,E$8-$H12)" table:style-name="ce65">
            <text:p>0,000</text:p>
          </table:table-cell>
          <table:table-cell office:value-type="float" office:value="0" table:formula="msoxl:=IF((F$8-$H12)&lt;0,0,F$8-$H12)" table:style-name="ce66">
            <text:p>0,000</text:p>
          </table:table-cell>
          <table:table-cell office:value-type="float" office:value="15.75" table:formula="msoxl:=IF((G$8-$H12)&lt;0,0,G$8-$H12)" table:style-name="ce67">
            <text:p>15,750</text:p>
          </table:table-cell>
          <table:table-cell office:value-type="float" office:value="29.25" table:formula="msoxl:=G8*(25+40)%" table:style-name="ce54">
            <text:p>29,250</text:p>
          </table:table-cell>
          <table:table-cell table:style-name="ce4"/>
          <table:table-cell table:number-columns-repeated="16375" table:style-name="ce2"/>
        </table:table-row>
        <table:table-row table:style-name="ro3">
          <table:table-cell/>
          <table:covered-table-cell/>
          <table:table-cell office:value-type="string" table:style-name="ce9">
            <text:p>obed + večera</text:p>
          </table:table-cell>
          <table:table-cell table:style-name="ce50"/>
          <table:table-cell office:value-type="float" office:value="0" table:formula="msoxl:=IF((E$8-$H13)&lt;0,0,E$8-$H13)" table:style-name="ce65">
            <text:p>0,000</text:p>
          </table:table-cell>
          <table:table-cell office:value-type="float" office:value="0" table:formula="msoxl:=IF((F$8-$H13)&lt;0,0,F$8-$H13)" table:style-name="ce66">
            <text:p>0,000</text:p>
          </table:table-cell>
          <table:table-cell office:value-type="float" office:value="11.25" table:formula="msoxl:=IF((G$8-$H13)&lt;0,0,G$8-$H13)" table:style-name="ce67">
            <text:p>11,250</text:p>
          </table:table-cell>
          <table:table-cell office:value-type="float" office:value="33.75" table:formula="msoxl:=G8*(40+35)%" table:style-name="ce54">
            <text:p>33,750</text:p>
          </table:table-cell>
          <table:table-cell table:style-name="ce4"/>
          <table:table-cell table:number-columns-repeated="16375" table:style-name="ce2"/>
        </table:table-row>
        <table:table-row table:style-name="ro3">
          <table:table-cell/>
          <table:covered-table-cell/>
          <table:table-cell office:value-type="string" table:style-name="ce9">
            <text:p>raňajky + večera</text:p>
          </table:table-cell>
          <table:table-cell table:style-name="ce50"/>
          <table:table-cell office:value-type="float" office:value="0" table:formula="msoxl:=IF((E$8-$H14)&lt;0,0,E$8-$H14)" table:style-name="ce65">
            <text:p>0,000</text:p>
          </table:table-cell>
          <table:table-cell office:value-type="float" office:value="0" table:formula="msoxl:=IF((F$8-$H14)&lt;0,0,F$8-$H14)" table:style-name="ce66">
            <text:p>0,000</text:p>
          </table:table-cell>
          <table:table-cell office:value-type="float" office:value="18" table:formula="msoxl:=IF((G$8-$H14)&lt;0,0,G$8-$H14)" table:style-name="ce67">
            <text:p>18,000</text:p>
          </table:table-cell>
          <table:table-cell office:value-type="float" office:value="27" table:formula="msoxl:=G8*(25+35)%" table:style-name="ce54">
            <text:p>27,000</text:p>
          </table:table-cell>
          <table:table-cell table:style-name="ce4"/>
          <table:table-cell table:number-columns-repeated="16375" table:style-name="ce2"/>
        </table:table-row>
        <table:table-row table:style-name="ro7">
          <table:table-cell/>
          <table:covered-table-cell/>
          <table:table-cell office:value-type="string" table:style-name="ce51">
            <text:p>raňajky + obed + večera</text:p>
          </table:table-cell>
          <table:table-cell table:style-name="ce52"/>
          <table:table-cell office:value-type="float" office:value="0" table:formula="msoxl:=IF((E$8-$H15)&lt;0,0,E$8-$H15)" table:style-name="ce65">
            <text:p>0,000</text:p>
          </table:table-cell>
          <table:table-cell office:value-type="float" office:value="0" table:formula="msoxl:=IF((F$8-$H15)&lt;0,0,F$8-$H15)" table:style-name="ce66">
            <text:p>0,000</text:p>
          </table:table-cell>
          <table:table-cell office:value-type="float" office:value="0" table:formula="msoxl:=IF((G$8-$H15)&lt;0,0,G$8-$H15)" table:style-name="ce67">
            <text:p>0,000</text:p>
          </table:table-cell>
          <table:table-cell office:value-type="float" office:value="45" table:formula="msoxl:=G8*(25+40+35)%" table:style-name="ce55">
            <text:p>45,000</text:p>
          </table:table-cell>
          <table:table-cell table:style-name="ce4"/>
          <table:table-cell table:number-columns-repeated="16375" table:style-name="ce2"/>
        </table:table-row>
        <table:table-row table:style-name="ro7">
          <table:table-cell/>
          <table:table-cell table:number-columns-spanned="7" table:number-rows-spanned="1" table:style-name="ce106"/>
          <table:covered-table-cell table:number-columns-repeated="6"/>
          <table:table-cell table:style-name="ce4"/>
          <table:table-cell table:number-columns-repeated="16375" table:style-name="ce2"/>
        </table:table-row>
        <table:table-row table:style-name="ro7">
          <table:table-cell/>
          <table:table-cell office:value-type="string" table:number-columns-spanned="2" table:number-rows-spanned="1" table:style-name="ce115">
            <text:p>Vreckové</text:p>
          </table:table-cell>
          <table:covered-table-cell/>
          <table:table-cell office:value-type="percentage" office:value="0.05" table:style-name="ce58">
            <text:p>5%</text:p>
          </table:table-cell>
          <table:table-cell office:value-type="float" office:value="0.5625" table:formula="msoxl:=E8*D17" table:style-name="ce57">
            <text:p>0,563</text:p>
          </table:table-cell>
          <table:table-cell office:value-type="float" office:value="1.125" table:formula="msoxl:=F8*D17" table:style-name="ce34">
            <text:p>1,125</text:p>
          </table:table-cell>
          <table:table-cell office:value-type="float" office:value="2.25" table:formula="msoxl:=G8*D17" table:style-name="ce35">
            <text:p>2,250</text:p>
          </table:table-cell>
          <table:table-cell table:style-name="ce12"/>
          <table:table-cell table:style-name="ce4"/>
          <table:table-cell table:number-columns-repeated="16375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9">
            <text:p>Poznámky:</text:p>
          </table:table-cell>
          <table:table-cell table:number-columns-repeated="12" table:style-name="ce4"/>
          <table:table-cell table:number-columns-repeated="16370"/>
        </table:table-row>
        <table:table-row table:style-name="ro1">
          <table:table-cell/>
          <table:table-cell office:value-type="string" table:number-columns-spanned="12" table:number-rows-spanned="1" table:style-name="ce84">
            <text:p>Opatrenie Ministerstva financií Slovenskej republiky č. 401/2012 Z. z., ktorým sa ustanovujú <text:s/>základné sadzby stravného v eurách alebo v cudzej mene pri zahraničných pracovných cestách</text:p>
          </table:table-cell>
          <table:covered-table-cell table:number-columns-repeated="11"/>
          <table:table-cell table:style-name="ce4"/>
          <table:table-cell table:number-columns-repeated="16370"/>
        </table:table-row>
        <table:table-row table:style-name="ro1">
          <table:table-cell/>
          <table:table-cell table:number-columns-repeated="12" table:style-name="ce79"/>
          <table:table-cell table:style-name="ce4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83">
            <text:p>Podľa § 14 zákona č. 283/2002 Z. z. o cestovných náhradách <text:s/>môže zamestnávateľ poskytnúť vreckové, maximálne do výšky 40 % z ustanovenej sumy stravného; vreckové <text:s/>a stravné sa nezaokrúhľuje;</text:p>
            <text:p>podľa § 336 ods. 13<text:s text:c="2"/>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2" table:number-rows-spanned="1" table:style-name="ce109">
            <text:p>podľa § 36 ods. 13 <text:s/>sa prípade potreby <text:s/>zaokrúhľuje <text:s/>preplatok/nedoplatok<text:s/>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table-cell/>
          <table:table-cell table:number-columns-repeated="3" table:style-name="ce2"/>
          <table:table-cell table:style-name="ce5"/>
          <table:table-cell table:number-columns-repeated="16379" table:style-name="ce2"/>
        </table:table-row>
        <table:table-row table:number-rows-repeated="1048551" table:style-name="ro1">
          <table:table-cell table:number-columns-repeated="16384"/>
        </table:table-row>
      </table:table>
      <table:table table:name="ZPC_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2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85">
            <text:p>Rok 2017</text:p>
          </table:table-cell>
          <table:covered-table-cell table:number-columns-repeated="6"/>
          <table:table-cell table:number-columns-repeated="16376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2" table:number-rows-spanned="1" table:style-name="ce126">
            <text:p>Rok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string" table:number-columns-spanned="3" table:number-rows-spanned="3" table:style-name="ce127">
            <text:p>Sadzba stravného v <text:s/>eurách alebo v cudzej mene podľa času trvania zahraničnej pracovnej cesty</text:p>
          </table:table-cell>
          <table:covered-table-cell table:number-columns-repeated="2"/>
          <table:table-cell office:value-type="string" table:number-columns-spanned="1" table:number-rows-spanned="5" table:style-name="ce128">
            <text:p>Suma krátenia za poskytnuté jedlo</text:p>
          </table:table-cell>
          <table:table-cell table:style-name="ce4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2" table:number-rows-spanned="1" table:style-name="ce126">
            <text:p>Krajina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covered-table-cell table:number-columns-repeated="2"/>
          <table:covered-table-cell/>
          <table:table-cell table:style-name="ce4"/>
          <table:table-cell table:number-columns-repeated="16375" table:style-name="ce2"/>
        </table:table-row>
        <table:table-row table:style-name="ro4">
          <table:table-cell/>
          <table:table-cell office:value-type="string" table:style-name="ce15">
            <text:p>Menový kód</text:p>
          </table:table-cell>
          <table:table-cell table:style-name="ce16"/>
          <table:table-cell office:value-type="string" office:string-value="EUR" table:formula="msoxl:=VLOOKUP(D5,sadzby_stravneho!D3:F196,3)" table:style-name="ce68">
            <text:p>EUR</text:p>
          </table:table-cell>
          <table:covered-table-cell/>
          <table:covered-table-cell table:number-columns-repeated="2"/>
          <table:covered-table-cell/>
          <table:table-cell table:style-name="ce4"/>
          <table:table-cell table:number-columns-repeated="16375" table:style-name="ce2"/>
        </table:table-row>
        <table:table-row table:style-name="ro6">
          <table:table-cell/>
          <table:table-cell office:value-type="string" table:number-columns-spanned="3" table:number-rows-spanned="2" table:style-name="ce129">
            <text:p>Základná sadzba</text:p>
          </table:table-cell>
          <table:covered-table-cell table:number-columns-repeated="2"/>
          <table:table-cell office:value-type="string" table:style-name="ce60">
            <text:p>do 6 hodín vrátane</text:p>
          </table:table-cell>
          <table:table-cell office:value-type="string" table:style-name="ce61">
            <text:p>nad 6 hodín až 12 hodín</text:p>
          </table:table-cell>
          <table:table-cell office:value-type="string" table:style-name="ce62">
            <text:p>nad 12 hodín</text:p>
          </table:table-cell>
          <table:covered-table-cell/>
          <table:table-cell table:style-name="ce4"/>
          <table:table-cell table:number-columns-repeated="16375" table:style-name="ce2"/>
        </table:table-row>
        <table:table-row table:style-name="ro7">
          <table:table-cell/>
          <table:covered-table-cell/>
          <table:covered-table-cell table:number-columns-repeated="2"/>
          <table:table-cell office:value-type="float" office:value="8" table:formula="msoxl:=G8*25%" table:style-name="ce48">
            <text:p>8,00</text:p>
          </table:table-cell>
          <table:table-cell office:value-type="float" office:value="16" table:formula="msoxl:=G8*50%" table:style-name="ce36">
            <text:p>16,00</text:p>
          </table:table-cell>
          <table:table-cell office:value-type="float" office:value="32" table:formula="msoxl:=VLOOKUP(D5,sadzby_stravneho!D3:G196,2)" table:style-name="ce37">
            <text:p>32,00</text:p>
          </table:table-cell>
          <table:covered-table-cell/>
          <table:table-cell table:style-name="ce4"/>
          <table:table-cell table:style-name="ce11"/>
          <table:table-cell table:number-columns-repeated="16374" table:style-name="ce2"/>
        </table:table-row>
        <table:table-row table:style-name="ro7">
          <table:table-cell/>
          <table:table-cell office:value-type="string" table:number-columns-spanned="1" table:number-rows-spanned="7" table:style-name="ce130">
            <text:p>ak boli poskytnuté</text:p>
          </table:table-cell>
          <table:table-cell office:value-type="string" table:style-name="ce8">
            <text:p>raňajky</text:p>
          </table:table-cell>
          <table:table-cell table:style-name="ce49"/>
          <table:table-cell office:value-type="float" office:value="0" table:formula="msoxl:=IF((E$8-$H9)&lt;0,0,E$8-$H9)" table:style-name="ce65">
            <text:p>0,000</text:p>
          </table:table-cell>
          <table:table-cell office:value-type="float" office:value="8" table:formula="msoxl:=IF((F$8-$H9)&lt;0,0,F$8-$H9)" table:style-name="ce66">
            <text:p>8,000</text:p>
          </table:table-cell>
          <table:table-cell office:value-type="float" office:value="24" table:formula="msoxl:=IF((G$8-$H9)&lt;0,0,G$8-$H9)" table:style-name="ce67">
            <text:p>24,000</text:p>
          </table:table-cell>
          <table:table-cell office:value-type="float" office:value="8" table:formula="msoxl:=G8*25%" table:style-name="ce53">
            <text:p>8,000</text:p>
          </table:table-cell>
          <table:table-cell table:style-name="ce4"/>
          <table:table-cell table:style-name="ce2"/>
          <table:table-cell table:style-name="ce3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9">
            <text:p>obed<text:s/></text:p>
          </table:table-cell>
          <table:table-cell table:style-name="ce50"/>
          <table:table-cell office:value-type="float" office:value="0" table:formula="msoxl:=IF((E$8-$H10)&lt;0,0,E$8-$H10)" table:style-name="ce65">
            <text:p>0,000</text:p>
          </table:table-cell>
          <table:table-cell office:value-type="float" office:value="3.1999999999999993" table:formula="msoxl:=IF((F$8-$H10)&lt;0,0,F$8-$H10)" table:style-name="ce66">
            <text:p>3,200</text:p>
          </table:table-cell>
          <table:table-cell office:value-type="float" office:value="19.2" table:formula="msoxl:=IF((G$8-$H10)&lt;0,0,G$8-$H10)" table:style-name="ce67">
            <text:p>19,200</text:p>
          </table:table-cell>
          <table:table-cell office:value-type="float" office:value="12.8" table:formula="msoxl:=G8*40%" table:style-name="ce54">
            <text:p>12,800</text:p>
          </table:table-cell>
          <table:table-cell table:style-name="ce4"/>
          <table:table-cell table:number-columns-repeated="16375" table:style-name="ce2"/>
        </table:table-row>
        <table:table-row table:style-name="ro3">
          <table:table-cell/>
          <table:covered-table-cell/>
          <table:table-cell office:value-type="string" table:style-name="ce9">
            <text:p>večera</text:p>
          </table:table-cell>
          <table:table-cell table:style-name="ce50"/>
          <table:table-cell office:value-type="float" office:value="0" table:formula="msoxl:=IF((E$8-$H11)&lt;0,0,E$8-$H11)" table:style-name="ce65">
            <text:p>0,000</text:p>
          </table:table-cell>
          <table:table-cell office:value-type="float" office:value="4.8000000000000007" table:formula="msoxl:=IF((F$8-$H11)&lt;0,0,F$8-$H11)" table:style-name="ce66">
            <text:p>4,800</text:p>
          </table:table-cell>
          <table:table-cell office:value-type="float" office:value="20.8" table:formula="msoxl:=IF((G$8-$H11)&lt;0,0,G$8-$H11)" table:style-name="ce67">
            <text:p>20,800</text:p>
          </table:table-cell>
          <table:table-cell office:value-type="float" office:value="11.2" table:formula="msoxl:=G8*35%" table:style-name="ce54">
            <text:p>11,200</text:p>
          </table:table-cell>
          <table:table-cell table:style-name="ce4"/>
          <table:table-cell table:number-columns-repeated="16375" table:style-name="ce2"/>
        </table:table-row>
        <table:table-row table:style-name="ro3">
          <table:table-cell/>
          <table:covered-table-cell/>
          <table:table-cell office:value-type="string" table:style-name="ce9">
            <text:p>raňajky + obed</text:p>
          </table:table-cell>
          <table:table-cell table:style-name="ce50"/>
          <table:table-cell office:value-type="float" office:value="0" table:formula="msoxl:=IF((E$8-$H12)&lt;0,0,E$8-$H12)" table:style-name="ce65">
            <text:p>0,000</text:p>
          </table:table-cell>
          <table:table-cell office:value-type="float" office:value="0" table:formula="msoxl:=IF((F$8-$H12)&lt;0,0,F$8-$H12)" table:style-name="ce66">
            <text:p>0,000</text:p>
          </table:table-cell>
          <table:table-cell office:value-type="float" office:value="11.2" table:formula="msoxl:=IF((G$8-$H12)&lt;0,0,G$8-$H12)" table:style-name="ce67">
            <text:p>11,200</text:p>
          </table:table-cell>
          <table:table-cell office:value-type="float" office:value="20.8" table:formula="msoxl:=G8*(25+40)%" table:style-name="ce54">
            <text:p>20,800</text:p>
          </table:table-cell>
          <table:table-cell table:style-name="ce4"/>
          <table:table-cell table:number-columns-repeated="16375" table:style-name="ce2"/>
        </table:table-row>
        <table:table-row table:style-name="ro3">
          <table:table-cell/>
          <table:covered-table-cell/>
          <table:table-cell office:value-type="string" table:style-name="ce9">
            <text:p>obed + večera</text:p>
          </table:table-cell>
          <table:table-cell table:style-name="ce50"/>
          <table:table-cell office:value-type="float" office:value="0" table:formula="msoxl:=IF((E$8-$H13)&lt;0,0,E$8-$H13)" table:style-name="ce65">
            <text:p>0,000</text:p>
          </table:table-cell>
          <table:table-cell office:value-type="float" office:value="0" table:formula="msoxl:=IF((F$8-$H13)&lt;0,0,F$8-$H13)" table:style-name="ce66">
            <text:p>0,000</text:p>
          </table:table-cell>
          <table:table-cell office:value-type="float" office:value="8" table:formula="msoxl:=IF((G$8-$H13)&lt;0,0,G$8-$H13)" table:style-name="ce67">
            <text:p>8,000</text:p>
          </table:table-cell>
          <table:table-cell office:value-type="float" office:value="24" table:formula="msoxl:=G8*(40+35)%" table:style-name="ce54">
            <text:p>24,000</text:p>
          </table:table-cell>
          <table:table-cell table:style-name="ce4"/>
          <table:table-cell table:number-columns-repeated="16375" table:style-name="ce2"/>
        </table:table-row>
        <table:table-row table:style-name="ro3">
          <table:table-cell/>
          <table:covered-table-cell/>
          <table:table-cell office:value-type="string" table:style-name="ce9">
            <text:p>raňajky + večera</text:p>
          </table:table-cell>
          <table:table-cell table:style-name="ce50"/>
          <table:table-cell office:value-type="float" office:value="0" table:formula="msoxl:=IF((E$8-$H14)&lt;0,0,E$8-$H14)" table:style-name="ce65">
            <text:p>0,000</text:p>
          </table:table-cell>
          <table:table-cell office:value-type="float" office:value="0" table:formula="msoxl:=IF((F$8-$H14)&lt;0,0,F$8-$H14)" table:style-name="ce66">
            <text:p>0,000</text:p>
          </table:table-cell>
          <table:table-cell office:value-type="float" office:value="12.8" table:formula="msoxl:=IF((G$8-$H14)&lt;0,0,G$8-$H14)" table:style-name="ce67">
            <text:p>12,800</text:p>
          </table:table-cell>
          <table:table-cell office:value-type="float" office:value="19.2" table:formula="msoxl:=G8*(25+35)%" table:style-name="ce54">
            <text:p>19,200</text:p>
          </table:table-cell>
          <table:table-cell table:style-name="ce4"/>
          <table:table-cell table:number-columns-repeated="16375" table:style-name="ce2"/>
        </table:table-row>
        <table:table-row table:style-name="ro7">
          <table:table-cell/>
          <table:covered-table-cell/>
          <table:table-cell office:value-type="string" table:style-name="ce51">
            <text:p>raňajky + obed + večera</text:p>
          </table:table-cell>
          <table:table-cell table:style-name="ce52"/>
          <table:table-cell office:value-type="float" office:value="0" table:formula="msoxl:=IF((E$8-$H15)&lt;0,0,E$8-$H15)" table:style-name="ce65">
            <text:p>0,000</text:p>
          </table:table-cell>
          <table:table-cell office:value-type="float" office:value="0" table:formula="msoxl:=IF((F$8-$H15)&lt;0,0,F$8-$H15)" table:style-name="ce66">
            <text:p>0,000</text:p>
          </table:table-cell>
          <table:table-cell office:value-type="float" office:value="0" table:formula="msoxl:=IF((G$8-$H15)&lt;0,0,G$8-$H15)" table:style-name="ce67">
            <text:p>0,000</text:p>
          </table:table-cell>
          <table:table-cell office:value-type="float" office:value="32" table:formula="msoxl:=G8*(25+40+35)%" table:style-name="ce55">
            <text:p>32,000</text:p>
          </table:table-cell>
          <table:table-cell table:style-name="ce4"/>
          <table:table-cell table:number-columns-repeated="16375" table:style-name="ce2"/>
        </table:table-row>
        <table:table-row table:style-name="ro7">
          <table:table-cell/>
          <table:table-cell table:number-columns-spanned="7" table:number-rows-spanned="1" table:style-name="ce106"/>
          <table:covered-table-cell table:number-columns-repeated="6"/>
          <table:table-cell table:style-name="ce4"/>
          <table:table-cell table:number-columns-repeated="16375" table:style-name="ce2"/>
        </table:table-row>
        <table:table-row table:style-name="ro7">
          <table:table-cell/>
          <table:table-cell office:value-type="string" table:number-columns-spanned="2" table:number-rows-spanned="1" table:style-name="ce115">
            <text:p>Vreckové</text:p>
          </table:table-cell>
          <table:covered-table-cell/>
          <table:table-cell office:value-type="percentage" office:value="0.05" table:style-name="ce58">
            <text:p>5%</text:p>
          </table:table-cell>
          <table:table-cell office:value-type="float" office:value="0.4" table:formula="msoxl:=E8*D17" table:style-name="ce57">
            <text:p>0,400</text:p>
          </table:table-cell>
          <table:table-cell office:value-type="float" office:value="0.8" table:formula="msoxl:=F8*D17" table:style-name="ce34">
            <text:p>0,800</text:p>
          </table:table-cell>
          <table:table-cell office:value-type="float" office:value="1.6" table:formula="msoxl:=G8*D17" table:style-name="ce35">
            <text:p>1,600</text:p>
          </table:table-cell>
          <table:table-cell table:style-name="ce12"/>
          <table:table-cell table:style-name="ce4"/>
          <table:table-cell table:number-columns-repeated="16375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9">
            <text:p>Poznámky:</text:p>
          </table:table-cell>
          <table:table-cell table:number-columns-repeated="13" table:style-name="ce4"/>
          <table:table-cell table:number-columns-repeated="16369"/>
        </table:table-row>
        <table:table-row table:style-name="ro1">
          <table:table-cell/>
          <table:table-cell office:value-type="string" table:number-columns-spanned="12" table:number-rows-spanned="1" table:style-name="ce84">
            <text:p>Opatrenie Ministerstva financií Slovenskej republiky č. 401/2012 Z. z., ktorým sa ustanovujú <text:s/>základné sadzby stravného v eurách alebo v cudzej mene pri zahraničných pracovných cestách</text:p>
          </table:table-cell>
          <table:covered-table-cell table:number-columns-repeated="11"/>
          <table:table-cell table:number-columns-repeated="2" table:style-name="ce4"/>
          <table:table-cell table:number-columns-repeated="16369"/>
        </table:table-row>
        <table:table-row table:style-name="ro1">
          <table:table-cell/>
          <table:table-cell table:number-columns-repeated="12" table:style-name="ce79"/>
          <table:table-cell table:number-columns-repeated="2" table:style-name="ce4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84">
            <text:p>Podľa § 14 zákona č. 283/2002 Z. z. o cestovných náhradách môže zamestnávateľ poskytnúť vreckové, maximálne do výšky 40 % z ustanovenej sumy stravného; vreckové <text:s/>a stravné sa nezaokrúhľuje;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2" table:number-rows-spanned="1" table:style-name="ce109">
            <text:p>podľa § 36 ods. 13 sa v prípade potreby <text:s/>zaokrúhľuje preplatok/nedoplatok<text:s/>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table-cell/>
          <table:table-cell table:number-columns-repeated="3" table:style-name="ce2"/>
          <table:table-cell table:style-name="ce5"/>
          <table:table-cell table:number-columns-repeated="16379" table:style-name="ce2"/>
        </table:table-row>
        <table:table-row table:number-rows-repeated="1048551" table:style-name="ro1">
          <table:table-cell table:number-columns-repeated="16384"/>
        </table:table-row>
      </table:table>
      <table:table table:name="ZPC_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2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85">
            <text:p>Rok 2016</text:p>
          </table:table-cell>
          <table:covered-table-cell table:number-columns-repeated="6"/>
          <table:table-cell table:number-columns-repeated="16376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2" table:number-rows-spanned="1" table:style-name="ce126">
            <text:p>Rok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string" table:number-columns-spanned="3" table:number-rows-spanned="3" table:style-name="ce127">
            <text:p>Sadzba stravného v <text:s/>eurách alebo v cudzej mene podľa času trvania zahraničnej pracovnej cesty</text:p>
          </table:table-cell>
          <table:covered-table-cell table:number-columns-repeated="2"/>
          <table:table-cell office:value-type="string" table:number-columns-spanned="1" table:number-rows-spanned="5" table:style-name="ce128">
            <text:p>Suma krátenia za poskytnuté jedlo</text:p>
          </table:table-cell>
          <table:table-cell table:style-name="ce4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2" table:number-rows-spanned="1" table:style-name="ce126">
            <text:p>Krajina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covered-table-cell table:number-columns-repeated="2"/>
          <table:covered-table-cell/>
          <table:table-cell table:style-name="ce4"/>
          <table:table-cell table:number-columns-repeated="16375" table:style-name="ce2"/>
        </table:table-row>
        <table:table-row table:style-name="ro4">
          <table:table-cell/>
          <table:table-cell office:value-type="string" table:style-name="ce15">
            <text:p>Menový kód</text:p>
          </table:table-cell>
          <table:table-cell table:style-name="ce16"/>
          <table:table-cell office:value-type="string" office:string-value="EUR" table:formula="msoxl:=VLOOKUP(D5,sadzby_stravneho!D3:F196,3)" table:style-name="ce68">
            <text:p>EUR</text:p>
          </table:table-cell>
          <table:covered-table-cell/>
          <table:covered-table-cell table:number-columns-repeated="2"/>
          <table:covered-table-cell/>
          <table:table-cell table:style-name="ce4"/>
          <table:table-cell table:number-columns-repeated="16375" table:style-name="ce2"/>
        </table:table-row>
        <table:table-row table:style-name="ro6">
          <table:table-cell/>
          <table:table-cell office:value-type="string" table:number-columns-spanned="3" table:number-rows-spanned="2" table:style-name="ce129">
            <text:p>Základná sadzba</text:p>
          </table:table-cell>
          <table:covered-table-cell table:number-columns-repeated="2"/>
          <table:table-cell office:value-type="string" table:style-name="ce60">
            <text:p>do 6 hodín vrátane</text:p>
          </table:table-cell>
          <table:table-cell office:value-type="string" table:style-name="ce61">
            <text:p>nad 6 hodín až 12 hodín</text:p>
          </table:table-cell>
          <table:table-cell office:value-type="string" table:style-name="ce62">
            <text:p>nad 12 hodín</text:p>
          </table:table-cell>
          <table:covered-table-cell/>
          <table:table-cell table:style-name="ce4"/>
          <table:table-cell table:number-columns-repeated="16375" table:style-name="ce2"/>
        </table:table-row>
        <table:table-row table:style-name="ro7">
          <table:table-cell/>
          <table:covered-table-cell/>
          <table:covered-table-cell table:number-columns-repeated="2"/>
          <table:table-cell office:value-type="float" office:value="8" table:formula="msoxl:=G8*25%" table:style-name="ce48">
            <text:p>8,00</text:p>
          </table:table-cell>
          <table:table-cell office:value-type="float" office:value="16" table:formula="msoxl:=G8*50%" table:style-name="ce36">
            <text:p>16,00</text:p>
          </table:table-cell>
          <table:table-cell office:value-type="float" office:value="32" table:formula="msoxl:=VLOOKUP(D5,sadzby_stravneho!D3:G196,2)" table:style-name="ce37">
            <text:p>32,00</text:p>
          </table:table-cell>
          <table:covered-table-cell/>
          <table:table-cell table:style-name="ce4"/>
          <table:table-cell table:style-name="ce11"/>
          <table:table-cell table:number-columns-repeated="16374" table:style-name="ce2"/>
        </table:table-row>
        <table:table-row table:style-name="ro7">
          <table:table-cell/>
          <table:table-cell office:value-type="string" table:number-columns-spanned="1" table:number-rows-spanned="7" table:style-name="ce130">
            <text:p>ak boli poskytnuté</text:p>
          </table:table-cell>
          <table:table-cell office:value-type="string" table:style-name="ce8">
            <text:p>raňajky</text:p>
          </table:table-cell>
          <table:table-cell table:style-name="ce49"/>
          <table:table-cell office:value-type="float" office:value="0" table:formula="msoxl:=IF((E$8-$H9)&lt;0,0,E$8-$H9)" table:style-name="ce65">
            <text:p>0,000</text:p>
          </table:table-cell>
          <table:table-cell office:value-type="float" office:value="8" table:formula="msoxl:=IF((F$8-$H9)&lt;0,0,F$8-$H9)" table:style-name="ce66">
            <text:p>8,000</text:p>
          </table:table-cell>
          <table:table-cell office:value-type="float" office:value="24" table:formula="msoxl:=IF((G$8-$H9)&lt;0,0,G$8-$H9)" table:style-name="ce67">
            <text:p>24,000</text:p>
          </table:table-cell>
          <table:table-cell office:value-type="float" office:value="8" table:formula="msoxl:=G8*25%" table:style-name="ce53">
            <text:p>8,000</text:p>
          </table:table-cell>
          <table:table-cell table:style-name="ce4"/>
          <table:table-cell table:style-name="ce2"/>
          <table:table-cell table:style-name="ce3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9">
            <text:p>obed<text:s/></text:p>
          </table:table-cell>
          <table:table-cell table:style-name="ce50"/>
          <table:table-cell office:value-type="float" office:value="0" table:formula="msoxl:=IF((E$8-$H10)&lt;0,0,E$8-$H10)" table:style-name="ce65">
            <text:p>0,000</text:p>
          </table:table-cell>
          <table:table-cell office:value-type="float" office:value="3.1999999999999993" table:formula="msoxl:=IF((F$8-$H10)&lt;0,0,F$8-$H10)" table:style-name="ce66">
            <text:p>3,200</text:p>
          </table:table-cell>
          <table:table-cell office:value-type="float" office:value="19.2" table:formula="msoxl:=IF((G$8-$H10)&lt;0,0,G$8-$H10)" table:style-name="ce67">
            <text:p>19,200</text:p>
          </table:table-cell>
          <table:table-cell office:value-type="float" office:value="12.8" table:formula="msoxl:=G8*40%" table:style-name="ce54">
            <text:p>12,800</text:p>
          </table:table-cell>
          <table:table-cell table:style-name="ce4"/>
          <table:table-cell table:number-columns-repeated="16375" table:style-name="ce2"/>
        </table:table-row>
        <table:table-row table:style-name="ro3">
          <table:table-cell/>
          <table:covered-table-cell/>
          <table:table-cell office:value-type="string" table:style-name="ce9">
            <text:p>večera</text:p>
          </table:table-cell>
          <table:table-cell table:style-name="ce50"/>
          <table:table-cell office:value-type="float" office:value="0" table:formula="msoxl:=IF((E$8-$H11)&lt;0,0,E$8-$H11)" table:style-name="ce65">
            <text:p>0,000</text:p>
          </table:table-cell>
          <table:table-cell office:value-type="float" office:value="4.8000000000000007" table:formula="msoxl:=IF((F$8-$H11)&lt;0,0,F$8-$H11)" table:style-name="ce66">
            <text:p>4,800</text:p>
          </table:table-cell>
          <table:table-cell office:value-type="float" office:value="20.8" table:formula="msoxl:=IF((G$8-$H11)&lt;0,0,G$8-$H11)" table:style-name="ce67">
            <text:p>20,800</text:p>
          </table:table-cell>
          <table:table-cell office:value-type="float" office:value="11.2" table:formula="msoxl:=G8*35%" table:style-name="ce54">
            <text:p>11,200</text:p>
          </table:table-cell>
          <table:table-cell table:style-name="ce4"/>
          <table:table-cell table:number-columns-repeated="16375" table:style-name="ce2"/>
        </table:table-row>
        <table:table-row table:style-name="ro3">
          <table:table-cell/>
          <table:covered-table-cell/>
          <table:table-cell office:value-type="string" table:style-name="ce9">
            <text:p>raňajky + obed</text:p>
          </table:table-cell>
          <table:table-cell table:style-name="ce50"/>
          <table:table-cell office:value-type="float" office:value="0" table:formula="msoxl:=IF((E$8-$H12)&lt;0,0,E$8-$H12)" table:style-name="ce65">
            <text:p>0,000</text:p>
          </table:table-cell>
          <table:table-cell office:value-type="float" office:value="0" table:formula="msoxl:=IF((F$8-$H12)&lt;0,0,F$8-$H12)" table:style-name="ce66">
            <text:p>0,000</text:p>
          </table:table-cell>
          <table:table-cell office:value-type="float" office:value="11.2" table:formula="msoxl:=IF((G$8-$H12)&lt;0,0,G$8-$H12)" table:style-name="ce67">
            <text:p>11,200</text:p>
          </table:table-cell>
          <table:table-cell office:value-type="float" office:value="20.8" table:formula="msoxl:=G8*(25+40)%" table:style-name="ce54">
            <text:p>20,800</text:p>
          </table:table-cell>
          <table:table-cell table:style-name="ce4"/>
          <table:table-cell table:number-columns-repeated="16375" table:style-name="ce2"/>
        </table:table-row>
        <table:table-row table:style-name="ro3">
          <table:table-cell/>
          <table:covered-table-cell/>
          <table:table-cell office:value-type="string" table:style-name="ce9">
            <text:p>obed + večera</text:p>
          </table:table-cell>
          <table:table-cell table:style-name="ce50"/>
          <table:table-cell office:value-type="float" office:value="0" table:formula="msoxl:=IF((E$8-$H13)&lt;0,0,E$8-$H13)" table:style-name="ce65">
            <text:p>0,000</text:p>
          </table:table-cell>
          <table:table-cell office:value-type="float" office:value="0" table:formula="msoxl:=IF((F$8-$H13)&lt;0,0,F$8-$H13)" table:style-name="ce66">
            <text:p>0,000</text:p>
          </table:table-cell>
          <table:table-cell office:value-type="float" office:value="8" table:formula="msoxl:=IF((G$8-$H13)&lt;0,0,G$8-$H13)" table:style-name="ce67">
            <text:p>8,000</text:p>
          </table:table-cell>
          <table:table-cell office:value-type="float" office:value="24" table:formula="msoxl:=G8*(40+35)%" table:style-name="ce54">
            <text:p>24,000</text:p>
          </table:table-cell>
          <table:table-cell table:style-name="ce4"/>
          <table:table-cell table:number-columns-repeated="16375" table:style-name="ce2"/>
        </table:table-row>
        <table:table-row table:style-name="ro3">
          <table:table-cell/>
          <table:covered-table-cell/>
          <table:table-cell office:value-type="string" table:style-name="ce9">
            <text:p>raňajky + večera</text:p>
          </table:table-cell>
          <table:table-cell table:style-name="ce50"/>
          <table:table-cell office:value-type="float" office:value="0" table:formula="msoxl:=IF((E$8-$H14)&lt;0,0,E$8-$H14)" table:style-name="ce65">
            <text:p>0,000</text:p>
          </table:table-cell>
          <table:table-cell office:value-type="float" office:value="0" table:formula="msoxl:=IF((F$8-$H14)&lt;0,0,F$8-$H14)" table:style-name="ce66">
            <text:p>0,000</text:p>
          </table:table-cell>
          <table:table-cell office:value-type="float" office:value="12.8" table:formula="msoxl:=IF((G$8-$H14)&lt;0,0,G$8-$H14)" table:style-name="ce67">
            <text:p>12,800</text:p>
          </table:table-cell>
          <table:table-cell office:value-type="float" office:value="19.2" table:formula="msoxl:=G8*(25+35)%" table:style-name="ce54">
            <text:p>19,200</text:p>
          </table:table-cell>
          <table:table-cell table:style-name="ce4"/>
          <table:table-cell table:number-columns-repeated="16375" table:style-name="ce2"/>
        </table:table-row>
        <table:table-row table:style-name="ro7">
          <table:table-cell/>
          <table:covered-table-cell/>
          <table:table-cell office:value-type="string" table:style-name="ce51">
            <text:p>raňajky + obed + večera</text:p>
          </table:table-cell>
          <table:table-cell table:style-name="ce52"/>
          <table:table-cell office:value-type="float" office:value="0" table:formula="msoxl:=IF((E$8-$H15)&lt;0,0,E$8-$H15)" table:style-name="ce65">
            <text:p>0,000</text:p>
          </table:table-cell>
          <table:table-cell office:value-type="float" office:value="0" table:formula="msoxl:=IF((F$8-$H15)&lt;0,0,F$8-$H15)" table:style-name="ce66">
            <text:p>0,000</text:p>
          </table:table-cell>
          <table:table-cell office:value-type="float" office:value="0" table:formula="msoxl:=IF((G$8-$H15)&lt;0,0,G$8-$H15)" table:style-name="ce67">
            <text:p>0,000</text:p>
          </table:table-cell>
          <table:table-cell office:value-type="float" office:value="32" table:formula="msoxl:=G8*(25+40+35)%" table:style-name="ce55">
            <text:p>32,000</text:p>
          </table:table-cell>
          <table:table-cell table:style-name="ce4"/>
          <table:table-cell table:number-columns-repeated="16375" table:style-name="ce2"/>
        </table:table-row>
        <table:table-row table:style-name="ro7">
          <table:table-cell/>
          <table:table-cell table:number-columns-spanned="7" table:number-rows-spanned="1" table:style-name="ce106"/>
          <table:covered-table-cell table:number-columns-repeated="6"/>
          <table:table-cell table:style-name="ce4"/>
          <table:table-cell table:number-columns-repeated="16375" table:style-name="ce2"/>
        </table:table-row>
        <table:table-row table:style-name="ro7">
          <table:table-cell/>
          <table:table-cell office:value-type="string" table:number-columns-spanned="2" table:number-rows-spanned="1" table:style-name="ce115">
            <text:p>Vreckové</text:p>
          </table:table-cell>
          <table:covered-table-cell/>
          <table:table-cell office:value-type="percentage" office:value="0.05" table:style-name="ce58">
            <text:p>5%</text:p>
          </table:table-cell>
          <table:table-cell office:value-type="float" office:value="0.4" table:formula="msoxl:=E8*D17" table:style-name="ce57">
            <text:p>0,400</text:p>
          </table:table-cell>
          <table:table-cell office:value-type="float" office:value="0.8" table:formula="msoxl:=F8*D17" table:style-name="ce34">
            <text:p>0,800</text:p>
          </table:table-cell>
          <table:table-cell office:value-type="float" office:value="1.6" table:formula="msoxl:=G8*D17" table:style-name="ce35">
            <text:p>1,600</text:p>
          </table:table-cell>
          <table:table-cell table:style-name="ce12"/>
          <table:table-cell table:style-name="ce4"/>
          <table:table-cell table:number-columns-repeated="16375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9">
            <text:p>Poznámky:</text:p>
          </table:table-cell>
          <table:table-cell table:number-columns-repeated="13" table:style-name="ce4"/>
          <table:table-cell table:number-columns-repeated="16369"/>
        </table:table-row>
        <table:table-row table:style-name="ro1">
          <table:table-cell/>
          <table:table-cell office:value-type="string" table:number-columns-spanned="12" table:number-rows-spanned="1" table:style-name="ce84">
            <text:p>Opatrenie Ministerstva financií Slovenskej republiky č. 401/2012 Z. z., ktorým sa ustanovujú <text:s/>základné sadzby stravného v eurách alebo v cudzej mene pri zahraničných pracovných cestách</text:p>
          </table:table-cell>
          <table:covered-table-cell table:number-columns-repeated="11"/>
          <table:table-cell table:number-columns-repeated="2" table:style-name="ce4"/>
          <table:table-cell table:number-columns-repeated="16369"/>
        </table:table-row>
        <table:table-row table:style-name="ro1">
          <table:table-cell/>
          <table:table-cell table:number-columns-repeated="12" table:style-name="ce79"/>
          <table:table-cell table:number-columns-repeated="2" table:style-name="ce4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84">
            <text:p>Podľa § 14 zákona č. 283/2002 Z. z. o cestovných náhradách môže zamestnávateľ poskytnúť vreckové, maximálne do výšky 40 % z ustanovenej sumy stravného; vreckové <text:s/>a stravné sa nezaokrúhľuje;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2" table:number-rows-spanned="1" table:style-name="ce109">
            <text:p>podľa § 36 ods. 13 sa <text:s/>v prípade potreby <text:s/>zaokrúhľuje <text:s/>preplatok/nedoplatok<text:s/>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table-cell/>
          <table:table-cell table:number-columns-repeated="3" table:style-name="ce2"/>
          <table:table-cell table:style-name="ce5"/>
          <table:table-cell table:number-columns-repeated="16379" table:style-name="ce2"/>
        </table:table-row>
        <table:table-row table:number-rows-repeated="1048551" table:style-name="ro1">
          <table:table-cell table:number-columns-repeated="16384"/>
        </table:table-row>
      </table:table>
      <table:table table:name="ZPC_201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2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85">
            <text:p>Rok 2015</text:p>
          </table:table-cell>
          <table:covered-table-cell table:number-columns-repeated="6"/>
          <table:table-cell table:number-columns-repeated="16376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2" table:number-rows-spanned="1" table:style-name="ce126">
            <text:p>Rok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string" table:number-columns-spanned="3" table:number-rows-spanned="3" table:style-name="ce127">
            <text:p>Sadzba stravného v <text:s/>eurách alebo v cudzej mene podľa času trvania zahraničnej pracovnej cesty</text:p>
          </table:table-cell>
          <table:covered-table-cell table:number-columns-repeated="2"/>
          <table:table-cell office:value-type="string" table:number-columns-spanned="1" table:number-rows-spanned="5" table:style-name="ce128">
            <text:p>Suma krátenia za poskytnuté jedlo</text:p>
          </table:table-cell>
          <table:table-cell table:style-name="ce4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2" table:number-rows-spanned="1" table:style-name="ce126">
            <text:p>Krajina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covered-table-cell table:number-columns-repeated="2"/>
          <table:covered-table-cell/>
          <table:table-cell table:style-name="ce4"/>
          <table:table-cell table:number-columns-repeated="16375" table:style-name="ce2"/>
        </table:table-row>
        <table:table-row table:style-name="ro4">
          <table:table-cell/>
          <table:table-cell office:value-type="string" table:style-name="ce15">
            <text:p>Menový kód</text:p>
          </table:table-cell>
          <table:table-cell table:style-name="ce16"/>
          <table:table-cell office:value-type="string" office:string-value="EUR" table:formula="msoxl:=VLOOKUP(D5,sadzby_stravneho!D3:F196,3)" table:style-name="ce68">
            <text:p>EUR</text:p>
          </table:table-cell>
          <table:covered-table-cell/>
          <table:covered-table-cell table:number-columns-repeated="2"/>
          <table:covered-table-cell/>
          <table:table-cell table:style-name="ce4"/>
          <table:table-cell table:number-columns-repeated="16375" table:style-name="ce2"/>
        </table:table-row>
        <table:table-row table:style-name="ro6">
          <table:table-cell/>
          <table:table-cell office:value-type="string" table:number-columns-spanned="3" table:number-rows-spanned="2" table:style-name="ce129">
            <text:p>Základná sadzba</text:p>
          </table:table-cell>
          <table:covered-table-cell table:number-columns-repeated="2"/>
          <table:table-cell office:value-type="string" table:style-name="ce60">
            <text:p>do 6 hodín vrátane</text:p>
          </table:table-cell>
          <table:table-cell office:value-type="string" table:style-name="ce61">
            <text:p>nad 6 hodín až 12 hodín</text:p>
          </table:table-cell>
          <table:table-cell office:value-type="string" table:style-name="ce62">
            <text:p>nad 12 hodín</text:p>
          </table:table-cell>
          <table:covered-table-cell/>
          <table:table-cell table:style-name="ce4"/>
          <table:table-cell table:number-columns-repeated="16375" table:style-name="ce2"/>
        </table:table-row>
        <table:table-row table:style-name="ro7">
          <table:table-cell/>
          <table:covered-table-cell/>
          <table:covered-table-cell table:number-columns-repeated="2"/>
          <table:table-cell office:value-type="float" office:value="8" table:formula="msoxl:=G8*25%" table:style-name="ce48">
            <text:p>8,00</text:p>
          </table:table-cell>
          <table:table-cell office:value-type="float" office:value="16" table:formula="msoxl:=G8*50%" table:style-name="ce36">
            <text:p>16,00</text:p>
          </table:table-cell>
          <table:table-cell office:value-type="float" office:value="32" table:formula="msoxl:=VLOOKUP(D5,sadzby_stravneho!D3:G196,2)" table:style-name="ce37">
            <text:p>32,00</text:p>
          </table:table-cell>
          <table:covered-table-cell/>
          <table:table-cell table:style-name="ce4"/>
          <table:table-cell table:style-name="ce11"/>
          <table:table-cell table:number-columns-repeated="16374" table:style-name="ce2"/>
        </table:table-row>
        <table:table-row table:style-name="ro7">
          <table:table-cell/>
          <table:table-cell office:value-type="string" table:number-columns-spanned="1" table:number-rows-spanned="7" table:style-name="ce130">
            <text:p>ak boli poskytnuté</text:p>
          </table:table-cell>
          <table:table-cell office:value-type="string" table:style-name="ce8">
            <text:p>raňajky</text:p>
          </table:table-cell>
          <table:table-cell table:style-name="ce49"/>
          <table:table-cell office:value-type="float" office:value="0" table:formula="msoxl:=IF((E$8-$H9)&lt;0,0,E$8-$H9)" table:style-name="ce65">
            <text:p>0,000</text:p>
          </table:table-cell>
          <table:table-cell office:value-type="float" office:value="8" table:formula="msoxl:=IF((F$8-$H9)&lt;0,0,F$8-$H9)" table:style-name="ce66">
            <text:p>8,000</text:p>
          </table:table-cell>
          <table:table-cell office:value-type="float" office:value="24" table:formula="msoxl:=IF((G$8-$H9)&lt;0,0,G$8-$H9)" table:style-name="ce67">
            <text:p>24,000</text:p>
          </table:table-cell>
          <table:table-cell office:value-type="float" office:value="8" table:formula="msoxl:=G8*25%" table:style-name="ce53">
            <text:p>8,000</text:p>
          </table:table-cell>
          <table:table-cell table:style-name="ce4"/>
          <table:table-cell table:style-name="ce2"/>
          <table:table-cell table:style-name="ce3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9">
            <text:p>obed<text:s/></text:p>
          </table:table-cell>
          <table:table-cell table:style-name="ce50"/>
          <table:table-cell office:value-type="float" office:value="0" table:formula="msoxl:=IF((E$8-$H10)&lt;0,0,E$8-$H10)" table:style-name="ce65">
            <text:p>0,000</text:p>
          </table:table-cell>
          <table:table-cell office:value-type="float" office:value="3.1999999999999993" table:formula="msoxl:=IF((F$8-$H10)&lt;0,0,F$8-$H10)" table:style-name="ce66">
            <text:p>3,200</text:p>
          </table:table-cell>
          <table:table-cell office:value-type="float" office:value="19.2" table:formula="msoxl:=IF((G$8-$H10)&lt;0,0,G$8-$H10)" table:style-name="ce67">
            <text:p>19,200</text:p>
          </table:table-cell>
          <table:table-cell office:value-type="float" office:value="12.8" table:formula="msoxl:=G8*40%" table:style-name="ce54">
            <text:p>12,800</text:p>
          </table:table-cell>
          <table:table-cell table:style-name="ce4"/>
          <table:table-cell table:number-columns-repeated="16375" table:style-name="ce2"/>
        </table:table-row>
        <table:table-row table:style-name="ro3">
          <table:table-cell/>
          <table:covered-table-cell/>
          <table:table-cell office:value-type="string" table:style-name="ce9">
            <text:p>večera</text:p>
          </table:table-cell>
          <table:table-cell table:style-name="ce50"/>
          <table:table-cell office:value-type="float" office:value="0" table:formula="msoxl:=IF((E$8-$H11)&lt;0,0,E$8-$H11)" table:style-name="ce65">
            <text:p>0,000</text:p>
          </table:table-cell>
          <table:table-cell office:value-type="float" office:value="4.8000000000000007" table:formula="msoxl:=IF((F$8-$H11)&lt;0,0,F$8-$H11)" table:style-name="ce66">
            <text:p>4,800</text:p>
          </table:table-cell>
          <table:table-cell office:value-type="float" office:value="20.8" table:formula="msoxl:=IF((G$8-$H11)&lt;0,0,G$8-$H11)" table:style-name="ce67">
            <text:p>20,800</text:p>
          </table:table-cell>
          <table:table-cell office:value-type="float" office:value="11.2" table:formula="msoxl:=G8*35%" table:style-name="ce54">
            <text:p>11,200</text:p>
          </table:table-cell>
          <table:table-cell table:style-name="ce4"/>
          <table:table-cell table:number-columns-repeated="16375" table:style-name="ce2"/>
        </table:table-row>
        <table:table-row table:style-name="ro3">
          <table:table-cell/>
          <table:covered-table-cell/>
          <table:table-cell office:value-type="string" table:style-name="ce9">
            <text:p>raňajky + obed</text:p>
          </table:table-cell>
          <table:table-cell table:style-name="ce50"/>
          <table:table-cell office:value-type="float" office:value="0" table:formula="msoxl:=IF((E$8-$H12)&lt;0,0,E$8-$H12)" table:style-name="ce65">
            <text:p>0,000</text:p>
          </table:table-cell>
          <table:table-cell office:value-type="float" office:value="0" table:formula="msoxl:=IF((F$8-$H12)&lt;0,0,F$8-$H12)" table:style-name="ce66">
            <text:p>0,000</text:p>
          </table:table-cell>
          <table:table-cell office:value-type="float" office:value="11.2" table:formula="msoxl:=IF((G$8-$H12)&lt;0,0,G$8-$H12)" table:style-name="ce67">
            <text:p>11,200</text:p>
          </table:table-cell>
          <table:table-cell office:value-type="float" office:value="20.8" table:formula="msoxl:=G8*(25+40)%" table:style-name="ce54">
            <text:p>20,800</text:p>
          </table:table-cell>
          <table:table-cell table:style-name="ce4"/>
          <table:table-cell table:number-columns-repeated="16375" table:style-name="ce2"/>
        </table:table-row>
        <table:table-row table:style-name="ro3">
          <table:table-cell/>
          <table:covered-table-cell/>
          <table:table-cell office:value-type="string" table:style-name="ce9">
            <text:p>obed + večera</text:p>
          </table:table-cell>
          <table:table-cell table:style-name="ce50"/>
          <table:table-cell office:value-type="float" office:value="0" table:formula="msoxl:=IF((E$8-$H13)&lt;0,0,E$8-$H13)" table:style-name="ce65">
            <text:p>0,000</text:p>
          </table:table-cell>
          <table:table-cell office:value-type="float" office:value="0" table:formula="msoxl:=IF((F$8-$H13)&lt;0,0,F$8-$H13)" table:style-name="ce66">
            <text:p>0,000</text:p>
          </table:table-cell>
          <table:table-cell office:value-type="float" office:value="8" table:formula="msoxl:=IF((G$8-$H13)&lt;0,0,G$8-$H13)" table:style-name="ce67">
            <text:p>8,000</text:p>
          </table:table-cell>
          <table:table-cell office:value-type="float" office:value="24" table:formula="msoxl:=G8*(40+35)%" table:style-name="ce54">
            <text:p>24,000</text:p>
          </table:table-cell>
          <table:table-cell table:style-name="ce4"/>
          <table:table-cell table:number-columns-repeated="16375" table:style-name="ce2"/>
        </table:table-row>
        <table:table-row table:style-name="ro3">
          <table:table-cell/>
          <table:covered-table-cell/>
          <table:table-cell office:value-type="string" table:style-name="ce9">
            <text:p>raňajky + večera</text:p>
          </table:table-cell>
          <table:table-cell table:style-name="ce50"/>
          <table:table-cell office:value-type="float" office:value="0" table:formula="msoxl:=IF((E$8-$H14)&lt;0,0,E$8-$H14)" table:style-name="ce65">
            <text:p>0,000</text:p>
          </table:table-cell>
          <table:table-cell office:value-type="float" office:value="0" table:formula="msoxl:=IF((F$8-$H14)&lt;0,0,F$8-$H14)" table:style-name="ce66">
            <text:p>0,000</text:p>
          </table:table-cell>
          <table:table-cell office:value-type="float" office:value="12.8" table:formula="msoxl:=IF((G$8-$H14)&lt;0,0,G$8-$H14)" table:style-name="ce67">
            <text:p>12,800</text:p>
          </table:table-cell>
          <table:table-cell office:value-type="float" office:value="19.2" table:formula="msoxl:=G8*(25+35)%" table:style-name="ce54">
            <text:p>19,200</text:p>
          </table:table-cell>
          <table:table-cell table:style-name="ce4"/>
          <table:table-cell table:number-columns-repeated="16375" table:style-name="ce2"/>
        </table:table-row>
        <table:table-row table:style-name="ro7">
          <table:table-cell/>
          <table:covered-table-cell/>
          <table:table-cell office:value-type="string" table:style-name="ce51">
            <text:p>raňajky + obed + večera</text:p>
          </table:table-cell>
          <table:table-cell table:style-name="ce52"/>
          <table:table-cell office:value-type="float" office:value="0" table:formula="msoxl:=IF((E$8-$H15)&lt;0,0,E$8-$H15)" table:style-name="ce65">
            <text:p>0,000</text:p>
          </table:table-cell>
          <table:table-cell office:value-type="float" office:value="0" table:formula="msoxl:=IF((F$8-$H15)&lt;0,0,F$8-$H15)" table:style-name="ce66">
            <text:p>0,000</text:p>
          </table:table-cell>
          <table:table-cell office:value-type="float" office:value="0" table:formula="msoxl:=IF((G$8-$H15)&lt;0,0,G$8-$H15)" table:style-name="ce67">
            <text:p>0,000</text:p>
          </table:table-cell>
          <table:table-cell office:value-type="float" office:value="32" table:formula="msoxl:=G8*(25+40+35)%" table:style-name="ce55">
            <text:p>32,000</text:p>
          </table:table-cell>
          <table:table-cell table:style-name="ce4"/>
          <table:table-cell table:number-columns-repeated="16375" table:style-name="ce2"/>
        </table:table-row>
        <table:table-row table:style-name="ro7">
          <table:table-cell/>
          <table:table-cell table:number-columns-spanned="7" table:number-rows-spanned="1" table:style-name="ce106"/>
          <table:covered-table-cell table:number-columns-repeated="6"/>
          <table:table-cell table:style-name="ce4"/>
          <table:table-cell table:number-columns-repeated="16375" table:style-name="ce2"/>
        </table:table-row>
        <table:table-row table:style-name="ro7">
          <table:table-cell/>
          <table:table-cell office:value-type="string" table:number-columns-spanned="2" table:number-rows-spanned="1" table:style-name="ce115">
            <text:p>Vreckové</text:p>
          </table:table-cell>
          <table:covered-table-cell/>
          <table:table-cell office:value-type="percentage" office:value="0.05" table:style-name="ce58">
            <text:p>5%</text:p>
          </table:table-cell>
          <table:table-cell office:value-type="float" office:value="0.4" table:formula="msoxl:=E8*D17" table:style-name="ce57">
            <text:p>0,400</text:p>
          </table:table-cell>
          <table:table-cell office:value-type="float" office:value="0.8" table:formula="msoxl:=F8*D17" table:style-name="ce34">
            <text:p>0,800</text:p>
          </table:table-cell>
          <table:table-cell office:value-type="float" office:value="1.6" table:formula="msoxl:=G8*D17" table:style-name="ce35">
            <text:p>1,600</text:p>
          </table:table-cell>
          <table:table-cell table:style-name="ce12"/>
          <table:table-cell table:style-name="ce4"/>
          <table:table-cell table:number-columns-repeated="16375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9">
            <text:p>Poznámky:</text:p>
          </table:table-cell>
          <table:table-cell table:number-columns-repeated="13" table:style-name="ce4"/>
          <table:table-cell table:number-columns-repeated="16369"/>
        </table:table-row>
        <table:table-row table:style-name="ro1">
          <table:table-cell/>
          <table:table-cell office:value-type="string" table:number-columns-spanned="12" table:number-rows-spanned="1" table:style-name="ce84">
            <text:p>Opatrenie Ministerstva financií Slovenskej republiky č. 401/2012 Z. z., ktorým sa ustanovujú <text:s/>základné sadzby stravného v eurách alebo v cudzej mene pri zahraničných pracovných cestách</text:p>
          </table:table-cell>
          <table:covered-table-cell table:number-columns-repeated="11"/>
          <table:table-cell table:number-columns-repeated="2" table:style-name="ce4"/>
          <table:table-cell table:number-columns-repeated="16369"/>
        </table:table-row>
        <table:table-row table:style-name="ro1">
          <table:table-cell/>
          <table:table-cell table:number-columns-repeated="12" table:style-name="ce79"/>
          <table:table-cell table:number-columns-repeated="2" table:style-name="ce4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84">
            <text:p>Podľa § 14 zákona č. 283/2002 Z. z. o cestovných náhradách môže zamestnávateľ poskytnúť vreckové, maximálne do výšky 40 % z ustanovenej sumy stravného; vreckové <text:s/>a stravné sa nezaokrúhľuje;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2" table:number-rows-spanned="1" table:style-name="ce110">
            <text:p>podľa § 36 ods. 13 j sa v prípade potreby zaokrúhľuje preplatok/nedoplatok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table-cell/>
          <table:table-cell table:number-columns-repeated="3" table:style-name="ce2"/>
          <table:table-cell table:style-name="ce5"/>
          <table:table-cell table:number-columns-repeated="16379" table:style-name="ce2"/>
        </table:table-row>
        <table:table-row table:number-rows-repeated="1048551" table:style-name="ro1">
          <table:table-cell table:number-columns-repeated="16384"/>
        </table:table-row>
      </table:table>
      <table:table table:name="ZPC_201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2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85">
            <text:p>Rok 2014</text:p>
          </table:table-cell>
          <table:covered-table-cell table:number-columns-repeated="6"/>
          <table:table-cell table:number-columns-repeated="16376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2" table:number-rows-spanned="1" table:style-name="ce126">
            <text:p>Rok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string" table:number-columns-spanned="3" table:number-rows-spanned="3" table:style-name="ce127">
            <text:p>Sadzba stravného v <text:s/>eurách alebo v cudzej mene podľa času trvania zahraničnej pracovnej cesty</text:p>
          </table:table-cell>
          <table:covered-table-cell table:number-columns-repeated="2"/>
          <table:table-cell office:value-type="string" table:number-columns-spanned="1" table:number-rows-spanned="5" table:style-name="ce128">
            <text:p>Suma krátenia za poskytnuté jedlo</text:p>
          </table:table-cell>
          <table:table-cell table:style-name="ce4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2" table:number-rows-spanned="1" table:style-name="ce126">
            <text:p>Krajina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covered-table-cell table:number-columns-repeated="2"/>
          <table:covered-table-cell/>
          <table:table-cell table:style-name="ce4"/>
          <table:table-cell table:number-columns-repeated="16375" table:style-name="ce2"/>
        </table:table-row>
        <table:table-row table:style-name="ro4">
          <table:table-cell/>
          <table:table-cell office:value-type="string" table:style-name="ce15">
            <text:p>Menový kód</text:p>
          </table:table-cell>
          <table:table-cell table:style-name="ce16"/>
          <table:table-cell office:value-type="string" office:string-value="EUR" table:formula="msoxl:=VLOOKUP(D5,sadzby_stravneho!D3:F196,3)" table:style-name="ce68">
            <text:p>EUR</text:p>
          </table:table-cell>
          <table:covered-table-cell/>
          <table:covered-table-cell table:number-columns-repeated="2"/>
          <table:covered-table-cell/>
          <table:table-cell table:style-name="ce4"/>
          <table:table-cell table:number-columns-repeated="16375" table:style-name="ce2"/>
        </table:table-row>
        <table:table-row table:style-name="ro6">
          <table:table-cell/>
          <table:table-cell office:value-type="string" table:number-columns-spanned="3" table:number-rows-spanned="2" table:style-name="ce129">
            <text:p>Základná sadzba</text:p>
          </table:table-cell>
          <table:covered-table-cell table:number-columns-repeated="2"/>
          <table:table-cell office:value-type="string" table:style-name="ce60">
            <text:p>do 6 hodín vrátane</text:p>
          </table:table-cell>
          <table:table-cell office:value-type="string" table:style-name="ce61">
            <text:p>nad 6 hodín až 12 hodín</text:p>
          </table:table-cell>
          <table:table-cell office:value-type="string" table:style-name="ce62">
            <text:p>nad 12 hodín</text:p>
          </table:table-cell>
          <table:covered-table-cell/>
          <table:table-cell table:style-name="ce4"/>
          <table:table-cell table:number-columns-repeated="16375" table:style-name="ce2"/>
        </table:table-row>
        <table:table-row table:style-name="ro7">
          <table:table-cell/>
          <table:covered-table-cell/>
          <table:covered-table-cell table:number-columns-repeated="2"/>
          <table:table-cell office:value-type="float" office:value="8" table:formula="msoxl:=G8*25%" table:style-name="ce48">
            <text:p>8,00</text:p>
          </table:table-cell>
          <table:table-cell office:value-type="float" office:value="16" table:formula="msoxl:=G8*50%" table:style-name="ce36">
            <text:p>16,00</text:p>
          </table:table-cell>
          <table:table-cell office:value-type="float" office:value="32" table:formula="msoxl:=VLOOKUP(D5,sadzby_stravneho!D3:G196,2)" table:style-name="ce37">
            <text:p>32,00</text:p>
          </table:table-cell>
          <table:covered-table-cell/>
          <table:table-cell table:style-name="ce4"/>
          <table:table-cell table:style-name="ce11"/>
          <table:table-cell table:number-columns-repeated="16374" table:style-name="ce2"/>
        </table:table-row>
        <table:table-row table:style-name="ro7">
          <table:table-cell/>
          <table:table-cell office:value-type="string" table:number-columns-spanned="1" table:number-rows-spanned="7" table:style-name="ce130">
            <text:p>ak boli poskytnuté</text:p>
          </table:table-cell>
          <table:table-cell office:value-type="string" table:style-name="ce8">
            <text:p>raňajky</text:p>
          </table:table-cell>
          <table:table-cell table:style-name="ce49"/>
          <table:table-cell office:value-type="float" office:value="0" table:formula="msoxl:=IF((E$8-$H9)&lt;0,0,E$8-$H9)" table:style-name="ce65">
            <text:p>0,000</text:p>
          </table:table-cell>
          <table:table-cell office:value-type="float" office:value="8" table:formula="msoxl:=IF((F$8-$H9)&lt;0,0,F$8-$H9)" table:style-name="ce66">
            <text:p>8,000</text:p>
          </table:table-cell>
          <table:table-cell office:value-type="float" office:value="24" table:formula="msoxl:=IF((G$8-$H9)&lt;0,0,G$8-$H9)" table:style-name="ce67">
            <text:p>24,000</text:p>
          </table:table-cell>
          <table:table-cell office:value-type="float" office:value="8" table:formula="msoxl:=G8*25%" table:style-name="ce53">
            <text:p>8,000</text:p>
          </table:table-cell>
          <table:table-cell table:style-name="ce4"/>
          <table:table-cell table:style-name="ce2"/>
          <table:table-cell table:style-name="ce3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9">
            <text:p>obed<text:s/></text:p>
          </table:table-cell>
          <table:table-cell table:style-name="ce50"/>
          <table:table-cell office:value-type="float" office:value="0" table:formula="msoxl:=IF((E$8-$H10)&lt;0,0,E$8-$H10)" table:style-name="ce65">
            <text:p>0,000</text:p>
          </table:table-cell>
          <table:table-cell office:value-type="float" office:value="3.1999999999999993" table:formula="msoxl:=IF((F$8-$H10)&lt;0,0,F$8-$H10)" table:style-name="ce66">
            <text:p>3,200</text:p>
          </table:table-cell>
          <table:table-cell office:value-type="float" office:value="19.2" table:formula="msoxl:=IF((G$8-$H10)&lt;0,0,G$8-$H10)" table:style-name="ce67">
            <text:p>19,200</text:p>
          </table:table-cell>
          <table:table-cell office:value-type="float" office:value="12.8" table:formula="msoxl:=G8*40%" table:style-name="ce54">
            <text:p>12,800</text:p>
          </table:table-cell>
          <table:table-cell table:style-name="ce4"/>
          <table:table-cell table:number-columns-repeated="16375" table:style-name="ce2"/>
        </table:table-row>
        <table:table-row table:style-name="ro3">
          <table:table-cell/>
          <table:covered-table-cell/>
          <table:table-cell office:value-type="string" table:style-name="ce9">
            <text:p>večera</text:p>
          </table:table-cell>
          <table:table-cell table:style-name="ce50"/>
          <table:table-cell office:value-type="float" office:value="0" table:formula="msoxl:=IF((E$8-$H11)&lt;0,0,E$8-$H11)" table:style-name="ce65">
            <text:p>0,000</text:p>
          </table:table-cell>
          <table:table-cell office:value-type="float" office:value="4.8000000000000007" table:formula="msoxl:=IF((F$8-$H11)&lt;0,0,F$8-$H11)" table:style-name="ce66">
            <text:p>4,800</text:p>
          </table:table-cell>
          <table:table-cell office:value-type="float" office:value="20.8" table:formula="msoxl:=IF((G$8-$H11)&lt;0,0,G$8-$H11)" table:style-name="ce67">
            <text:p>20,800</text:p>
          </table:table-cell>
          <table:table-cell office:value-type="float" office:value="11.2" table:formula="msoxl:=G8*35%" table:style-name="ce54">
            <text:p>11,200</text:p>
          </table:table-cell>
          <table:table-cell table:style-name="ce4"/>
          <table:table-cell table:number-columns-repeated="16375" table:style-name="ce2"/>
        </table:table-row>
        <table:table-row table:style-name="ro3">
          <table:table-cell/>
          <table:covered-table-cell/>
          <table:table-cell office:value-type="string" table:style-name="ce9">
            <text:p>raňajky + obed</text:p>
          </table:table-cell>
          <table:table-cell table:style-name="ce50"/>
          <table:table-cell office:value-type="float" office:value="0" table:formula="msoxl:=IF((E$8-$H12)&lt;0,0,E$8-$H12)" table:style-name="ce65">
            <text:p>0,000</text:p>
          </table:table-cell>
          <table:table-cell office:value-type="float" office:value="0" table:formula="msoxl:=IF((F$8-$H12)&lt;0,0,F$8-$H12)" table:style-name="ce66">
            <text:p>0,000</text:p>
          </table:table-cell>
          <table:table-cell office:value-type="float" office:value="11.2" table:formula="msoxl:=IF((G$8-$H12)&lt;0,0,G$8-$H12)" table:style-name="ce67">
            <text:p>11,200</text:p>
          </table:table-cell>
          <table:table-cell office:value-type="float" office:value="20.8" table:formula="msoxl:=G8*(25+40)%" table:style-name="ce54">
            <text:p>20,800</text:p>
          </table:table-cell>
          <table:table-cell table:style-name="ce4"/>
          <table:table-cell table:number-columns-repeated="16375" table:style-name="ce2"/>
        </table:table-row>
        <table:table-row table:style-name="ro3">
          <table:table-cell/>
          <table:covered-table-cell/>
          <table:table-cell office:value-type="string" table:style-name="ce9">
            <text:p>obed + večera</text:p>
          </table:table-cell>
          <table:table-cell table:style-name="ce50"/>
          <table:table-cell office:value-type="float" office:value="0" table:formula="msoxl:=IF((E$8-$H13)&lt;0,0,E$8-$H13)" table:style-name="ce65">
            <text:p>0,000</text:p>
          </table:table-cell>
          <table:table-cell office:value-type="float" office:value="0" table:formula="msoxl:=IF((F$8-$H13)&lt;0,0,F$8-$H13)" table:style-name="ce66">
            <text:p>0,000</text:p>
          </table:table-cell>
          <table:table-cell office:value-type="float" office:value="8" table:formula="msoxl:=IF((G$8-$H13)&lt;0,0,G$8-$H13)" table:style-name="ce67">
            <text:p>8,000</text:p>
          </table:table-cell>
          <table:table-cell office:value-type="float" office:value="24" table:formula="msoxl:=G8*(40+35)%" table:style-name="ce54">
            <text:p>24,000</text:p>
          </table:table-cell>
          <table:table-cell table:style-name="ce4"/>
          <table:table-cell table:number-columns-repeated="16375" table:style-name="ce2"/>
        </table:table-row>
        <table:table-row table:style-name="ro3">
          <table:table-cell/>
          <table:covered-table-cell/>
          <table:table-cell office:value-type="string" table:style-name="ce9">
            <text:p>raňajky + večera</text:p>
          </table:table-cell>
          <table:table-cell table:style-name="ce50"/>
          <table:table-cell office:value-type="float" office:value="0" table:formula="msoxl:=IF((E$8-$H14)&lt;0,0,E$8-$H14)" table:style-name="ce65">
            <text:p>0,000</text:p>
          </table:table-cell>
          <table:table-cell office:value-type="float" office:value="0" table:formula="msoxl:=IF((F$8-$H14)&lt;0,0,F$8-$H14)" table:style-name="ce66">
            <text:p>0,000</text:p>
          </table:table-cell>
          <table:table-cell office:value-type="float" office:value="12.8" table:formula="msoxl:=IF((G$8-$H14)&lt;0,0,G$8-$H14)" table:style-name="ce67">
            <text:p>12,800</text:p>
          </table:table-cell>
          <table:table-cell office:value-type="float" office:value="19.2" table:formula="msoxl:=G8*(25+35)%" table:style-name="ce54">
            <text:p>19,200</text:p>
          </table:table-cell>
          <table:table-cell table:style-name="ce4"/>
          <table:table-cell table:number-columns-repeated="16375" table:style-name="ce2"/>
        </table:table-row>
        <table:table-row table:style-name="ro7">
          <table:table-cell/>
          <table:covered-table-cell/>
          <table:table-cell office:value-type="string" table:style-name="ce51">
            <text:p>raňajky + obed + večera</text:p>
          </table:table-cell>
          <table:table-cell table:style-name="ce52"/>
          <table:table-cell office:value-type="float" office:value="0" table:formula="msoxl:=IF((E$8-$H15)&lt;0,0,E$8-$H15)" table:style-name="ce65">
            <text:p>0,000</text:p>
          </table:table-cell>
          <table:table-cell office:value-type="float" office:value="0" table:formula="msoxl:=IF((F$8-$H15)&lt;0,0,F$8-$H15)" table:style-name="ce66">
            <text:p>0,000</text:p>
          </table:table-cell>
          <table:table-cell office:value-type="float" office:value="0" table:formula="msoxl:=IF((G$8-$H15)&lt;0,0,G$8-$H15)" table:style-name="ce67">
            <text:p>0,000</text:p>
          </table:table-cell>
          <table:table-cell office:value-type="float" office:value="32" table:formula="msoxl:=G8*(25+40+35)%" table:style-name="ce55">
            <text:p>32,000</text:p>
          </table:table-cell>
          <table:table-cell table:style-name="ce4"/>
          <table:table-cell table:number-columns-repeated="16375" table:style-name="ce2"/>
        </table:table-row>
        <table:table-row table:style-name="ro7">
          <table:table-cell/>
          <table:table-cell table:number-columns-spanned="7" table:number-rows-spanned="1" table:style-name="ce106"/>
          <table:covered-table-cell table:number-columns-repeated="6"/>
          <table:table-cell table:style-name="ce4"/>
          <table:table-cell table:number-columns-repeated="16375" table:style-name="ce2"/>
        </table:table-row>
        <table:table-row table:style-name="ro7">
          <table:table-cell/>
          <table:table-cell office:value-type="string" table:number-columns-spanned="2" table:number-rows-spanned="1" table:style-name="ce115">
            <text:p>Vreckové</text:p>
          </table:table-cell>
          <table:covered-table-cell/>
          <table:table-cell office:value-type="percentage" office:value="0.05" table:style-name="ce58">
            <text:p>5%</text:p>
          </table:table-cell>
          <table:table-cell office:value-type="float" office:value="0.4" table:formula="msoxl:=E8*D17" table:style-name="ce57">
            <text:p>0,400</text:p>
          </table:table-cell>
          <table:table-cell office:value-type="float" office:value="0.8" table:formula="msoxl:=F8*D17" table:style-name="ce34">
            <text:p>0,800</text:p>
          </table:table-cell>
          <table:table-cell office:value-type="float" office:value="1.6" table:formula="msoxl:=G8*D17" table:style-name="ce35">
            <text:p>1,600</text:p>
          </table:table-cell>
          <table:table-cell table:style-name="ce12"/>
          <table:table-cell table:style-name="ce4"/>
          <table:table-cell table:number-columns-repeated="16375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9">
            <text:p>Poznámky:</text:p>
          </table:table-cell>
          <table:table-cell table:number-columns-repeated="13" table:style-name="ce4"/>
          <table:table-cell table:number-columns-repeated="16369"/>
        </table:table-row>
        <table:table-row table:style-name="ro1">
          <table:table-cell/>
          <table:table-cell office:value-type="string" table:number-columns-spanned="12" table:number-rows-spanned="1" table:style-name="ce84">
            <text:p>Opatrenie Ministerstva financií Slovenskej republiky č. 401/2012 Z. z., ktorým sa ustanovujú <text:s/>základné sadzby stravného v eurách alebo v cudzej mene pri zahraničných pracovných cestách</text:p>
          </table:table-cell>
          <table:covered-table-cell table:number-columns-repeated="11"/>
          <table:table-cell table:number-columns-repeated="2" table:style-name="ce4"/>
          <table:table-cell table:number-columns-repeated="16369"/>
        </table:table-row>
        <table:table-row table:style-name="ro1">
          <table:table-cell/>
          <table:table-cell table:number-columns-repeated="12" table:style-name="ce79"/>
          <table:table-cell table:number-columns-repeated="2" table:style-name="ce4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84">
            <text:p>Podľa § 14 zákona č. 283/2002 Z. z. o cestovných náhradách môže zamestnávateľ poskytnúť vreckové, maximálne do výšky 40 % z ustanovenej sumy stravného; vreckové <text:s/>a stravné sa nezaokrúhľuje;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2" table:number-rows-spanned="1" table:style-name="ce110">
            <text:p>podľa § 36 ods. 13 sa <text:s/>v prípade potreby zaokrúhľuje preplatok/nedoplatok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table:style-name="ce5"/>
          <table:table-cell table:number-columns-repeated="16379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ZPC_2013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2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85">
            <text:p>Rok 2013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/>
          <table:table-cell table:style-name="ce1"/>
          <table:table-cell table:number-columns-repeated="5" table:style-name="ce2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2" table:number-rows-spanned="1" table:style-name="ce126">
            <text:p>Rok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string" table:number-columns-spanned="3" table:number-rows-spanned="3" table:style-name="ce127">
            <text:p>Sadzba stravného v <text:s/>eurách alebo v cudzej mene podľa času trvania zahraničnej pracovnej cesty</text:p>
          </table:table-cell>
          <table:covered-table-cell table:number-columns-repeated="2"/>
          <table:table-cell office:value-type="string" table:number-columns-spanned="1" table:number-rows-spanned="5" table:style-name="ce128">
            <text:p>Suma krátenia za poskytnuté jedlo</text:p>
          </table:table-cell>
          <table:table-cell table:style-name="ce4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2" table:number-rows-spanned="1" table:style-name="ce126">
            <text:p>Krajina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covered-table-cell table:number-columns-repeated="2"/>
          <table:covered-table-cell/>
          <table:table-cell table:style-name="ce4"/>
          <table:table-cell table:number-columns-repeated="16375" table:style-name="ce1"/>
        </table:table-row>
        <table:table-row table:style-name="ro4">
          <table:table-cell/>
          <table:table-cell office:value-type="string" table:style-name="ce15">
            <text:p>Menový kód</text:p>
          </table:table-cell>
          <table:table-cell table:style-name="ce16"/>
          <table:table-cell office:value-type="string" office:string-value="EUR" table:formula="msoxl:=VLOOKUP(D5,sadzby_stravneho!D3:F196,3)" table:style-name="ce68">
            <text:p>EUR</text:p>
          </table:table-cell>
          <table:covered-table-cell/>
          <table:covered-table-cell table:number-columns-repeated="2"/>
          <table:covered-table-cell/>
          <table:table-cell table:style-name="ce4"/>
          <table:table-cell table:number-columns-repeated="16375" table:style-name="ce1"/>
        </table:table-row>
        <table:table-row table:style-name="ro6">
          <table:table-cell/>
          <table:table-cell office:value-type="string" table:number-columns-spanned="3" table:number-rows-spanned="2" table:style-name="ce129">
            <text:p>Základná sadzba</text:p>
          </table:table-cell>
          <table:covered-table-cell table:number-columns-repeated="2"/>
          <table:table-cell office:value-type="string" table:style-name="ce60">
            <text:p>do 6 hodín vrátane</text:p>
          </table:table-cell>
          <table:table-cell office:value-type="string" table:style-name="ce61">
            <text:p>nad 6 hodín až 12 hodín</text:p>
          </table:table-cell>
          <table:table-cell office:value-type="string" table:style-name="ce62">
            <text:p>nad 12 hodín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7">
          <table:table-cell/>
          <table:covered-table-cell/>
          <table:covered-table-cell table:number-columns-repeated="2"/>
          <table:table-cell office:value-type="float" office:value="8" table:formula="msoxl:=G8*25%" table:style-name="ce48">
            <text:p>8,00</text:p>
          </table:table-cell>
          <table:table-cell office:value-type="float" office:value="16" table:formula="msoxl:=G8*50%" table:style-name="ce36">
            <text:p>16,00</text:p>
          </table:table-cell>
          <table:table-cell office:value-type="float" office:value="32" table:formula="msoxl:=VLOOKUP(D5,sadzby_stravneho!D3:G196,2)" table:style-name="ce37">
            <text:p>32,00</text:p>
          </table:table-cell>
          <table:covered-table-cell/>
          <table:table-cell table:style-name="ce4"/>
          <table:table-cell table:style-name="ce11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number-columns-spanned="1" table:number-rows-spanned="7" table:style-name="ce130">
            <text:p>ak boli poskytnuté</text:p>
          </table:table-cell>
          <table:table-cell office:value-type="string" table:style-name="ce8">
            <text:p>raňajky</text:p>
          </table:table-cell>
          <table:table-cell table:style-name="ce49"/>
          <table:table-cell office:value-type="float" office:value="0" table:formula="msoxl:=IF((E$8-$H9)&lt;0,0,E$8-$H9)" table:style-name="ce65">
            <text:p>0,000</text:p>
          </table:table-cell>
          <table:table-cell office:value-type="float" office:value="8" table:formula="msoxl:=IF((F$8-$H9)&lt;0,0,F$8-$H9)" table:style-name="ce66">
            <text:p>8,000</text:p>
          </table:table-cell>
          <table:table-cell office:value-type="float" office:value="24" table:formula="msoxl:=IF((G$8-$H9)&lt;0,0,G$8-$H9)" table:style-name="ce67">
            <text:p>24,000</text:p>
          </table:table-cell>
          <table:table-cell office:value-type="float" office:value="8" table:formula="msoxl:=G8*25%" table:style-name="ce53">
            <text:p>8,000</text:p>
          </table:table-cell>
          <table:table-cell table:style-name="ce4"/>
          <table:table-cell table:style-name="ce1"/>
          <table:table-cell table:style-name="ce3"/>
          <table:table-cell table:number-columns-repeated="16373" table:style-name="ce1"/>
        </table:table-row>
        <table:table-row table:style-name="ro3">
          <table:table-cell table:style-name="ce1"/>
          <table:covered-table-cell/>
          <table:table-cell office:value-type="string" table:style-name="ce9">
            <text:p>obed<text:s/></text:p>
          </table:table-cell>
          <table:table-cell table:style-name="ce50"/>
          <table:table-cell office:value-type="float" office:value="0" table:formula="msoxl:=IF((E$8-$H10)&lt;0,0,E$8-$H10)" table:style-name="ce65">
            <text:p>0,000</text:p>
          </table:table-cell>
          <table:table-cell office:value-type="float" office:value="3.1999999999999993" table:formula="msoxl:=IF((F$8-$H10)&lt;0,0,F$8-$H10)" table:style-name="ce66">
            <text:p>3,200</text:p>
          </table:table-cell>
          <table:table-cell office:value-type="float" office:value="19.2" table:formula="msoxl:=IF((G$8-$H10)&lt;0,0,G$8-$H10)" table:style-name="ce67">
            <text:p>19,200</text:p>
          </table:table-cell>
          <table:table-cell office:value-type="float" office:value="12.8" table:formula="msoxl:=G8*40%" table:style-name="ce54">
            <text:p>12,800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table:style-name="ce1"/>
          <table:covered-table-cell/>
          <table:table-cell office:value-type="string" table:style-name="ce9">
            <text:p>večera</text:p>
          </table:table-cell>
          <table:table-cell table:style-name="ce50"/>
          <table:table-cell office:value-type="float" office:value="0" table:formula="msoxl:=IF((E$8-$H11)&lt;0,0,E$8-$H11)" table:style-name="ce65">
            <text:p>0,000</text:p>
          </table:table-cell>
          <table:table-cell office:value-type="float" office:value="4.8000000000000007" table:formula="msoxl:=IF((F$8-$H11)&lt;0,0,F$8-$H11)" table:style-name="ce66">
            <text:p>4,800</text:p>
          </table:table-cell>
          <table:table-cell office:value-type="float" office:value="20.8" table:formula="msoxl:=IF((G$8-$H11)&lt;0,0,G$8-$H11)" table:style-name="ce67">
            <text:p>20,800</text:p>
          </table:table-cell>
          <table:table-cell office:value-type="float" office:value="11.2" table:formula="msoxl:=G8*35%" table:style-name="ce54">
            <text:p>11,200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table:style-name="ce1"/>
          <table:covered-table-cell/>
          <table:table-cell office:value-type="string" table:style-name="ce9">
            <text:p>raňajky + obed</text:p>
          </table:table-cell>
          <table:table-cell table:style-name="ce50"/>
          <table:table-cell office:value-type="float" office:value="0" table:formula="msoxl:=IF((E$8-$H12)&lt;0,0,E$8-$H12)" table:style-name="ce65">
            <text:p>0,000</text:p>
          </table:table-cell>
          <table:table-cell office:value-type="float" office:value="0" table:formula="msoxl:=IF((F$8-$H12)&lt;0,0,F$8-$H12)" table:style-name="ce66">
            <text:p>0,000</text:p>
          </table:table-cell>
          <table:table-cell office:value-type="float" office:value="11.2" table:formula="msoxl:=IF((G$8-$H12)&lt;0,0,G$8-$H12)" table:style-name="ce67">
            <text:p>11,200</text:p>
          </table:table-cell>
          <table:table-cell office:value-type="float" office:value="20.8" table:formula="msoxl:=G8*(25+40)%" table:style-name="ce54">
            <text:p>20,800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table:style-name="ce1"/>
          <table:covered-table-cell/>
          <table:table-cell office:value-type="string" table:style-name="ce9">
            <text:p>obed + večera</text:p>
          </table:table-cell>
          <table:table-cell table:style-name="ce50"/>
          <table:table-cell office:value-type="float" office:value="0" table:formula="msoxl:=IF((E$8-$H13)&lt;0,0,E$8-$H13)" table:style-name="ce65">
            <text:p>0,000</text:p>
          </table:table-cell>
          <table:table-cell office:value-type="float" office:value="0" table:formula="msoxl:=IF((F$8-$H13)&lt;0,0,F$8-$H13)" table:style-name="ce66">
            <text:p>0,000</text:p>
          </table:table-cell>
          <table:table-cell office:value-type="float" office:value="8" table:formula="msoxl:=IF((G$8-$H13)&lt;0,0,G$8-$H13)" table:style-name="ce67">
            <text:p>8,000</text:p>
          </table:table-cell>
          <table:table-cell office:value-type="float" office:value="24" table:formula="msoxl:=G8*(40+35)%" table:style-name="ce54">
            <text:p>24,000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table:style-name="ce1"/>
          <table:covered-table-cell/>
          <table:table-cell office:value-type="string" table:style-name="ce9">
            <text:p>raňajky + večera</text:p>
          </table:table-cell>
          <table:table-cell table:style-name="ce50"/>
          <table:table-cell office:value-type="float" office:value="0" table:formula="msoxl:=IF((E$8-$H14)&lt;0,0,E$8-$H14)" table:style-name="ce65">
            <text:p>0,000</text:p>
          </table:table-cell>
          <table:table-cell office:value-type="float" office:value="0" table:formula="msoxl:=IF((F$8-$H14)&lt;0,0,F$8-$H14)" table:style-name="ce66">
            <text:p>0,000</text:p>
          </table:table-cell>
          <table:table-cell office:value-type="float" office:value="12.8" table:formula="msoxl:=IF((G$8-$H14)&lt;0,0,G$8-$H14)" table:style-name="ce67">
            <text:p>12,800</text:p>
          </table:table-cell>
          <table:table-cell office:value-type="float" office:value="19.2" table:formula="msoxl:=G8*(25+35)%" table:style-name="ce54">
            <text:p>19,200</text:p>
          </table:table-cell>
          <table:table-cell table:style-name="ce4"/>
          <table:table-cell table:number-columns-repeated="16375" table:style-name="ce1"/>
        </table:table-row>
        <table:table-row table:style-name="ro7">
          <table:table-cell table:style-name="ce1"/>
          <table:covered-table-cell/>
          <table:table-cell office:value-type="string" table:style-name="ce51">
            <text:p>raňajky + obed + večera</text:p>
          </table:table-cell>
          <table:table-cell table:style-name="ce52"/>
          <table:table-cell office:value-type="float" office:value="0" table:formula="msoxl:=IF((E$8-$H15)&lt;0,0,E$8-$H15)" table:style-name="ce65">
            <text:p>0,000</text:p>
          </table:table-cell>
          <table:table-cell office:value-type="float" office:value="0" table:formula="msoxl:=IF((F$8-$H15)&lt;0,0,F$8-$H15)" table:style-name="ce66">
            <text:p>0,000</text:p>
          </table:table-cell>
          <table:table-cell office:value-type="float" office:value="0" table:formula="msoxl:=IF((G$8-$H15)&lt;0,0,G$8-$H15)" table:style-name="ce67">
            <text:p>0,000</text:p>
          </table:table-cell>
          <table:table-cell office:value-type="float" office:value="32" table:formula="msoxl:=G8*(25+40+35)%" table:style-name="ce55">
            <text:p>32,000</text:p>
          </table:table-cell>
          <table:table-cell table:style-name="ce4"/>
          <table:table-cell table:number-columns-repeated="16375" table:style-name="ce1"/>
        </table:table-row>
        <table:table-row table:style-name="ro7">
          <table:table-cell table:style-name="ce1"/>
          <table:table-cell table:number-columns-spanned="7" table:number-rows-spanned="1" table:style-name="ce106"/>
          <table:covered-table-cell table:number-columns-repeated="6"/>
          <table:table-cell table:style-name="ce4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115">
            <text:p>Vreckové</text:p>
          </table:table-cell>
          <table:covered-table-cell/>
          <table:table-cell office:value-type="percentage" office:value="0.05" table:style-name="ce58">
            <text:p>5%</text:p>
          </table:table-cell>
          <table:table-cell office:value-type="float" office:value="0.4" table:formula="msoxl:=E8*D17" table:style-name="ce57">
            <text:p>0,400</text:p>
          </table:table-cell>
          <table:table-cell office:value-type="float" office:value="0.8" table:formula="msoxl:=F8*D17" table:style-name="ce34">
            <text:p>0,800</text:p>
          </table:table-cell>
          <table:table-cell office:value-type="float" office:value="1.6" table:formula="msoxl:=G8*D17" table:style-name="ce35">
            <text:p>1,600</text:p>
          </table:table-cell>
          <table:table-cell table:style-name="ce12"/>
          <table:table-cell table:style-name="ce4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9">
            <text:p>Poznámky:</text:p>
          </table:table-cell>
          <table:table-cell table:number-columns-repeated="13" table:style-name="ce4"/>
          <table:table-cell table:number-columns-repeated="16369"/>
        </table:table-row>
        <table:table-row table:style-name="ro1">
          <table:table-cell/>
          <table:table-cell office:value-type="string" table:number-columns-spanned="12" table:number-rows-spanned="1" table:style-name="ce84">
            <text:p>Opatrenie Ministerstva financií Slovenskej republiky č. 401/2012 Z. z., ktorým sa ustanovujú <text:s/>základné sadzby stravného v eurách alebo v cudzej mene pri zahraničných pracovných cestách</text:p>
          </table:table-cell>
          <table:covered-table-cell table:number-columns-repeated="11"/>
          <table:table-cell table:number-columns-repeated="2" table:style-name="ce4"/>
          <table:table-cell table:number-columns-repeated="16369"/>
        </table:table-row>
        <table:table-row table:style-name="ro1">
          <table:table-cell/>
          <table:table-cell table:number-columns-repeated="12" table:style-name="ce79"/>
          <table:table-cell table:number-columns-repeated="2" table:style-name="ce4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83">
            <text:p>Podľa § 14 zákona č. 283/2002 Z. z. o cestovných náhradách môže zamestnávateľ poskytnúť vreckové, maximálne do výšky 40 % z ustanovenej sumy stravného; vreckové <text:s/>a stravné sa nezaokrúhľuje;</text:p>
            <text:p>podľa § 36 ods. 13 sa v prípade potreby zaokrúhľuje preplatok/nedoplatok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2" table:number-rows-spanned="1" table:style-name="ce110">
            <text:p>podľa § 36 ods. 13 sa <text:s/>v prípade potreby zaokrúhľuje preplatok/nedoplatok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table:style-name="ce5"/>
          <table:table-cell table:number-columns-repeated="16379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sadzby_stravneho" table:style-name="ta2" table:protected="true">
        <table:table-column table:style-name="co8" table:default-cell-style-name="ce1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16377" table:default-cell-style-name="ce1"/>
        <table:table-row table:style-name="ro8">
          <table:table-cell office:value-type="string" table:number-columns-spanned="1" table:number-rows-spanned="2" table:style-name="ce113">
            <text:p>Krajina</text:p>
          </table:table-cell>
          <table:table-cell office:value-type="string" table:style-name="ce17">
            <text:p>Menový</text:p>
          </table:table-cell>
          <table:table-cell office:value-type="string" table:number-columns-spanned="1" table:number-rows-spanned="2" table:style-name="ce114">
            <text:p>Mena</text:p>
          </table:table-cell>
          <table:table-cell table:style-name="ce17"/>
          <table:table-cell office:value-type="string" table:number-columns-spanned="1" table:number-rows-spanned="2" table:style-name="ce114">
            <text:p>Základné sadzby stravného</text:p>
          </table:table-cell>
          <table:table-cell office:value-type="string" table:style-name="ce17">
            <text:p>Menový</text:p>
          </table:table-cell>
          <table:table-cell office:value-type="string" table:style-name="ce17">
            <text:p>Kód</text:p>
          </table:table-cell>
          <table:table-cell table:style-name="ce20"/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kód</text:p>
          </table:table-cell>
          <table:covered-table-cell/>
          <table:table-cell office:value-type="string" table:style-name="ce18">
            <text:p>Poradie</text:p>
          </table:table-cell>
          <table:covered-table-cell/>
          <table:table-cell office:value-type="string" table:style-name="ce17">
            <text:p>kód</text:p>
          </table:table-cell>
          <table:table-cell office:value-type="string" table:style-name="ce17">
            <text:p>desatiny</text:p>
          </table:table-cell>
          <table:table-cell office:value-type="string" table:style-name="ce18">
            <text:p>roky</text:p>
          </table:table-cell>
          <table:table-cell table:number-columns-repeated="16376"/>
        </table:table-row>
        <table:table-row table:style-name="ro3">
          <table:table-cell table:style-name="ce19"/>
          <table:table-cell table:number-columns-repeated="2" table:style-name="ce17"/>
          <table:table-cell office:value-type="float" office:value="1" table:style-name="ce20">
            <text:p>1</text:p>
          </table:table-cell>
          <table:table-cell table:number-columns-repeated="3" table:style-name="ce17"/>
          <table:table-cell table:style-name="ce20"/>
          <table:table-cell table:number-columns-repeated="16376" table:style-name="ce2"/>
        </table:table-row>
        <table:table-row table:style-name="ro3">
          <table:table-cell office:value-type="string" table:style-name="ce21">
            <text:p>Afgan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" table:style-name="ce26">
            <text:p>2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office:value-type="float" office:value="2013" table:style-name="ce26">
            <text:p>2013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Albá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" table:style-name="ce26">
            <text:p>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lžírsk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4" table:style-name="ce26">
            <text:p>4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ndorr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" table:style-name="ce26">
            <text:p>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ngol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" table:style-name="ce26">
            <text:p>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ntigua a Barbud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7" table:style-name="ce26">
            <text:p>7</text:p>
          </table:table-cell>
          <table:table-cell office:value-type="float" office:value="52" table:style-name="ce24">
            <text:p>5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rgentí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" table:style-name="ce26">
            <text:p>8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rmé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" table:style-name="ce26">
            <text:p>9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ustrália</text:p>
          </table:table-cell>
          <table:table-cell office:value-type="string" table:style-name="ce22">
            <text:p>AUD</text:p>
          </table:table-cell>
          <table:table-cell office:value-type="string" table:style-name="ce23">
            <text:p>austrálsky dolár</text:p>
          </table:table-cell>
          <table:table-cell office:value-type="float" office:value="10" table:style-name="ce26">
            <text:p>10</text:p>
          </table:table-cell>
          <table:table-cell office:value-type="float" office:value="74" table:style-name="ce24">
            <text:p>74</text:p>
          </table:table-cell>
          <table:table-cell office:value-type="string" table:style-name="ce22">
            <text:p>AU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zerbajdž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" table:style-name="ce26">
            <text:p>11</text:p>
          </table:table-cell>
          <table:table-cell office:value-type="float" office:value="28" table:style-name="ce24">
            <text:p>2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hamy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" table:style-name="ce26">
            <text:p>12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hraj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" table:style-name="ce26">
            <text:p>13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ngladéš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" table:style-name="ce26">
            <text:p>14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rbado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" table:style-name="ce26">
            <text:p>15</text:p>
          </table:table-cell>
          <table:table-cell office:value-type="float" office:value="54" table:style-name="ce24">
            <text:p>54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elgi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" table:style-name="ce26">
            <text:p>16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elize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7" table:style-name="ce26">
            <text:p>1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enin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8" table:style-name="ce26">
            <text:p>18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hut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" table:style-name="ce26">
            <text:p>19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ieloru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0" table:style-name="ce26">
            <text:p>20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olív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1" table:style-name="ce26">
            <text:p>21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osna a Hercegovi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2" table:style-name="ce26">
            <text:p>22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otswa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3" table:style-name="ce26">
            <text:p>2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razíl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4" table:style-name="ce26">
            <text:p>24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rune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ulh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6" table:style-name="ce26">
            <text:p>26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urkina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7" table:style-name="ce26">
            <text:p>27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urund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8" table:style-name="ce26">
            <text:p>28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Cypru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9" table:style-name="ce26">
            <text:p>29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ad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0" table:style-name="ce26">
            <text:p>30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esko</text:p>
          </table:table-cell>
          <table:table-cell office:value-type="string" table:style-name="ce22">
            <text:p>CZK</text:p>
          </table:table-cell>
          <table:table-cell office:value-type="string" table:style-name="ce23">
            <text:p>česká koruna</text:p>
          </table:table-cell>
          <table:table-cell office:value-type="float" office:value="31" table:style-name="ce26">
            <text:p>31</text:p>
          </table:table-cell>
          <table:table-cell office:value-type="float" office:value="600" table:style-name="ce24">
            <text:p>600</text:p>
          </table:table-cell>
          <table:table-cell office:value-type="string" table:style-name="ce22">
            <text:p>CZ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ile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2" table:style-name="ce26">
            <text:p>3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ierna Hor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3" table:style-name="ce26">
            <text:p>33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í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4" table:style-name="ce26">
            <text:p>34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ánsko</text:p>
          </table:table-cell>
          <table:table-cell office:value-type="string" table:style-name="ce22">
            <text:p>DKK</text:p>
          </table:table-cell>
          <table:table-cell office:value-type="string" table:style-name="ce23">
            <text:p>dánska koruna</text:p>
          </table:table-cell>
          <table:table-cell office:value-type="float" office:value="35" table:style-name="ce26">
            <text:p>35</text:p>
          </table:table-cell>
          <table:table-cell office:value-type="float" office:value="380" table:style-name="ce24">
            <text:p>380</text:p>
          </table:table-cell>
          <table:table-cell office:value-type="string" table:style-name="ce22">
            <text:p>DK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omin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36" table:style-name="ce26">
            <text:p>36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ominikánska republ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37" table:style-name="ce26">
            <text:p>37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žibut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8" table:style-name="ce26">
            <text:p>3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gypt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9" table:style-name="ce26">
            <text:p>3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kvádo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0" table:style-name="ce26">
            <text:p>4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ritre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1" table:style-name="ce26">
            <text:p>41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stó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tiópia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3" table:style-name="ce26">
            <text:p>43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idži</text:p>
          </table:table-cell>
          <table:table-cell office:value-type="string" table:style-name="ce22">
            <text:p>AUD</text:p>
          </table:table-cell>
          <table:table-cell office:value-type="string" table:style-name="ce23">
            <text:p>austrálsky dolár</text:p>
          </table:table-cell>
          <table:table-cell office:value-type="float" office:value="44" table:style-name="ce26">
            <text:p>44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AU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ilipí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5" table:style-name="ce26">
            <text:p>45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í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6" table:style-name="ce26">
            <text:p>46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rancúz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7" table:style-name="ce26">
            <text:p>4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abo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8" table:style-name="ce26">
            <text:p>48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amb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49" table:style-name="ce26">
            <text:p>49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han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0" table:style-name="ce26">
            <text:p>50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ré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1" table:style-name="ce26">
            <text:p>51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renad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2" table:style-name="ce26">
            <text:p>52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ruzí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3" table:style-name="ce26">
            <text:p>53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atemal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4" table:style-name="ce26">
            <text:p>54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ine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5" table:style-name="ce26">
            <text:p>55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inea-Bissau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6" table:style-name="ce26">
            <text:p>56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ya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7" table:style-name="ce26">
            <text:p>5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Haiti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8" table:style-name="ce26">
            <text:p>58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Holand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9" table:style-name="ce26">
            <text:p>5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Hondura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60" table:style-name="ce26">
            <text:p>60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Chorvátsko</text:p>
          </table:table-cell>
          <table:table-cell office:value-type="string" table:style-name="ce22">
            <text:p><text:s/>EUR</text:p>
          </table:table-cell>
          <table:table-cell office:value-type="string" table:style-name="ce23">
            <text:p>euro</text:p>
          </table:table-cell>
          <table:table-cell office:value-type="float" office:value="61" table:style-name="ce26">
            <text:p>61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<text:s/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nd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2" table:style-name="ce26">
            <text:p>6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ndoné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3" table:style-name="ce26">
            <text:p>63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rak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4" table:style-name="ce26">
            <text:p>6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r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5" table:style-name="ce26">
            <text:p>6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Í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6" table:style-name="ce26">
            <text:p>66</text:p>
          </table:table-cell>
          <table:table-cell office:value-type="float" office:value="53" table:style-name="ce24">
            <text:p>5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sland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7" table:style-name="ce26">
            <text:p>67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zrael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8" table:style-name="ce26">
            <text:p>68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amaj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69" table:style-name="ce26">
            <text:p>69</text:p>
          </table:table-cell>
          <table:table-cell office:value-type="float" office:value="56" table:style-name="ce24">
            <text:p>5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aponsko</text:p>
          </table:table-cell>
          <table:table-cell office:value-type="string" table:style-name="ce22">
            <text:p>JPY</text:p>
          </table:table-cell>
          <table:table-cell office:value-type="string" table:style-name="ce23">
            <text:p>japonský jen</text:p>
          </table:table-cell>
          <table:table-cell office:value-type="float" office:value="70" table:style-name="ce26">
            <text:p>70</text:p>
          </table:table-cell>
          <table:table-cell office:value-type="float" office:value="6500" table:style-name="ce25">
            <text:p>6 500</text:p>
          </table:table-cell>
          <table:table-cell office:value-type="string" table:style-name="ce22">
            <text:p>JPY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eme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1" table:style-name="ce26">
            <text:p>71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ordá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2" table:style-name="ce26">
            <text:p>72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užná Afr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3" table:style-name="ce26">
            <text:p>7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užný Sud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4" table:style-name="ce26">
            <text:p>7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mbodž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5" table:style-name="ce26">
            <text:p>75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meru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6" table:style-name="ce26">
            <text:p>76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nada</text:p>
          </table:table-cell>
          <table:table-cell office:value-type="string" table:style-name="ce22">
            <text:p>CAD</text:p>
          </table:table-cell>
          <table:table-cell office:value-type="string" table:style-name="ce23">
            <text:p>kanadský dolár</text:p>
          </table:table-cell>
          <table:table-cell office:value-type="float" office:value="77" table:style-name="ce26">
            <text:p>77</text:p>
          </table:table-cell>
          <table:table-cell office:value-type="float" office:value="65" table:style-name="ce24">
            <text:p>65</text:p>
          </table:table-cell>
          <table:table-cell office:value-type="string" table:style-name="ce22">
            <text:p>CA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pverdy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78" table:style-name="ce26">
            <text:p>7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ta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9" table:style-name="ce26">
            <text:p>79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zach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0" table:style-name="ce26">
            <text:p>8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eň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1" table:style-name="ce26">
            <text:p>8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irgiz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2" table:style-name="ce26">
            <text:p>8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iribat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3" table:style-name="ce26">
            <text:p>8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lum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4" table:style-name="ce26">
            <text:p>8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mor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5" table:style-name="ce26">
            <text:p>85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nžská demokratická republika<text:s text:c="3"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6" table:style-name="ce26">
            <text:p>8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nžs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7" table:style-name="ce26">
            <text:p>87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órejská ľudovodemokratic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8" table:style-name="ce26">
            <text:p>88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órejs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9" table:style-name="ce26">
            <text:p>8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star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90" table:style-name="ce26">
            <text:p>9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ub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1" table:style-name="ce26">
            <text:p>9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uvajt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2" table:style-name="ce26">
            <text:p>9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ao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3" table:style-name="ce26">
            <text:p>93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esoth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4" table:style-name="ce26">
            <text:p>94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bano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5" table:style-name="ce26">
            <text:p>9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bér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96" table:style-name="ce26">
            <text:p>96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íby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7" table:style-name="ce26">
            <text:p>9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chtenštajnsko</text:p>
          </table:table-cell>
          <table:table-cell office:value-type="string" table:style-name="ce22">
            <text:p>CHF</text:p>
          </table:table-cell>
          <table:table-cell office:value-type="string" table:style-name="ce23">
            <text:p>švajčiarsky frank</text:p>
          </table:table-cell>
          <table:table-cell office:value-type="float" office:value="98" table:style-name="ce26">
            <text:p>98</text:p>
          </table:table-cell>
          <table:table-cell office:value-type="float" office:value="80" table:style-name="ce24">
            <text:p>80</text:p>
          </table:table-cell>
          <table:table-cell office:value-type="string" table:style-name="ce22">
            <text:p>CHF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tv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9" table:style-name="ce26">
            <text:p>9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otyš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0" table:style-name="ce26">
            <text:p>100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uxembu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1" table:style-name="ce26">
            <text:p>101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cedó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2" table:style-name="ce26">
            <text:p>10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dagaska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3" table:style-name="ce26">
            <text:p>103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ď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4" table:style-name="ce26">
            <text:p>10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aj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5" table:style-name="ce26">
            <text:p>105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aw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6" table:style-name="ce26">
            <text:p>106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di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7" table:style-name="ce26">
            <text:p>107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i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08" table:style-name="ce26">
            <text:p>108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t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9" table:style-name="ce26">
            <text:p>10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rok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10" table:style-name="ce26">
            <text:p>11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rshallove ostro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1" table:style-name="ce26">
            <text:p>111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uríciu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2" table:style-name="ce26">
            <text:p>112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uritán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3" table:style-name="ce26">
            <text:p>113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exi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4" table:style-name="ce26">
            <text:p>11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ikroné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5" table:style-name="ce26">
            <text:p>115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janm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6" table:style-name="ce26">
            <text:p>116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ldav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7" table:style-name="ce26">
            <text:p>117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na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8" table:style-name="ce26">
            <text:p>118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ngol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9" table:style-name="ce26">
            <text:p>11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zambik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0" table:style-name="ce26">
            <text:p>12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amí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1" table:style-name="ce26">
            <text:p>121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aur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2" table:style-name="ce26">
            <text:p>12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eme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3" table:style-name="ce26">
            <text:p>123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epál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4" table:style-name="ce26">
            <text:p>124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iger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5" table:style-name="ce26">
            <text:p>12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igér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6" table:style-name="ce26">
            <text:p>126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ikaragu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7" table:style-name="ce26">
            <text:p>127</text:p>
          </table:table-cell>
          <table:table-cell office:value-type="float" office:value="44" table:style-name="ce24">
            <text:p>44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órsko</text:p>
          </table:table-cell>
          <table:table-cell office:value-type="string" table:style-name="ce22">
            <text:p>NOK</text:p>
          </table:table-cell>
          <table:table-cell office:value-type="string" table:style-name="ce23">
            <text:p>nórska koruna</text:p>
          </table:table-cell>
          <table:table-cell office:value-type="float" office:value="128" table:style-name="ce26">
            <text:p>128</text:p>
          </table:table-cell>
          <table:table-cell office:value-type="float" office:value="420" table:style-name="ce24">
            <text:p>420</text:p>
          </table:table-cell>
          <table:table-cell office:value-type="string" table:style-name="ce22">
            <text:p>NO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ový Zéland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9" table:style-name="ce26">
            <text:p>129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Om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0" table:style-name="ce26">
            <text:p>130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1" table:style-name="ce26">
            <text:p>131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la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2" table:style-name="ce26">
            <text:p>13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nam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33" table:style-name="ce26">
            <text:p>133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pua-Nová Guine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4" table:style-name="ce26">
            <text:p>134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ragua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5" table:style-name="ce26">
            <text:p>135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er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6" table:style-name="ce26">
            <text:p>13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obrežie Slonovi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7" table:style-name="ce26">
            <text:p>13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oľ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8" table:style-name="ce26">
            <text:p>138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ortugal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9" table:style-name="ce26">
            <text:p>139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akú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0" table:style-name="ce26">
            <text:p>14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ovníková Guine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1" table:style-name="ce26">
            <text:p>14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umu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2" table:style-name="ce26">
            <text:p>142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u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3" table:style-name="ce26">
            <text:p>143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wand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4" table:style-name="ce26">
            <text:p>144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lvádor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5" table:style-name="ce26">
            <text:p>145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mo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6" table:style-name="ce26">
            <text:p>146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n Marín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7" table:style-name="ce26">
            <text:p>14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udská Ará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8" table:style-name="ce26">
            <text:p>148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enegal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9" table:style-name="ce26">
            <text:p>149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eychel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0" table:style-name="ce26">
            <text:p>15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ierra Leone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1" table:style-name="ce26">
            <text:p>151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ingapu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2" table:style-name="ce26">
            <text:p>152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lovi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3" table:style-name="ce26">
            <text:p>15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omál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4" table:style-name="ce26">
            <text:p>154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pojené arabské emirát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5" table:style-name="ce26">
            <text:p>155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pojené kráľovstvo<text:s/></text:p>
          </table:table-cell>
          <table:table-cell office:value-type="string" table:style-name="ce22">
            <text:p>GBP</text:p>
          </table:table-cell>
          <table:table-cell office:value-type="string" table:style-name="ce23">
            <text:p>anglická libra</text:p>
          </table:table-cell>
          <table:table-cell office:value-type="float" office:value="156" table:style-name="ce26">
            <text:p>15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GBP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pojené štáty<text:s/>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7" table:style-name="ce26">
            <text:p>157</text:p>
          </table:table-cell>
          <table:table-cell office:value-type="float" office:value="60" table:style-name="ce24">
            <text:p>6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rb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8" table:style-name="ce26">
            <text:p>158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rí Lan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9" table:style-name="ce26">
            <text:p>159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tredoafrická republ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0" table:style-name="ce26">
            <text:p>160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ud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1" table:style-name="ce26">
            <text:p>161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urinam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2" table:style-name="ce26">
            <text:p>162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azij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3" table:style-name="ce26">
            <text:p>163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á Luc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4" table:style-name="ce26">
            <text:p>164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ý Krištof a Nevi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5" table:style-name="ce26">
            <text:p>165</text:p>
          </table:table-cell>
          <table:table-cell office:value-type="float" office:value="57" table:style-name="ce24">
            <text:p>5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ý Tomáš a Princov Ostrov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6" table:style-name="ce26">
            <text:p>16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ý Vincent a Grenadí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7" table:style-name="ce26">
            <text:p>16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ýr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8" table:style-name="ce26">
            <text:p>168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alamúnove ostro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9" table:style-name="ce26">
            <text:p>169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paniel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0" table:style-name="ce26">
            <text:p>170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vajčiarsko</text:p>
          </table:table-cell>
          <table:table-cell office:value-type="string" table:style-name="ce22">
            <text:p>CHF</text:p>
          </table:table-cell>
          <table:table-cell office:value-type="string" table:style-name="ce23">
            <text:p>švajčiarsky frank</text:p>
          </table:table-cell>
          <table:table-cell office:value-type="float" office:value="171" table:style-name="ce26">
            <text:p>171</text:p>
          </table:table-cell>
          <table:table-cell office:value-type="float" office:value="80" table:style-name="ce24">
            <text:p>80</text:p>
          </table:table-cell>
          <table:table-cell office:value-type="string" table:style-name="ce22">
            <text:p>CHF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védsko</text:p>
          </table:table-cell>
          <table:table-cell office:value-type="string" table:style-name="ce22">
            <text:p>SEK</text:p>
          </table:table-cell>
          <table:table-cell office:value-type="string" table:style-name="ce23">
            <text:p>švédska koruna</text:p>
          </table:table-cell>
          <table:table-cell office:value-type="float" office:value="172" table:style-name="ce26">
            <text:p>172</text:p>
          </table:table-cell>
          <table:table-cell office:value-type="float" office:value="455" table:style-name="ce24">
            <text:p>455</text:p>
          </table:table-cell>
          <table:table-cell office:value-type="string" table:style-name="ce22">
            <text:p>SE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adži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3" table:style-name="ce26">
            <text:p>173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alia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4" table:style-name="ce26">
            <text:p>174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anzán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5" table:style-name="ce26">
            <text:p>17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haj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6" table:style-name="ce26">
            <text:p>176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og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7" table:style-name="ce26">
            <text:p>177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ong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8" table:style-name="ce26">
            <text:p>17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rinidad a Tobag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79" table:style-name="ce26">
            <text:p>179</text:p>
          </table:table-cell>
          <table:table-cell office:value-type="float" office:value="56" table:style-name="ce24">
            <text:p>5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ni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0" table:style-name="ce26">
            <text:p>180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re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1" table:style-name="ce26">
            <text:p>181</text:p>
          </table:table-cell>
          <table:table-cell office:value-type="float" office:value="44" table:style-name="ce24">
            <text:p>4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rkmé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2" table:style-name="ce26">
            <text:p>182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val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3" table:style-name="ce26">
            <text:p>18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gand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4" table:style-name="ce26">
            <text:p>184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kraji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5" table:style-name="ce26">
            <text:p>18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rugua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6" table:style-name="ce26">
            <text:p>18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zbe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7" table:style-name="ce26">
            <text:p>187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anuat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8" table:style-name="ce26">
            <text:p>18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atik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9" table:style-name="ce26">
            <text:p>18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enezuel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0" table:style-name="ce26">
            <text:p>190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ietnam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1" table:style-name="ce26">
            <text:p>191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ýchodný Timo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2" table:style-name="ce26">
            <text:p>19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Zam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3" table:style-name="ce26">
            <text:p>19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Zimbabwe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4" table:style-name="ce26">
            <text:p>19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number-rows-repeated="12" table:style-name="ro3">
          <table:table-cell table:style-name="ce1"/>
          <table:table-cell table:number-columns-repeated="3" table:style-name="ce2"/>
          <table:table-cell table:number-columns-repeated="3" table:style-name="ce14"/>
          <table:table-cell table:number-columns-repeated="16377" table:style-name="ce1"/>
        </table:table-row>
        <table:table-row table:number-rows-repeated="11" table:style-name="ro3">
          <table:table-cell table:number-columns-repeated="4"/>
          <table:table-cell table:number-columns-repeated="3" table:style-name="ce14"/>
          <table:table-cell table:number-columns-repeated="16377"/>
        </table:table-row>
        <table:table-row table:number-rows-repeated="2" table:style-name="ro7">
          <table:table-cell table:number-columns-repeated="4"/>
          <table:table-cell table:style-name="ce13"/>
          <table:table-cell table:number-columns-repeated="2" table:style-name="ce14"/>
          <table:table-cell table:number-columns-repeated="16377"/>
        </table:table-row>
        <table:table-row table:number-rows-repeated="1048355" table:style-name="ro1">
          <table:table-cell table:number-columns-repeated="16384"/>
        </table:table-row>
      </table:table>
      <table:table table:name="ZPC_2013_2018)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6" table:number-columns-repeated="3" table:default-cell-style-name="ce2"/>
        <table:table-column table:style-name="co15" table:default-cell-style-name="ce2"/>
        <table:table-column table:style-name="co2" table:number-columns-repeated="16376" table:default-cell-style-name="ce2"/>
        <table:table-row table:style-name="ro6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number-columns-spanned="7" table:number-rows-spanned="1" table:style-name="ce85">
            <text:p>Roky 2013 - 2018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/>
          <table:table-cell table:number-columns-repeated="2" table:style-name="ce31"/>
          <table:table-cell table:style-name="ce39"/>
          <table:table-cell table:number-columns-repeated="16380" table:style-name="ce2"/>
        </table:table-row>
        <table:table-row table:style-name="ro7">
          <table:table-cell/>
          <table:table-cell office:value-type="string" table:number-columns-spanned="2" table:number-rows-spanned="1" table:style-name="ce126">
            <text:p>Rok</text:p>
          </table:table-cell>
          <table:covered-table-cell/>
          <table:table-cell office:value-type="float" office:value="1" table:style-name="ce40">
            <text:p>1</text:p>
          </table:table-cell>
          <table:table-cell office:value-type="string" table:number-columns-spanned="3" table:number-rows-spanned="3" table:style-name="ce127">
            <text:p>Sadzba stravného v <text:s/>eurách alebo v cudzej mene podľa času trvania zahraničnej pracovnej cesty</text:p>
          </table:table-cell>
          <table:covered-table-cell table:number-columns-repeated="2"/>
          <table:table-cell office:value-type="string" table:number-columns-spanned="1" table:number-rows-spanned="5" table:style-name="ce128">
            <text:p>Suma krátenia za poskytnuté jedlo</text:p>
          </table:table-cell>
          <table:table-cell table:number-columns-repeated="16376"/>
        </table:table-row>
        <table:table-row table:style-name="ro7">
          <table:table-cell/>
          <table:table-cell office:value-type="string" table:number-columns-spanned="2" table:number-rows-spanned="1" table:style-name="ce126">
            <text:p>Krajina</text:p>
          </table:table-cell>
          <table:covered-table-cell/>
          <table:table-cell office:value-type="float" office:value="144" table:style-name="ce38">
            <text:p>144</text:p>
          </table:table-cell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7">
          <table:table-cell/>
          <table:table-cell office:value-type="string" table:style-name="ce15">
            <text:p>Menový kód</text:p>
          </table:table-cell>
          <table:table-cell table:style-name="ce16"/>
          <table:table-cell office:value-type="string" office:string-value="EUR" table:formula="msoxl:=VLOOKUP(D5,sadzby_stravneho_2009_2012!E3:F195,2)" table:style-name="ce69">
            <text:p>EUR</text:p>
          </table:table-cell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2" table:style-name="ce129">
            <text:p>Základná sadzba</text:p>
          </table:table-cell>
          <table:covered-table-cell table:number-columns-repeated="2"/>
          <table:table-cell office:value-type="string" table:style-name="ce47">
            <text:p>do 6 hodín vrátane</text:p>
          </table:table-cell>
          <table:table-cell office:value-type="string" table:style-name="ce10">
            <text:p>nad 6 hodín až 12 hodín</text:p>
          </table:table-cell>
          <table:table-cell office:value-type="string" table:style-name="ce56">
            <text:p>nad 12 hodín</text:p>
          </table:table-cell>
          <table:covered-table-cell/>
          <table:table-cell table:number-columns-repeated="16376"/>
        </table:table-row>
        <table:table-row table:style-name="ro7">
          <table:table-cell/>
          <table:covered-table-cell/>
          <table:covered-table-cell table:number-columns-repeated="2"/>
          <table:table-cell office:value-type="float" office:value="11.25" table:formula="msoxl:=G8*25%" table:style-name="ce48">
            <text:p>11,25</text:p>
          </table:table-cell>
          <table:table-cell office:value-type="float" office:value="22.5" table:formula="msoxl:=G8*50%" table:style-name="ce36">
            <text:p>22,50</text:p>
          </table:table-cell>
          <table:table-cell office:value-type="float" office:value="45" table:formula="msoxl:=VLOOKUP(D5,sadzby_stravneho_2009_2012!E3:K195,(IF(D4=1,4,IF(2,5,IF(D4=3,6,IF(D4=4,7,&quot;&quot;))))))" table:style-name="ce37">
            <text:p>45,00</text:p>
          </table:table-cell>
          <table:covered-table-cell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7" table:style-name="ce130">
            <text:p>ak boli poskytnuté</text:p>
          </table:table-cell>
          <table:table-cell office:value-type="string" table:style-name="ce8">
            <text:p>raňajky</text:p>
          </table:table-cell>
          <table:table-cell table:style-name="ce49"/>
          <table:table-cell office:value-type="float" office:value="0" table:formula="msoxl:=IF((E$8-$H9)&lt;0,0,E$8-$H9)" table:style-name="ce65">
            <text:p>0,000</text:p>
          </table:table-cell>
          <table:table-cell office:value-type="float" office:value="11.25" table:formula="msoxl:=IF((F$8-$H9)&lt;0,0,F$8-$H9)" table:style-name="ce66">
            <text:p>11,250</text:p>
          </table:table-cell>
          <table:table-cell office:value-type="float" office:value="33.75" table:formula="msoxl:=IF((G$8-$H9)&lt;0,0,G$8-$H9)" table:style-name="ce67">
            <text:p>33,750</text:p>
          </table:table-cell>
          <table:table-cell office:value-type="float" office:value="11.25" table:formula="msoxl:=G8*25%" table:style-name="ce53">
            <text:p>11,250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9">
            <text:p>obed<text:s/></text:p>
          </table:table-cell>
          <table:table-cell table:style-name="ce50"/>
          <table:table-cell office:value-type="float" office:value="0" table:formula="msoxl:=IF((E$8-$H10)&lt;0,0,E$8-$H10)" table:style-name="ce65">
            <text:p>0,000</text:p>
          </table:table-cell>
          <table:table-cell office:value-type="float" office:value="4.5" table:formula="msoxl:=IF((F$8-$H10)&lt;0,0,F$8-$H10)" table:style-name="ce66">
            <text:p>4,500</text:p>
          </table:table-cell>
          <table:table-cell office:value-type="float" office:value="27" table:formula="msoxl:=IF((G$8-$H10)&lt;0,0,G$8-$H10)" table:style-name="ce67">
            <text:p>27,000</text:p>
          </table:table-cell>
          <table:table-cell office:value-type="float" office:value="18" table:formula="msoxl:=G8*40%" table:style-name="ce54">
            <text:p>18,000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9">
            <text:p>večera</text:p>
          </table:table-cell>
          <table:table-cell table:style-name="ce50"/>
          <table:table-cell office:value-type="float" office:value="0" table:formula="msoxl:=IF((E$8-$H11)&lt;0,0,E$8-$H11)" table:style-name="ce65">
            <text:p>0,000</text:p>
          </table:table-cell>
          <table:table-cell office:value-type="float" office:value="6.7500000000000018" table:formula="msoxl:=IF((F$8-$H11)&lt;0,0,F$8-$H11)" table:style-name="ce66">
            <text:p>6,750</text:p>
          </table:table-cell>
          <table:table-cell office:value-type="float" office:value="29.25" table:formula="msoxl:=IF((G$8-$H11)&lt;0,0,G$8-$H11)" table:style-name="ce67">
            <text:p>29,250</text:p>
          </table:table-cell>
          <table:table-cell office:value-type="float" office:value="15.749999999999998" table:formula="msoxl:=G8*35%" table:style-name="ce54">
            <text:p>15,750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9">
            <text:p>raňajky + obed</text:p>
          </table:table-cell>
          <table:table-cell table:style-name="ce50"/>
          <table:table-cell office:value-type="float" office:value="0" table:formula="msoxl:=IF((E$8-$H12)&lt;0,0,E$8-$H12)" table:style-name="ce65">
            <text:p>0,000</text:p>
          </table:table-cell>
          <table:table-cell office:value-type="float" office:value="0" table:formula="msoxl:=IF((F$8-$H12)&lt;0,0,F$8-$H12)" table:style-name="ce66">
            <text:p>0,000</text:p>
          </table:table-cell>
          <table:table-cell office:value-type="float" office:value="15.75" table:formula="msoxl:=IF((G$8-$H12)&lt;0,0,G$8-$H12)" table:style-name="ce67">
            <text:p>15,750</text:p>
          </table:table-cell>
          <table:table-cell office:value-type="float" office:value="29.25" table:formula="msoxl:=G8*(25+40)%" table:style-name="ce54">
            <text:p>29,250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9">
            <text:p>obed + večera</text:p>
          </table:table-cell>
          <table:table-cell table:style-name="ce50"/>
          <table:table-cell office:value-type="float" office:value="0" table:formula="msoxl:=IF((E$8-$H13)&lt;0,0,E$8-$H13)" table:style-name="ce65">
            <text:p>0,000</text:p>
          </table:table-cell>
          <table:table-cell office:value-type="float" office:value="0" table:formula="msoxl:=IF((F$8-$H13)&lt;0,0,F$8-$H13)" table:style-name="ce66">
            <text:p>0,000</text:p>
          </table:table-cell>
          <table:table-cell office:value-type="float" office:value="11.25" table:formula="msoxl:=IF((G$8-$H13)&lt;0,0,G$8-$H13)" table:style-name="ce67">
            <text:p>11,250</text:p>
          </table:table-cell>
          <table:table-cell office:value-type="float" office:value="33.75" table:formula="msoxl:=G8*(40+35)%" table:style-name="ce54">
            <text:p>33,750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9">
            <text:p>raňajky + večera</text:p>
          </table:table-cell>
          <table:table-cell table:style-name="ce50"/>
          <table:table-cell office:value-type="float" office:value="0" table:formula="msoxl:=IF((E$8-$H14)&lt;0,0,E$8-$H14)" table:style-name="ce65">
            <text:p>0,000</text:p>
          </table:table-cell>
          <table:table-cell office:value-type="float" office:value="0" table:formula="msoxl:=IF((F$8-$H14)&lt;0,0,F$8-$H14)" table:style-name="ce66">
            <text:p>0,000</text:p>
          </table:table-cell>
          <table:table-cell office:value-type="float" office:value="18" table:formula="msoxl:=IF((G$8-$H14)&lt;0,0,G$8-$H14)" table:style-name="ce67">
            <text:p>18,000</text:p>
          </table:table-cell>
          <table:table-cell office:value-type="float" office:value="27" table:formula="msoxl:=G8*(25+35)%" table:style-name="ce54">
            <text:p>27,000</text:p>
          </table:table-cell>
          <table:table-cell table:number-columns-repeated="16376"/>
        </table:table-row>
        <table:table-row table:style-name="ro7">
          <table:table-cell/>
          <table:covered-table-cell/>
          <table:table-cell office:value-type="string" table:style-name="ce51">
            <text:p>raňajky + obed + večera</text:p>
          </table:table-cell>
          <table:table-cell table:style-name="ce52"/>
          <table:table-cell office:value-type="float" office:value="0" table:formula="msoxl:=IF((E$8-$H15)&lt;0,0,E$8-$H15)" table:style-name="ce65">
            <text:p>0,000</text:p>
          </table:table-cell>
          <table:table-cell office:value-type="float" office:value="0" table:formula="msoxl:=IF((F$8-$H15)&lt;0,0,F$8-$H15)" table:style-name="ce66">
            <text:p>0,000</text:p>
          </table:table-cell>
          <table:table-cell office:value-type="float" office:value="0" table:formula="msoxl:=IF((G$8-$H15)&lt;0,0,G$8-$H15)" table:style-name="ce67">
            <text:p>0,000</text:p>
          </table:table-cell>
          <table:table-cell office:value-type="float" office:value="45" table:formula="msoxl:=G8*(25+40+35)%" table:style-name="ce55">
            <text:p>45,000</text:p>
          </table:table-cell>
          <table:table-cell table:number-columns-repeated="16376"/>
        </table:table-row>
        <table:table-row table:style-name="ro7">
          <table:table-cell/>
          <table:table-cell table:number-columns-spanned="7" table:number-rows-spanned="1" table:style-name="ce106"/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2" table:number-rows-spanned="1" table:style-name="ce115">
            <text:p>Vreckové</text:p>
          </table:table-cell>
          <table:covered-table-cell/>
          <table:table-cell office:value-type="percentage" office:value="0.05" table:style-name="ce58">
            <text:p>5%</text:p>
          </table:table-cell>
          <table:table-cell office:value-type="float" office:value="0.5625" table:formula="msoxl:=E8*D17" table:style-name="ce59">
            <text:p>0,563</text:p>
          </table:table-cell>
          <table:table-cell office:value-type="float" office:value="1.125" table:formula="msoxl:=F8*D17" table:style-name="ce32">
            <text:p>1,125</text:p>
          </table:table-cell>
          <table:table-cell office:value-type="float" office:value="2.25" table:formula="msoxl:=G8*D17" table:style-name="ce33">
            <text:p>2,250</text:p>
          </table:table-cell>
          <table:table-cell table:style-name="ce12"/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9">
            <text:p>Poznámky:</text:p>
          </table:table-cell>
          <table:table-cell table:number-columns-repeated="11" table:style-name="ce4"/>
          <table:table-cell table:number-columns-repeated="16371" table:style-name="ce2"/>
        </table:table-row>
        <table:table-row table:style-name="ro1">
          <table:table-cell/>
          <table:table-cell office:value-type="string" table:number-columns-spanned="12" table:number-rows-spanned="1" table:style-name="ce84">
            <text:p>Opatrenie Ministerstva financií Slovenskej republiky č. 401/2012 Z. z., ktorým sa ustanovujú <text:s/>základné sadzby stravného v eurách alebo v cudzej mene pri zahraničných pracovných cestách</text:p>
          </table:table-cell>
          <table:covered-table-cell table:number-columns-repeated="11"/>
          <table:table-cell table:style-name="ce78"/>
          <table:table-cell table:number-columns-repeated="16370"/>
        </table:table-row>
        <table:table-row table:style-name="ro1">
          <table:table-cell/>
          <table:table-cell table:number-columns-repeated="12" table:style-name="ce79"/>
          <table:table-cell table:style-name="ce76"/>
          <table:table-cell table:number-columns-repeated="16370"/>
        </table:table-row>
        <table:table-row table:style-name="ro1">
          <table:table-cell/>
          <table:table-cell office:value-type="string" table:number-columns-spanned="12" table:number-rows-spanned="1" table:style-name="ce84">
            <text:p>Podľa § 14 zákona č. 283/2002 Z. z. o cestovných náhradách môže zamestnávateľ poskytnúť vreckové, maximálne do výšky 40 % z ustanovenej sumy stravného; vreckové <text:s/>a stravné sa nezaokrúhľuje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table-cell/>
          <table:table-cell office:value-type="string" table:number-columns-spanned="6" table:number-rows-spanned="1" table:style-name="ce110">
            <text:p>podľa § 36 ods. 13 sa <text:s/>v prípade potreby zaokrúhľuje preplatok/nedoplatok</text:p>
          </table:table-cell>
          <table:covered-table-cell table:number-columns-repeated="5"/>
          <table:table-cell table:style-name="ce5"/>
          <table:table-cell table:number-columns-repeated="16376" table:style-name="ce2"/>
        </table:table-row>
        <table:table-row table:number-rows-repeated="1048552" table:style-name="ro1">
          <table:table-cell table:number-columns-repeated="16384"/>
        </table:table-row>
      </table:table>
      <table:table table:name="ZPC_2009_201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6" table:number-columns-repeated="3" table:default-cell-style-name="ce1"/>
        <table:table-column table:style-name="co15" table:default-cell-style-name="ce1"/>
        <table:table-column table:style-name="co2" table:number-columns-repeated="16376" table:default-cell-style-name="ce1"/>
        <table:table-row table:style-name="ro6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7" table:number-rows-spanned="1" table:style-name="ce85">
            <text:p>Roky 2009 - 2012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/>
          <table:table-cell table:number-columns-repeated="2" table:style-name="ce31"/>
          <table:table-cell table:style-name="ce39"/>
          <table:table-cell table:number-columns-repeated="16380" table:style-name="ce1"/>
        </table:table-row>
        <table:table-row table:style-name="ro7">
          <table:table-cell/>
          <table:table-cell office:value-type="string" table:number-columns-spanned="2" table:number-rows-spanned="1" table:style-name="ce126">
            <text:p>Rok</text:p>
          </table:table-cell>
          <table:covered-table-cell/>
          <table:table-cell office:value-type="float" office:value="1" table:style-name="ce40">
            <text:p>1</text:p>
          </table:table-cell>
          <table:table-cell office:value-type="string" table:number-columns-spanned="3" table:number-rows-spanned="3" table:style-name="ce127">
            <text:p>Sadzba stravného v <text:s/>eurách alebo v cudzej mene podľa času trvania zahraničnej pracovnej cesty</text:p>
          </table:table-cell>
          <table:covered-table-cell table:number-columns-repeated="2"/>
          <table:table-cell office:value-type="string" table:number-columns-spanned="1" table:number-rows-spanned="5" table:style-name="ce128">
            <text:p>Suma krátenia za poskytnuté jedlo</text:p>
          </table:table-cell>
          <table:table-cell table:number-columns-repeated="16376"/>
        </table:table-row>
        <table:table-row table:style-name="ro7">
          <table:table-cell/>
          <table:table-cell office:value-type="string" table:number-columns-spanned="2" table:number-rows-spanned="1" table:style-name="ce126">
            <text:p>Krajina</text:p>
          </table:table-cell>
          <table:covered-table-cell/>
          <table:table-cell office:value-type="float" office:value="144" table:style-name="ce38">
            <text:p>144</text:p>
          </table:table-cell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7">
          <table:table-cell/>
          <table:table-cell office:value-type="string" table:style-name="ce15">
            <text:p>Menový kód</text:p>
          </table:table-cell>
          <table:table-cell table:style-name="ce16"/>
          <table:table-cell office:value-type="string" office:string-value="EUR" table:formula="msoxl:=VLOOKUP(D5,sadzby_stravneho_2009_2012!E3:F195,2)" table:style-name="ce69">
            <text:p>EUR</text:p>
          </table:table-cell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2" table:style-name="ce129">
            <text:p>Základná sadzba</text:p>
          </table:table-cell>
          <table:covered-table-cell table:number-columns-repeated="2"/>
          <table:table-cell office:value-type="string" table:style-name="ce47">
            <text:p>do 6 hodín vrátane</text:p>
          </table:table-cell>
          <table:table-cell office:value-type="string" table:style-name="ce10">
            <text:p>nad 6 hodín až 12 hodín</text:p>
          </table:table-cell>
          <table:table-cell office:value-type="string" table:style-name="ce56">
            <text:p>nad 12 hodín</text:p>
          </table:table-cell>
          <table:covered-table-cell/>
          <table:table-cell table:number-columns-repeated="16376"/>
        </table:table-row>
        <table:table-row table:style-name="ro7">
          <table:table-cell/>
          <table:covered-table-cell/>
          <table:covered-table-cell table:number-columns-repeated="2"/>
          <table:table-cell office:value-type="float" office:value="11.25" table:formula="msoxl:=G8*25%" table:style-name="ce48">
            <text:p>11,25</text:p>
          </table:table-cell>
          <table:table-cell office:value-type="float" office:value="22.5" table:formula="msoxl:=G8*50%" table:style-name="ce36">
            <text:p>22,50</text:p>
          </table:table-cell>
          <table:table-cell office:value-type="float" office:value="45" table:formula="msoxl:=VLOOKUP(D5,sadzby_stravneho_2009_2012!E3:K195,(IF(D4=1,4,IF(2,5,IF(D4=3,6,IF(D4=4,7,&quot;&quot;))))))" table:style-name="ce37">
            <text:p>45,00</text:p>
          </table:table-cell>
          <table:covered-table-cell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7" table:style-name="ce130">
            <text:p>ak boli poskytnuté</text:p>
          </table:table-cell>
          <table:table-cell office:value-type="string" table:style-name="ce8">
            <text:p>raňajky</text:p>
          </table:table-cell>
          <table:table-cell table:style-name="ce49"/>
          <table:table-cell office:value-type="float" office:value="0" table:formula="msoxl:=IF((E$8-$H9)&lt;0,0,E$8-$H9)" table:style-name="ce65">
            <text:p>0,000</text:p>
          </table:table-cell>
          <table:table-cell office:value-type="float" office:value="11.25" table:formula="msoxl:=IF((F$8-$H9)&lt;0,0,F$8-$H9)" table:style-name="ce66">
            <text:p>11,250</text:p>
          </table:table-cell>
          <table:table-cell office:value-type="float" office:value="33.75" table:formula="msoxl:=IF((G$8-$H9)&lt;0,0,G$8-$H9)" table:style-name="ce67">
            <text:p>33,750</text:p>
          </table:table-cell>
          <table:table-cell office:value-type="float" office:value="11.25" table:formula="msoxl:=G8*25%" table:style-name="ce53">
            <text:p>11,250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9">
            <text:p>obed<text:s/></text:p>
          </table:table-cell>
          <table:table-cell table:style-name="ce50"/>
          <table:table-cell office:value-type="float" office:value="0" table:formula="msoxl:=IF((E$8-$H10)&lt;0,0,E$8-$H10)" table:style-name="ce65">
            <text:p>0,000</text:p>
          </table:table-cell>
          <table:table-cell office:value-type="float" office:value="4.5" table:formula="msoxl:=IF((F$8-$H10)&lt;0,0,F$8-$H10)" table:style-name="ce66">
            <text:p>4,500</text:p>
          </table:table-cell>
          <table:table-cell office:value-type="float" office:value="27" table:formula="msoxl:=IF((G$8-$H10)&lt;0,0,G$8-$H10)" table:style-name="ce67">
            <text:p>27,000</text:p>
          </table:table-cell>
          <table:table-cell office:value-type="float" office:value="18" table:formula="msoxl:=G8*40%" table:style-name="ce54">
            <text:p>18,000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9">
            <text:p>večera</text:p>
          </table:table-cell>
          <table:table-cell table:style-name="ce50"/>
          <table:table-cell office:value-type="float" office:value="0" table:formula="msoxl:=IF((E$8-$H11)&lt;0,0,E$8-$H11)" table:style-name="ce65">
            <text:p>0,000</text:p>
          </table:table-cell>
          <table:table-cell office:value-type="float" office:value="6.7500000000000018" table:formula="msoxl:=IF((F$8-$H11)&lt;0,0,F$8-$H11)" table:style-name="ce66">
            <text:p>6,750</text:p>
          </table:table-cell>
          <table:table-cell office:value-type="float" office:value="29.25" table:formula="msoxl:=IF((G$8-$H11)&lt;0,0,G$8-$H11)" table:style-name="ce67">
            <text:p>29,250</text:p>
          </table:table-cell>
          <table:table-cell office:value-type="float" office:value="15.749999999999998" table:formula="msoxl:=G8*35%" table:style-name="ce54">
            <text:p>15,750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9">
            <text:p>raňajky + obed</text:p>
          </table:table-cell>
          <table:table-cell table:style-name="ce50"/>
          <table:table-cell office:value-type="float" office:value="0" table:formula="msoxl:=IF((E$8-$H12)&lt;0,0,E$8-$H12)" table:style-name="ce65">
            <text:p>0,000</text:p>
          </table:table-cell>
          <table:table-cell office:value-type="float" office:value="0" table:formula="msoxl:=IF((F$8-$H12)&lt;0,0,F$8-$H12)" table:style-name="ce66">
            <text:p>0,000</text:p>
          </table:table-cell>
          <table:table-cell office:value-type="float" office:value="15.75" table:formula="msoxl:=IF((G$8-$H12)&lt;0,0,G$8-$H12)" table:style-name="ce67">
            <text:p>15,750</text:p>
          </table:table-cell>
          <table:table-cell office:value-type="float" office:value="29.25" table:formula="msoxl:=G8*(25+40)%" table:style-name="ce54">
            <text:p>29,250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9">
            <text:p>obed + večera</text:p>
          </table:table-cell>
          <table:table-cell table:style-name="ce50"/>
          <table:table-cell office:value-type="float" office:value="0" table:formula="msoxl:=IF((E$8-$H13)&lt;0,0,E$8-$H13)" table:style-name="ce65">
            <text:p>0,000</text:p>
          </table:table-cell>
          <table:table-cell office:value-type="float" office:value="0" table:formula="msoxl:=IF((F$8-$H13)&lt;0,0,F$8-$H13)" table:style-name="ce66">
            <text:p>0,000</text:p>
          </table:table-cell>
          <table:table-cell office:value-type="float" office:value="11.25" table:formula="msoxl:=IF((G$8-$H13)&lt;0,0,G$8-$H13)" table:style-name="ce67">
            <text:p>11,250</text:p>
          </table:table-cell>
          <table:table-cell office:value-type="float" office:value="33.75" table:formula="msoxl:=G8*(40+35)%" table:style-name="ce54">
            <text:p>33,750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9">
            <text:p>raňajky + večera</text:p>
          </table:table-cell>
          <table:table-cell table:style-name="ce50"/>
          <table:table-cell office:value-type="float" office:value="0" table:formula="msoxl:=IF((E$8-$H14)&lt;0,0,E$8-$H14)" table:style-name="ce65">
            <text:p>0,000</text:p>
          </table:table-cell>
          <table:table-cell office:value-type="float" office:value="0" table:formula="msoxl:=IF((F$8-$H14)&lt;0,0,F$8-$H14)" table:style-name="ce66">
            <text:p>0,000</text:p>
          </table:table-cell>
          <table:table-cell office:value-type="float" office:value="18" table:formula="msoxl:=IF((G$8-$H14)&lt;0,0,G$8-$H14)" table:style-name="ce67">
            <text:p>18,000</text:p>
          </table:table-cell>
          <table:table-cell office:value-type="float" office:value="27" table:formula="msoxl:=G8*(25+35)%" table:style-name="ce54">
            <text:p>27,000</text:p>
          </table:table-cell>
          <table:table-cell table:number-columns-repeated="16376"/>
        </table:table-row>
        <table:table-row table:style-name="ro7">
          <table:table-cell/>
          <table:covered-table-cell/>
          <table:table-cell office:value-type="string" table:style-name="ce51">
            <text:p>raňajky + obed + večera</text:p>
          </table:table-cell>
          <table:table-cell table:style-name="ce52"/>
          <table:table-cell office:value-type="float" office:value="0" table:formula="msoxl:=IF((E$8-$H15)&lt;0,0,E$8-$H15)" table:style-name="ce65">
            <text:p>0,000</text:p>
          </table:table-cell>
          <table:table-cell office:value-type="float" office:value="0" table:formula="msoxl:=IF((F$8-$H15)&lt;0,0,F$8-$H15)" table:style-name="ce66">
            <text:p>0,000</text:p>
          </table:table-cell>
          <table:table-cell office:value-type="float" office:value="0" table:formula="msoxl:=IF((G$8-$H15)&lt;0,0,G$8-$H15)" table:style-name="ce67">
            <text:p>0,000</text:p>
          </table:table-cell>
          <table:table-cell office:value-type="float" office:value="45" table:formula="msoxl:=G8*(25+40+35)%" table:style-name="ce55">
            <text:p>45,000</text:p>
          </table:table-cell>
          <table:table-cell table:number-columns-repeated="16376"/>
        </table:table-row>
        <table:table-row table:style-name="ro7">
          <table:table-cell/>
          <table:table-cell table:number-columns-spanned="7" table:number-rows-spanned="1" table:style-name="ce106"/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2" table:number-rows-spanned="1" table:style-name="ce115">
            <text:p>Vreckové</text:p>
          </table:table-cell>
          <table:covered-table-cell/>
          <table:table-cell office:value-type="percentage" office:value="0.05" table:style-name="ce58">
            <text:p>5%</text:p>
          </table:table-cell>
          <table:table-cell office:value-type="float" office:value="0.5625" table:formula="msoxl:=E8*D17" table:style-name="ce59">
            <text:p>0,563</text:p>
          </table:table-cell>
          <table:table-cell office:value-type="float" office:value="1.125" table:formula="msoxl:=F8*D17" table:style-name="ce32">
            <text:p>1,125</text:p>
          </table:table-cell>
          <table:table-cell office:value-type="float" office:value="2.25" table:formula="msoxl:=G8*D17" table:style-name="ce33">
            <text:p>2,250</text:p>
          </table:table-cell>
          <table:table-cell table:style-name="ce12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9">
            <text:p>Poznámky:</text:p>
          </table:table-cell>
          <table:table-cell table:number-columns-repeated="12" table:style-name="ce4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2" table:number-rows-spanned="1" table:style-name="ce84">
            <text:p>Opatrenie Ministerstva financií Slovenskej republiky č. 606/2008 Z. z., ktorým sa ustanovujú na rok 2009 základné sadzby stravného v eurách alebo v cudzej mene pri zahraničných pracovných cestách</text:p>
          </table:table-cell>
          <table:covered-table-cell table:number-columns-repeated="11"/>
          <table:table-cell table:style-name="ce4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number-columns-spanned="13" table:number-rows-spanned="1" table:style-name="ce84">
            <text:p>Opatrenie Ministerstva financií Slovenskej republiky č. 517/2009 Z. z., ktorým sa ustanovujú na rok 2010 <text:s/>základné sadzby stravného v eurách alebo v cudzej mene pri zahraničných pracovných cestách</text:p>
          </table:table-cell>
          <table:covered-table-cell table:number-columns-repeated="12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number-columns-spanned="13" table:number-rows-spanned="1" table:style-name="ce84">
            <text:p>Opatrenie Ministerstva financií Slovenskej republiky č. 482/2010 Z. z., ktorým sa ustanovujú na rok 2011 <text:s/>základné sadzby stravného v eurách alebo v cudzej mene pri zahraničných pracovných cestách</text:p>
          </table:table-cell>
          <table:covered-table-cell table:number-columns-repeated="12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number-columns-spanned="13" table:number-rows-spanned="1" table:style-name="ce84">
            <text:p>Opatrenie Ministerstva financií Slovenskej republiky č. 472/2011 Z. z., ktorým sa ustanovujú na rok 2012 <text:s/>základné sadzby stravného v eurách alebo v cudzej mene pri zahraničných pracovných cestách</text:p>
          </table:table-cell>
          <table:covered-table-cell table:number-columns-repeated="12"/>
          <table:table-cell table:number-columns-repeated="16370" table:style-name="ce2"/>
        </table:table-row>
        <table:table-row table:style-name="ro1">
          <table:table-cell table:style-name="ce2"/>
          <table:table-cell table:number-columns-repeated="13" table:style-name="ce79"/>
          <table:table-cell table:number-columns-repeated="16370" table:style-name="ce2"/>
        </table:table-row>
        <table:table-row table:style-name="ro1">
          <table:table-cell/>
          <table:table-cell office:value-type="string" table:number-columns-spanned="12" table:number-rows-spanned="1" table:style-name="ce84">
            <text:p>Podľa § 14 zákona č. 283/2002 Z. z. o cestovných náhradách <text:s/>môže zamestnávateľ poskytnúť vreckové, maximálne do výšky 40 % z ustanovenej sumy stravného; vreckové a stravné sa nezaokrúhľuje</text:p>
          </table:table-cell>
          <table:covered-table-cell table:number-columns-repeated="11"/>
          <table:table-cell table:style-name="ce4"/>
          <table:table-cell table:number-columns-repeated="16370"/>
        </table:table-row>
        <table:table-row table:style-name="ro1">
          <table:table-cell/>
          <table:table-cell table:number-columns-spanned="6" table:number-rows-spanned="1" table:style-name="ce110"/>
          <table:covered-table-cell table:number-columns-repeated="5"/>
          <table:table-cell table:number-columns-repeated="16377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adzby_stravneho_(2014)" table:style-name="ta2" table:protected="true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16377" table:default-cell-style-name="ce2"/>
        <table:table-row table:style-name="ro8">
          <table:table-cell office:value-type="string" table:number-columns-spanned="1" table:number-rows-spanned="2" table:style-name="ce113">
            <text:p>Krajina</text:p>
          </table:table-cell>
          <table:table-cell office:value-type="string" table:style-name="ce64">
            <text:p>Menový</text:p>
          </table:table-cell>
          <table:table-cell office:value-type="string" table:number-columns-spanned="1" table:number-rows-spanned="2" table:style-name="ce114">
            <text:p>Mena</text:p>
          </table:table-cell>
          <table:table-cell table:style-name="ce64"/>
          <table:table-cell office:value-type="string" table:number-columns-spanned="1" table:number-rows-spanned="2" table:style-name="ce114">
            <text:p>Základné sadzby stravného</text:p>
          </table:table-cell>
          <table:table-cell office:value-type="string" table:style-name="ce64">
            <text:p>Menový</text:p>
          </table:table-cell>
          <table:table-cell office:value-type="string" table:style-name="ce64">
            <text:p>Kód</text:p>
          </table:table-cell>
          <table:table-cell table:style-name="ce20"/>
          <table:table-cell table:number-columns-repeated="16376"/>
        </table:table-row>
        <table:table-row table:style-name="ro3">
          <table:covered-table-cell/>
          <table:table-cell office:value-type="string" table:style-name="ce64">
            <text:p>kód</text:p>
          </table:table-cell>
          <table:covered-table-cell/>
          <table:table-cell office:value-type="string" table:style-name="ce18">
            <text:p>Poradie</text:p>
          </table:table-cell>
          <table:covered-table-cell/>
          <table:table-cell office:value-type="string" table:style-name="ce64">
            <text:p>kód</text:p>
          </table:table-cell>
          <table:table-cell office:value-type="string" table:style-name="ce64">
            <text:p>desatiny</text:p>
          </table:table-cell>
          <table:table-cell office:value-type="string" table:style-name="ce18">
            <text:p>roky</text:p>
          </table:table-cell>
          <table:table-cell table:number-columns-repeated="16376"/>
        </table:table-row>
        <table:table-row table:style-name="ro3">
          <table:table-cell table:style-name="ce63"/>
          <table:table-cell table:number-columns-repeated="2" table:style-name="ce64"/>
          <table:table-cell office:value-type="float" office:value="1" table:style-name="ce20">
            <text:p>1</text:p>
          </table:table-cell>
          <table:table-cell table:number-columns-repeated="3" table:style-name="ce64"/>
          <table:table-cell table:style-name="ce20"/>
          <table:table-cell table:number-columns-repeated="16376"/>
        </table:table-row>
        <table:table-row table:style-name="ro3">
          <table:table-cell office:value-type="string" table:style-name="ce21">
            <text:p>Afgan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" table:style-name="ce26">
            <text:p>2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office:value-type="float" office:value="2014" table:style-name="ce26">
            <text:p>2014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Albá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" table:style-name="ce26">
            <text:p>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lžírsk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4" table:style-name="ce26">
            <text:p>4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ndorr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" table:style-name="ce26">
            <text:p>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ngol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" table:style-name="ce26">
            <text:p>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ntigua a Barbud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7" table:style-name="ce26">
            <text:p>7</text:p>
          </table:table-cell>
          <table:table-cell office:value-type="float" office:value="52" table:style-name="ce24">
            <text:p>5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rgentí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" table:style-name="ce26">
            <text:p>8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rmé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" table:style-name="ce26">
            <text:p>9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ustrália</text:p>
          </table:table-cell>
          <table:table-cell office:value-type="string" table:style-name="ce22">
            <text:p>AUD</text:p>
          </table:table-cell>
          <table:table-cell office:value-type="string" table:style-name="ce23">
            <text:p>austrálsky dolár</text:p>
          </table:table-cell>
          <table:table-cell office:value-type="float" office:value="10" table:style-name="ce26">
            <text:p>10</text:p>
          </table:table-cell>
          <table:table-cell office:value-type="float" office:value="74" table:style-name="ce24">
            <text:p>74</text:p>
          </table:table-cell>
          <table:table-cell office:value-type="string" table:style-name="ce22">
            <text:p>AU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zerbajdž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" table:style-name="ce26">
            <text:p>11</text:p>
          </table:table-cell>
          <table:table-cell office:value-type="float" office:value="28" table:style-name="ce24">
            <text:p>2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hamy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" table:style-name="ce26">
            <text:p>12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hraj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" table:style-name="ce26">
            <text:p>13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ngladéš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" table:style-name="ce26">
            <text:p>14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rbado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" table:style-name="ce26">
            <text:p>15</text:p>
          </table:table-cell>
          <table:table-cell office:value-type="float" office:value="54" table:style-name="ce24">
            <text:p>54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elgi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" table:style-name="ce26">
            <text:p>16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elize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7" table:style-name="ce26">
            <text:p>1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enin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8" table:style-name="ce26">
            <text:p>18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hut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" table:style-name="ce26">
            <text:p>19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ieloru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0" table:style-name="ce26">
            <text:p>20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olív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1" table:style-name="ce26">
            <text:p>21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osna a Hercegovi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2" table:style-name="ce26">
            <text:p>22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otswa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3" table:style-name="ce26">
            <text:p>2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razíl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4" table:style-name="ce26">
            <text:p>24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rune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ulh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6" table:style-name="ce26">
            <text:p>26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urkina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7" table:style-name="ce26">
            <text:p>27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urund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8" table:style-name="ce26">
            <text:p>28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Cypru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9" table:style-name="ce26">
            <text:p>29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ad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0" table:style-name="ce26">
            <text:p>30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esko</text:p>
          </table:table-cell>
          <table:table-cell office:value-type="string" table:style-name="ce22">
            <text:p>CZK</text:p>
          </table:table-cell>
          <table:table-cell office:value-type="string" table:style-name="ce23">
            <text:p>česká koruna</text:p>
          </table:table-cell>
          <table:table-cell office:value-type="float" office:value="31" table:style-name="ce26">
            <text:p>31</text:p>
          </table:table-cell>
          <table:table-cell office:value-type="float" office:value="600" table:style-name="ce24">
            <text:p>600</text:p>
          </table:table-cell>
          <table:table-cell office:value-type="string" table:style-name="ce22">
            <text:p>CZ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ile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2" table:style-name="ce26">
            <text:p>3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ierna Hor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3" table:style-name="ce26">
            <text:p>33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í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4" table:style-name="ce26">
            <text:p>34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ánsko</text:p>
          </table:table-cell>
          <table:table-cell office:value-type="string" table:style-name="ce22">
            <text:p>DKK</text:p>
          </table:table-cell>
          <table:table-cell office:value-type="string" table:style-name="ce23">
            <text:p>dánska koruna</text:p>
          </table:table-cell>
          <table:table-cell office:value-type="float" office:value="35" table:style-name="ce26">
            <text:p>35</text:p>
          </table:table-cell>
          <table:table-cell office:value-type="float" office:value="380" table:style-name="ce24">
            <text:p>380</text:p>
          </table:table-cell>
          <table:table-cell office:value-type="string" table:style-name="ce22">
            <text:p>DK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omin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36" table:style-name="ce26">
            <text:p>36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ominikánska republ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37" table:style-name="ce26">
            <text:p>37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žibut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8" table:style-name="ce26">
            <text:p>3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gypt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9" table:style-name="ce26">
            <text:p>3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kvádo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0" table:style-name="ce26">
            <text:p>4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ritre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1" table:style-name="ce26">
            <text:p>41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stó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tiópia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3" table:style-name="ce26">
            <text:p>43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idži</text:p>
          </table:table-cell>
          <table:table-cell office:value-type="string" table:style-name="ce22">
            <text:p>AUD</text:p>
          </table:table-cell>
          <table:table-cell office:value-type="string" table:style-name="ce23">
            <text:p>austrálsky dolár</text:p>
          </table:table-cell>
          <table:table-cell office:value-type="float" office:value="44" table:style-name="ce26">
            <text:p>44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AU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ilipí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5" table:style-name="ce26">
            <text:p>45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í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6" table:style-name="ce26">
            <text:p>46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rancúz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7" table:style-name="ce26">
            <text:p>4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abo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8" table:style-name="ce26">
            <text:p>48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amb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49" table:style-name="ce26">
            <text:p>49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han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0" table:style-name="ce26">
            <text:p>50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ré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1" table:style-name="ce26">
            <text:p>51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renad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2" table:style-name="ce26">
            <text:p>52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ruzí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3" table:style-name="ce26">
            <text:p>53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atemal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4" table:style-name="ce26">
            <text:p>54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ine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5" table:style-name="ce26">
            <text:p>55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inea-Bissau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6" table:style-name="ce26">
            <text:p>56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ya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7" table:style-name="ce26">
            <text:p>5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Haiti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8" table:style-name="ce26">
            <text:p>58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Holand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9" table:style-name="ce26">
            <text:p>5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Hondura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60" table:style-name="ce26">
            <text:p>60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Chorvátsko</text:p>
          </table:table-cell>
          <table:table-cell office:value-type="string" table:style-name="ce22">
            <text:p><text:s/>EUR</text:p>
          </table:table-cell>
          <table:table-cell office:value-type="string" table:style-name="ce23">
            <text:p>euro</text:p>
          </table:table-cell>
          <table:table-cell office:value-type="float" office:value="61" table:style-name="ce26">
            <text:p>61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<text:s/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nd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2" table:style-name="ce26">
            <text:p>6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ndoné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3" table:style-name="ce26">
            <text:p>63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rak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4" table:style-name="ce26">
            <text:p>6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r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5" table:style-name="ce26">
            <text:p>6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Í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6" table:style-name="ce26">
            <text:p>66</text:p>
          </table:table-cell>
          <table:table-cell office:value-type="float" office:value="53" table:style-name="ce24">
            <text:p>5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sland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7" table:style-name="ce26">
            <text:p>67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zrael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8" table:style-name="ce26">
            <text:p>68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amaj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69" table:style-name="ce26">
            <text:p>69</text:p>
          </table:table-cell>
          <table:table-cell office:value-type="float" office:value="56" table:style-name="ce24">
            <text:p>5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aponsko</text:p>
          </table:table-cell>
          <table:table-cell office:value-type="string" table:style-name="ce22">
            <text:p>JPY</text:p>
          </table:table-cell>
          <table:table-cell office:value-type="string" table:style-name="ce23">
            <text:p>japonský jen</text:p>
          </table:table-cell>
          <table:table-cell office:value-type="float" office:value="70" table:style-name="ce26">
            <text:p>70</text:p>
          </table:table-cell>
          <table:table-cell office:value-type="float" office:value="6500" table:style-name="ce25">
            <text:p>6 500</text:p>
          </table:table-cell>
          <table:table-cell office:value-type="string" table:style-name="ce22">
            <text:p>JPY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eme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1" table:style-name="ce26">
            <text:p>71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ordá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2" table:style-name="ce26">
            <text:p>72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užná Afr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3" table:style-name="ce26">
            <text:p>7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užný Sud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4" table:style-name="ce26">
            <text:p>7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mbodž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5" table:style-name="ce26">
            <text:p>75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meru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6" table:style-name="ce26">
            <text:p>76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nada</text:p>
          </table:table-cell>
          <table:table-cell office:value-type="string" table:style-name="ce22">
            <text:p>CAD</text:p>
          </table:table-cell>
          <table:table-cell office:value-type="string" table:style-name="ce23">
            <text:p>kanadský dolár</text:p>
          </table:table-cell>
          <table:table-cell office:value-type="float" office:value="77" table:style-name="ce26">
            <text:p>77</text:p>
          </table:table-cell>
          <table:table-cell office:value-type="float" office:value="65" table:style-name="ce24">
            <text:p>65</text:p>
          </table:table-cell>
          <table:table-cell office:value-type="string" table:style-name="ce22">
            <text:p>CA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pverdy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78" table:style-name="ce26">
            <text:p>7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ta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9" table:style-name="ce26">
            <text:p>79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zach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0" table:style-name="ce26">
            <text:p>8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eň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1" table:style-name="ce26">
            <text:p>8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irgiz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2" table:style-name="ce26">
            <text:p>8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iribat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3" table:style-name="ce26">
            <text:p>8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lum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4" table:style-name="ce26">
            <text:p>8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mor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5" table:style-name="ce26">
            <text:p>85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nžská demokratická republika<text:s text:c="3"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6" table:style-name="ce26">
            <text:p>8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nžs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7" table:style-name="ce26">
            <text:p>87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órejská ľudovodemokratic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8" table:style-name="ce26">
            <text:p>88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órejs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9" table:style-name="ce26">
            <text:p>8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star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90" table:style-name="ce26">
            <text:p>9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ub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1" table:style-name="ce26">
            <text:p>9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uvajt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2" table:style-name="ce26">
            <text:p>9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ao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3" table:style-name="ce26">
            <text:p>93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esoth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4" table:style-name="ce26">
            <text:p>94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bano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5" table:style-name="ce26">
            <text:p>9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bér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96" table:style-name="ce26">
            <text:p>96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íby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7" table:style-name="ce26">
            <text:p>9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chtenštajnsko</text:p>
          </table:table-cell>
          <table:table-cell office:value-type="string" table:style-name="ce22">
            <text:p>CHF</text:p>
          </table:table-cell>
          <table:table-cell office:value-type="string" table:style-name="ce23">
            <text:p>švajčiarsky frank</text:p>
          </table:table-cell>
          <table:table-cell office:value-type="float" office:value="98" table:style-name="ce26">
            <text:p>98</text:p>
          </table:table-cell>
          <table:table-cell office:value-type="float" office:value="80" table:style-name="ce24">
            <text:p>80</text:p>
          </table:table-cell>
          <table:table-cell office:value-type="string" table:style-name="ce22">
            <text:p>CHF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tv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9" table:style-name="ce26">
            <text:p>9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otyš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0" table:style-name="ce26">
            <text:p>100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uxembu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1" table:style-name="ce26">
            <text:p>101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cedó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2" table:style-name="ce26">
            <text:p>10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dagaska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3" table:style-name="ce26">
            <text:p>103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ď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4" table:style-name="ce26">
            <text:p>10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aj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5" table:style-name="ce26">
            <text:p>105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aw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6" table:style-name="ce26">
            <text:p>106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di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7" table:style-name="ce26">
            <text:p>107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i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08" table:style-name="ce26">
            <text:p>108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t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9" table:style-name="ce26">
            <text:p>10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rok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10" table:style-name="ce26">
            <text:p>11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rshallove ostro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1" table:style-name="ce26">
            <text:p>111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uríciu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2" table:style-name="ce26">
            <text:p>112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uritán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3" table:style-name="ce26">
            <text:p>113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exi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4" table:style-name="ce26">
            <text:p>11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ikroné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5" table:style-name="ce26">
            <text:p>115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janm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6" table:style-name="ce26">
            <text:p>116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ldav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7" table:style-name="ce26">
            <text:p>117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na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8" table:style-name="ce26">
            <text:p>118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ngol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9" table:style-name="ce26">
            <text:p>11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zambik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0" table:style-name="ce26">
            <text:p>12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amí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1" table:style-name="ce26">
            <text:p>121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aur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2" table:style-name="ce26">
            <text:p>12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eme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3" table:style-name="ce26">
            <text:p>123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epál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4" table:style-name="ce26">
            <text:p>124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iger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5" table:style-name="ce26">
            <text:p>12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igér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6" table:style-name="ce26">
            <text:p>126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ikaragu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7" table:style-name="ce26">
            <text:p>127</text:p>
          </table:table-cell>
          <table:table-cell office:value-type="float" office:value="44" table:style-name="ce24">
            <text:p>44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órsko</text:p>
          </table:table-cell>
          <table:table-cell office:value-type="string" table:style-name="ce22">
            <text:p>NOK</text:p>
          </table:table-cell>
          <table:table-cell office:value-type="string" table:style-name="ce23">
            <text:p>nórska koruna</text:p>
          </table:table-cell>
          <table:table-cell office:value-type="float" office:value="128" table:style-name="ce26">
            <text:p>128</text:p>
          </table:table-cell>
          <table:table-cell office:value-type="float" office:value="420" table:style-name="ce24">
            <text:p>420</text:p>
          </table:table-cell>
          <table:table-cell office:value-type="string" table:style-name="ce22">
            <text:p>NO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ový Zéland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9" table:style-name="ce26">
            <text:p>129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Om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0" table:style-name="ce26">
            <text:p>130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1" table:style-name="ce26">
            <text:p>131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la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2" table:style-name="ce26">
            <text:p>13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nam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33" table:style-name="ce26">
            <text:p>133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pua-Nová Guine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4" table:style-name="ce26">
            <text:p>134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ragua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5" table:style-name="ce26">
            <text:p>135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er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6" table:style-name="ce26">
            <text:p>13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obrežie Slonovi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7" table:style-name="ce26">
            <text:p>13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oľ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8" table:style-name="ce26">
            <text:p>138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ortugal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9" table:style-name="ce26">
            <text:p>139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akú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0" table:style-name="ce26">
            <text:p>14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ovníková Guine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1" table:style-name="ce26">
            <text:p>14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umu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2" table:style-name="ce26">
            <text:p>142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u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3" table:style-name="ce26">
            <text:p>143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wand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4" table:style-name="ce26">
            <text:p>144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lvádor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5" table:style-name="ce26">
            <text:p>145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mo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6" table:style-name="ce26">
            <text:p>146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n Marín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7" table:style-name="ce26">
            <text:p>14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udská Ará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8" table:style-name="ce26">
            <text:p>148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enegal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9" table:style-name="ce26">
            <text:p>149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eychel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0" table:style-name="ce26">
            <text:p>15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ierra Leone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1" table:style-name="ce26">
            <text:p>151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ingapu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2" table:style-name="ce26">
            <text:p>152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lovi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3" table:style-name="ce26">
            <text:p>15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omál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4" table:style-name="ce26">
            <text:p>154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pojené arabské emirát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5" table:style-name="ce26">
            <text:p>155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pojené kráľovstvo<text:s/></text:p>
          </table:table-cell>
          <table:table-cell office:value-type="string" table:style-name="ce22">
            <text:p>GBP</text:p>
          </table:table-cell>
          <table:table-cell office:value-type="string" table:style-name="ce23">
            <text:p>anglická libra</text:p>
          </table:table-cell>
          <table:table-cell office:value-type="float" office:value="156" table:style-name="ce26">
            <text:p>15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GBP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pojené štáty<text:s/>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7" table:style-name="ce26">
            <text:p>157</text:p>
          </table:table-cell>
          <table:table-cell office:value-type="float" office:value="60" table:style-name="ce24">
            <text:p>6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rb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8" table:style-name="ce26">
            <text:p>158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rí Lan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9" table:style-name="ce26">
            <text:p>159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tredoafrická republ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0" table:style-name="ce26">
            <text:p>160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ud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1" table:style-name="ce26">
            <text:p>161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urinam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2" table:style-name="ce26">
            <text:p>162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azij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3" table:style-name="ce26">
            <text:p>163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á Luc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4" table:style-name="ce26">
            <text:p>164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ý Krištof a Nevi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5" table:style-name="ce26">
            <text:p>165</text:p>
          </table:table-cell>
          <table:table-cell office:value-type="float" office:value="57" table:style-name="ce24">
            <text:p>5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ý Tomáš a Princov Ostrov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6" table:style-name="ce26">
            <text:p>16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ý Vincent a Grenadí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7" table:style-name="ce26">
            <text:p>16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ýr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8" table:style-name="ce26">
            <text:p>168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alamúnove ostro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9" table:style-name="ce26">
            <text:p>169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paniel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0" table:style-name="ce26">
            <text:p>170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vajčiarsko</text:p>
          </table:table-cell>
          <table:table-cell office:value-type="string" table:style-name="ce22">
            <text:p>CHF</text:p>
          </table:table-cell>
          <table:table-cell office:value-type="string" table:style-name="ce23">
            <text:p>švajčiarsky frank</text:p>
          </table:table-cell>
          <table:table-cell office:value-type="float" office:value="171" table:style-name="ce26">
            <text:p>171</text:p>
          </table:table-cell>
          <table:table-cell office:value-type="float" office:value="80" table:style-name="ce24">
            <text:p>80</text:p>
          </table:table-cell>
          <table:table-cell office:value-type="string" table:style-name="ce22">
            <text:p>CHF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védsko</text:p>
          </table:table-cell>
          <table:table-cell office:value-type="string" table:style-name="ce22">
            <text:p>SEK</text:p>
          </table:table-cell>
          <table:table-cell office:value-type="string" table:style-name="ce23">
            <text:p>švédska koruna</text:p>
          </table:table-cell>
          <table:table-cell office:value-type="float" office:value="172" table:style-name="ce26">
            <text:p>172</text:p>
          </table:table-cell>
          <table:table-cell office:value-type="float" office:value="455" table:style-name="ce24">
            <text:p>455</text:p>
          </table:table-cell>
          <table:table-cell office:value-type="string" table:style-name="ce22">
            <text:p>SE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adži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3" table:style-name="ce26">
            <text:p>173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alia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4" table:style-name="ce26">
            <text:p>174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anzán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5" table:style-name="ce26">
            <text:p>17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haj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6" table:style-name="ce26">
            <text:p>176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og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7" table:style-name="ce26">
            <text:p>177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ong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8" table:style-name="ce26">
            <text:p>17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rinidad a Tobag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79" table:style-name="ce26">
            <text:p>179</text:p>
          </table:table-cell>
          <table:table-cell office:value-type="float" office:value="56" table:style-name="ce24">
            <text:p>5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ni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0" table:style-name="ce26">
            <text:p>180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re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1" table:style-name="ce26">
            <text:p>181</text:p>
          </table:table-cell>
          <table:table-cell office:value-type="float" office:value="44" table:style-name="ce24">
            <text:p>4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rkmé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2" table:style-name="ce26">
            <text:p>182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val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3" table:style-name="ce26">
            <text:p>18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gand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4" table:style-name="ce26">
            <text:p>184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kraji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5" table:style-name="ce26">
            <text:p>18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rugua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6" table:style-name="ce26">
            <text:p>18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zbe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7" table:style-name="ce26">
            <text:p>187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anuat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8" table:style-name="ce26">
            <text:p>18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atik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9" table:style-name="ce26">
            <text:p>18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enezuel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0" table:style-name="ce26">
            <text:p>190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ietnam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1" table:style-name="ce26">
            <text:p>191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ýchodný Timo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2" table:style-name="ce26">
            <text:p>19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Zam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3" table:style-name="ce26">
            <text:p>19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Zimbabwe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4" table:style-name="ce26">
            <text:p>19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number-rows-repeated="12" table:style-name="ro3">
          <table:table-cell table:number-columns-repeated="4" table:style-name="ce2"/>
          <table:table-cell table:number-columns-repeated="3" table:style-name="ce14"/>
          <table:table-cell table:number-columns-repeated="16377" table:style-name="ce2"/>
        </table:table-row>
        <table:table-row table:number-rows-repeated="11" table:style-name="ro3">
          <table:table-cell table:number-columns-repeated="4"/>
          <table:table-cell table:number-columns-repeated="3" table:style-name="ce14"/>
          <table:table-cell table:number-columns-repeated="16377"/>
        </table:table-row>
        <table:table-row table:number-rows-repeated="2" table:style-name="ro7">
          <table:table-cell table:number-columns-repeated="4"/>
          <table:table-cell table:style-name="ce13"/>
          <table:table-cell table:number-columns-repeated="2" table:style-name="ce14"/>
          <table:table-cell table:number-columns-repeated="16377"/>
        </table:table-row>
        <table:table-row table:number-rows-repeated="1048355" table:style-name="ro1">
          <table:table-cell table:number-columns-repeated="16384"/>
        </table:table-row>
      </table:table>
      <table:table table:name="sadzby_stravneho_(2015)" table:style-name="ta2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16377" table:default-cell-style-name="ce2"/>
        <table:table-row table:style-name="ro8">
          <table:table-cell office:value-type="string" table:number-columns-spanned="1" table:number-rows-spanned="2" table:style-name="ce113">
            <text:p>Krajina</text:p>
          </table:table-cell>
          <table:table-cell office:value-type="string" table:style-name="ce71">
            <text:p>Menový</text:p>
          </table:table-cell>
          <table:table-cell office:value-type="string" table:number-columns-spanned="1" table:number-rows-spanned="2" table:style-name="ce114">
            <text:p>Mena</text:p>
          </table:table-cell>
          <table:table-cell table:style-name="ce71"/>
          <table:table-cell office:value-type="string" table:number-columns-spanned="1" table:number-rows-spanned="2" table:style-name="ce114">
            <text:p>Základné sadzby stravného</text:p>
          </table:table-cell>
          <table:table-cell office:value-type="string" table:style-name="ce71">
            <text:p>Menový</text:p>
          </table:table-cell>
          <table:table-cell office:value-type="string" table:style-name="ce71">
            <text:p>Kód</text:p>
          </table:table-cell>
          <table:table-cell table:style-name="ce20"/>
          <table:table-cell table:number-columns-repeated="16376"/>
        </table:table-row>
        <table:table-row table:style-name="ro3">
          <table:covered-table-cell/>
          <table:table-cell office:value-type="string" table:style-name="ce71">
            <text:p>kód</text:p>
          </table:table-cell>
          <table:covered-table-cell/>
          <table:table-cell office:value-type="string" table:style-name="ce18">
            <text:p>Poradie</text:p>
          </table:table-cell>
          <table:covered-table-cell/>
          <table:table-cell office:value-type="string" table:style-name="ce71">
            <text:p>kód</text:p>
          </table:table-cell>
          <table:table-cell office:value-type="string" table:style-name="ce71">
            <text:p>desatiny</text:p>
          </table:table-cell>
          <table:table-cell office:value-type="string" table:style-name="ce18">
            <text:p>roky</text:p>
          </table:table-cell>
          <table:table-cell table:number-columns-repeated="16376"/>
        </table:table-row>
        <table:table-row table:style-name="ro3">
          <table:table-cell table:style-name="ce70"/>
          <table:table-cell table:number-columns-repeated="2" table:style-name="ce71"/>
          <table:table-cell office:value-type="float" office:value="1" table:style-name="ce20">
            <text:p>1</text:p>
          </table:table-cell>
          <table:table-cell table:number-columns-repeated="3" table:style-name="ce71"/>
          <table:table-cell table:style-name="ce20"/>
          <table:table-cell table:number-columns-repeated="16376"/>
        </table:table-row>
        <table:table-row table:style-name="ro3">
          <table:table-cell office:value-type="string" table:style-name="ce21">
            <text:p>Afgan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" table:style-name="ce26">
            <text:p>2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office:value-type="float" office:value="2015" table:style-name="ce26">
            <text:p>2015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Albá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" table:style-name="ce26">
            <text:p>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lžírsk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4" table:style-name="ce26">
            <text:p>4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ndorr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" table:style-name="ce26">
            <text:p>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ngol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" table:style-name="ce26">
            <text:p>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ntigua a Barbud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7" table:style-name="ce26">
            <text:p>7</text:p>
          </table:table-cell>
          <table:table-cell office:value-type="float" office:value="52" table:style-name="ce24">
            <text:p>5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rgentí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" table:style-name="ce26">
            <text:p>8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rmé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" table:style-name="ce26">
            <text:p>9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ustrália</text:p>
          </table:table-cell>
          <table:table-cell office:value-type="string" table:style-name="ce22">
            <text:p>AUD</text:p>
          </table:table-cell>
          <table:table-cell office:value-type="string" table:style-name="ce23">
            <text:p>austrálsky dolár</text:p>
          </table:table-cell>
          <table:table-cell office:value-type="float" office:value="10" table:style-name="ce26">
            <text:p>10</text:p>
          </table:table-cell>
          <table:table-cell office:value-type="float" office:value="74" table:style-name="ce24">
            <text:p>74</text:p>
          </table:table-cell>
          <table:table-cell office:value-type="string" table:style-name="ce22">
            <text:p>AU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zerbajdž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" table:style-name="ce26">
            <text:p>11</text:p>
          </table:table-cell>
          <table:table-cell office:value-type="float" office:value="28" table:style-name="ce24">
            <text:p>2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hamy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" table:style-name="ce26">
            <text:p>12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hraj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" table:style-name="ce26">
            <text:p>13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ngladéš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" table:style-name="ce26">
            <text:p>14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rbado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" table:style-name="ce26">
            <text:p>15</text:p>
          </table:table-cell>
          <table:table-cell office:value-type="float" office:value="54" table:style-name="ce24">
            <text:p>54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elgi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" table:style-name="ce26">
            <text:p>16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elize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7" table:style-name="ce26">
            <text:p>1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enin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8" table:style-name="ce26">
            <text:p>18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hut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" table:style-name="ce26">
            <text:p>19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ieloru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0" table:style-name="ce26">
            <text:p>20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olív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1" table:style-name="ce26">
            <text:p>21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osna a Hercegovi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2" table:style-name="ce26">
            <text:p>22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otswa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3" table:style-name="ce26">
            <text:p>2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razíl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4" table:style-name="ce26">
            <text:p>24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rune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ulh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6" table:style-name="ce26">
            <text:p>26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urkina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7" table:style-name="ce26">
            <text:p>27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urund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8" table:style-name="ce26">
            <text:p>28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Cypru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9" table:style-name="ce26">
            <text:p>29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ad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0" table:style-name="ce26">
            <text:p>30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esko</text:p>
          </table:table-cell>
          <table:table-cell office:value-type="string" table:style-name="ce22">
            <text:p>CZK</text:p>
          </table:table-cell>
          <table:table-cell office:value-type="string" table:style-name="ce23">
            <text:p>česká koruna</text:p>
          </table:table-cell>
          <table:table-cell office:value-type="float" office:value="31" table:style-name="ce26">
            <text:p>31</text:p>
          </table:table-cell>
          <table:table-cell office:value-type="float" office:value="600" table:style-name="ce24">
            <text:p>600</text:p>
          </table:table-cell>
          <table:table-cell office:value-type="string" table:style-name="ce22">
            <text:p>CZ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ile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2" table:style-name="ce26">
            <text:p>3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ierna Hor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3" table:style-name="ce26">
            <text:p>33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í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4" table:style-name="ce26">
            <text:p>34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ánsko</text:p>
          </table:table-cell>
          <table:table-cell office:value-type="string" table:style-name="ce22">
            <text:p>DKK</text:p>
          </table:table-cell>
          <table:table-cell office:value-type="string" table:style-name="ce23">
            <text:p>dánska koruna</text:p>
          </table:table-cell>
          <table:table-cell office:value-type="float" office:value="35" table:style-name="ce26">
            <text:p>35</text:p>
          </table:table-cell>
          <table:table-cell office:value-type="float" office:value="380" table:style-name="ce24">
            <text:p>380</text:p>
          </table:table-cell>
          <table:table-cell office:value-type="string" table:style-name="ce22">
            <text:p>DK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omin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36" table:style-name="ce26">
            <text:p>36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ominikánska republ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37" table:style-name="ce26">
            <text:p>37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žibut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8" table:style-name="ce26">
            <text:p>3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gypt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9" table:style-name="ce26">
            <text:p>3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kvádo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0" table:style-name="ce26">
            <text:p>4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ritre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1" table:style-name="ce26">
            <text:p>41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stó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tiópia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3" table:style-name="ce26">
            <text:p>43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idži</text:p>
          </table:table-cell>
          <table:table-cell office:value-type="string" table:style-name="ce22">
            <text:p>AUD</text:p>
          </table:table-cell>
          <table:table-cell office:value-type="string" table:style-name="ce23">
            <text:p>austrálsky dolár</text:p>
          </table:table-cell>
          <table:table-cell office:value-type="float" office:value="44" table:style-name="ce26">
            <text:p>44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AU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ilipí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5" table:style-name="ce26">
            <text:p>45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í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6" table:style-name="ce26">
            <text:p>46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rancúz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7" table:style-name="ce26">
            <text:p>4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abo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8" table:style-name="ce26">
            <text:p>48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amb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49" table:style-name="ce26">
            <text:p>49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han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0" table:style-name="ce26">
            <text:p>50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ré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1" table:style-name="ce26">
            <text:p>51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renad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2" table:style-name="ce26">
            <text:p>52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ruzí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3" table:style-name="ce26">
            <text:p>53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atemal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4" table:style-name="ce26">
            <text:p>54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ine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5" table:style-name="ce26">
            <text:p>55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inea-Bissau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6" table:style-name="ce26">
            <text:p>56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ya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7" table:style-name="ce26">
            <text:p>5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Haiti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8" table:style-name="ce26">
            <text:p>58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Holand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9" table:style-name="ce26">
            <text:p>5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Hondura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60" table:style-name="ce26">
            <text:p>60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Chorvátsko</text:p>
          </table:table-cell>
          <table:table-cell office:value-type="string" table:style-name="ce22">
            <text:p><text:s/>EUR</text:p>
          </table:table-cell>
          <table:table-cell office:value-type="string" table:style-name="ce23">
            <text:p>euro</text:p>
          </table:table-cell>
          <table:table-cell office:value-type="float" office:value="61" table:style-name="ce26">
            <text:p>61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<text:s/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nd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2" table:style-name="ce26">
            <text:p>6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ndoné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3" table:style-name="ce26">
            <text:p>63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rak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4" table:style-name="ce26">
            <text:p>6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r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5" table:style-name="ce26">
            <text:p>6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Í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6" table:style-name="ce26">
            <text:p>66</text:p>
          </table:table-cell>
          <table:table-cell office:value-type="float" office:value="53" table:style-name="ce24">
            <text:p>5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sland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7" table:style-name="ce26">
            <text:p>67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zrael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8" table:style-name="ce26">
            <text:p>68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amaj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69" table:style-name="ce26">
            <text:p>69</text:p>
          </table:table-cell>
          <table:table-cell office:value-type="float" office:value="56" table:style-name="ce24">
            <text:p>5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aponsko</text:p>
          </table:table-cell>
          <table:table-cell office:value-type="string" table:style-name="ce22">
            <text:p>JPY</text:p>
          </table:table-cell>
          <table:table-cell office:value-type="string" table:style-name="ce23">
            <text:p>japonský jen</text:p>
          </table:table-cell>
          <table:table-cell office:value-type="float" office:value="70" table:style-name="ce26">
            <text:p>70</text:p>
          </table:table-cell>
          <table:table-cell office:value-type="float" office:value="6500" table:style-name="ce25">
            <text:p>6 500</text:p>
          </table:table-cell>
          <table:table-cell office:value-type="string" table:style-name="ce22">
            <text:p>JPY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eme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1" table:style-name="ce26">
            <text:p>71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ordá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2" table:style-name="ce26">
            <text:p>72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užná Afr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3" table:style-name="ce26">
            <text:p>7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užný Sud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4" table:style-name="ce26">
            <text:p>7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mbodž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5" table:style-name="ce26">
            <text:p>75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meru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6" table:style-name="ce26">
            <text:p>76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nada</text:p>
          </table:table-cell>
          <table:table-cell office:value-type="string" table:style-name="ce22">
            <text:p>CAD</text:p>
          </table:table-cell>
          <table:table-cell office:value-type="string" table:style-name="ce23">
            <text:p>kanadský dolár</text:p>
          </table:table-cell>
          <table:table-cell office:value-type="float" office:value="77" table:style-name="ce26">
            <text:p>77</text:p>
          </table:table-cell>
          <table:table-cell office:value-type="float" office:value="65" table:style-name="ce24">
            <text:p>65</text:p>
          </table:table-cell>
          <table:table-cell office:value-type="string" table:style-name="ce22">
            <text:p>CA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pverdy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78" table:style-name="ce26">
            <text:p>7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ta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9" table:style-name="ce26">
            <text:p>79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zach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0" table:style-name="ce26">
            <text:p>8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eň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1" table:style-name="ce26">
            <text:p>8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irgiz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2" table:style-name="ce26">
            <text:p>8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iribat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3" table:style-name="ce26">
            <text:p>8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lum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4" table:style-name="ce26">
            <text:p>8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mor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5" table:style-name="ce26">
            <text:p>85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nžská demokratická republika<text:s text:c="3"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6" table:style-name="ce26">
            <text:p>8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nžs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7" table:style-name="ce26">
            <text:p>87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órejská ľudovodemokratic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8" table:style-name="ce26">
            <text:p>88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órejs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9" table:style-name="ce26">
            <text:p>8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star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90" table:style-name="ce26">
            <text:p>9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ub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1" table:style-name="ce26">
            <text:p>9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uvajt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2" table:style-name="ce26">
            <text:p>9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ao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3" table:style-name="ce26">
            <text:p>93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esoth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4" table:style-name="ce26">
            <text:p>94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bano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5" table:style-name="ce26">
            <text:p>9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bér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96" table:style-name="ce26">
            <text:p>96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íby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7" table:style-name="ce26">
            <text:p>9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chtenštajnsko</text:p>
          </table:table-cell>
          <table:table-cell office:value-type="string" table:style-name="ce22">
            <text:p>CHF</text:p>
          </table:table-cell>
          <table:table-cell office:value-type="string" table:style-name="ce23">
            <text:p>švajčiarsky frank</text:p>
          </table:table-cell>
          <table:table-cell office:value-type="float" office:value="98" table:style-name="ce26">
            <text:p>98</text:p>
          </table:table-cell>
          <table:table-cell office:value-type="float" office:value="80" table:style-name="ce24">
            <text:p>80</text:p>
          </table:table-cell>
          <table:table-cell office:value-type="string" table:style-name="ce22">
            <text:p>CHF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tv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9" table:style-name="ce26">
            <text:p>9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otyš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0" table:style-name="ce26">
            <text:p>100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uxembu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1" table:style-name="ce26">
            <text:p>101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cedó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2" table:style-name="ce26">
            <text:p>10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dagaska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3" table:style-name="ce26">
            <text:p>103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ď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4" table:style-name="ce26">
            <text:p>10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aj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5" table:style-name="ce26">
            <text:p>105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aw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6" table:style-name="ce26">
            <text:p>106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di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7" table:style-name="ce26">
            <text:p>107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i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08" table:style-name="ce26">
            <text:p>108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t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9" table:style-name="ce26">
            <text:p>10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rok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10" table:style-name="ce26">
            <text:p>11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rshallove ostro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1" table:style-name="ce26">
            <text:p>111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uríciu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2" table:style-name="ce26">
            <text:p>112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uritán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3" table:style-name="ce26">
            <text:p>113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exi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4" table:style-name="ce26">
            <text:p>11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ikroné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5" table:style-name="ce26">
            <text:p>115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janm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6" table:style-name="ce26">
            <text:p>116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ldav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7" table:style-name="ce26">
            <text:p>117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na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8" table:style-name="ce26">
            <text:p>118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ngol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9" table:style-name="ce26">
            <text:p>11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zambik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0" table:style-name="ce26">
            <text:p>12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amí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1" table:style-name="ce26">
            <text:p>121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aur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2" table:style-name="ce26">
            <text:p>12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eme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3" table:style-name="ce26">
            <text:p>123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epál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4" table:style-name="ce26">
            <text:p>124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iger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5" table:style-name="ce26">
            <text:p>12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igér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6" table:style-name="ce26">
            <text:p>126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ikaragu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7" table:style-name="ce26">
            <text:p>127</text:p>
          </table:table-cell>
          <table:table-cell office:value-type="float" office:value="44" table:style-name="ce24">
            <text:p>44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órsko</text:p>
          </table:table-cell>
          <table:table-cell office:value-type="string" table:style-name="ce22">
            <text:p>NOK</text:p>
          </table:table-cell>
          <table:table-cell office:value-type="string" table:style-name="ce23">
            <text:p>nórska koruna</text:p>
          </table:table-cell>
          <table:table-cell office:value-type="float" office:value="128" table:style-name="ce26">
            <text:p>128</text:p>
          </table:table-cell>
          <table:table-cell office:value-type="float" office:value="420" table:style-name="ce24">
            <text:p>420</text:p>
          </table:table-cell>
          <table:table-cell office:value-type="string" table:style-name="ce22">
            <text:p>NO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ový Zéland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9" table:style-name="ce26">
            <text:p>129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Om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0" table:style-name="ce26">
            <text:p>130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1" table:style-name="ce26">
            <text:p>131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la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2" table:style-name="ce26">
            <text:p>13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nam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33" table:style-name="ce26">
            <text:p>133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pua-Nová Guine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4" table:style-name="ce26">
            <text:p>134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ragua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5" table:style-name="ce26">
            <text:p>135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er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6" table:style-name="ce26">
            <text:p>13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obrežie Slonovi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7" table:style-name="ce26">
            <text:p>13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oľ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8" table:style-name="ce26">
            <text:p>138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ortugal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9" table:style-name="ce26">
            <text:p>139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akú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0" table:style-name="ce26">
            <text:p>14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ovníková Guine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1" table:style-name="ce26">
            <text:p>14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umu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2" table:style-name="ce26">
            <text:p>142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u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3" table:style-name="ce26">
            <text:p>143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wand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4" table:style-name="ce26">
            <text:p>144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lvádor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5" table:style-name="ce26">
            <text:p>145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mo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6" table:style-name="ce26">
            <text:p>146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n Marín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7" table:style-name="ce26">
            <text:p>14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udská Ará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8" table:style-name="ce26">
            <text:p>148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enegal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9" table:style-name="ce26">
            <text:p>149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eychel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0" table:style-name="ce26">
            <text:p>15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ierra Leone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1" table:style-name="ce26">
            <text:p>151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ingapu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2" table:style-name="ce26">
            <text:p>152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lovi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3" table:style-name="ce26">
            <text:p>15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omál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4" table:style-name="ce26">
            <text:p>154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pojené arabské emirát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5" table:style-name="ce26">
            <text:p>155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pojené kráľovstvo<text:s/></text:p>
          </table:table-cell>
          <table:table-cell office:value-type="string" table:style-name="ce22">
            <text:p>GBP</text:p>
          </table:table-cell>
          <table:table-cell office:value-type="string" table:style-name="ce23">
            <text:p>anglická libra</text:p>
          </table:table-cell>
          <table:table-cell office:value-type="float" office:value="156" table:style-name="ce26">
            <text:p>15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GBP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pojené štáty<text:s/>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7" table:style-name="ce26">
            <text:p>157</text:p>
          </table:table-cell>
          <table:table-cell office:value-type="float" office:value="60" table:style-name="ce24">
            <text:p>6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rb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8" table:style-name="ce26">
            <text:p>158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rí Lan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9" table:style-name="ce26">
            <text:p>159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tredoafrická republ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0" table:style-name="ce26">
            <text:p>160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ud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1" table:style-name="ce26">
            <text:p>161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urinam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2" table:style-name="ce26">
            <text:p>162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azij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3" table:style-name="ce26">
            <text:p>163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á Luc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4" table:style-name="ce26">
            <text:p>164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ý Krištof a Nevi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5" table:style-name="ce26">
            <text:p>165</text:p>
          </table:table-cell>
          <table:table-cell office:value-type="float" office:value="57" table:style-name="ce24">
            <text:p>5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ý Tomáš a Princov Ostrov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6" table:style-name="ce26">
            <text:p>16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ý Vincent a Grenadí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7" table:style-name="ce26">
            <text:p>16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ýr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8" table:style-name="ce26">
            <text:p>168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alamúnove ostro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9" table:style-name="ce26">
            <text:p>169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paniel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0" table:style-name="ce26">
            <text:p>170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vajčiarsko</text:p>
          </table:table-cell>
          <table:table-cell office:value-type="string" table:style-name="ce22">
            <text:p>CHF</text:p>
          </table:table-cell>
          <table:table-cell office:value-type="string" table:style-name="ce23">
            <text:p>švajčiarsky frank</text:p>
          </table:table-cell>
          <table:table-cell office:value-type="float" office:value="171" table:style-name="ce26">
            <text:p>171</text:p>
          </table:table-cell>
          <table:table-cell office:value-type="float" office:value="80" table:style-name="ce24">
            <text:p>80</text:p>
          </table:table-cell>
          <table:table-cell office:value-type="string" table:style-name="ce22">
            <text:p>CHF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védsko</text:p>
          </table:table-cell>
          <table:table-cell office:value-type="string" table:style-name="ce22">
            <text:p>SEK</text:p>
          </table:table-cell>
          <table:table-cell office:value-type="string" table:style-name="ce23">
            <text:p>švédska koruna</text:p>
          </table:table-cell>
          <table:table-cell office:value-type="float" office:value="172" table:style-name="ce26">
            <text:p>172</text:p>
          </table:table-cell>
          <table:table-cell office:value-type="float" office:value="455" table:style-name="ce24">
            <text:p>455</text:p>
          </table:table-cell>
          <table:table-cell office:value-type="string" table:style-name="ce22">
            <text:p>SE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adži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3" table:style-name="ce26">
            <text:p>173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alia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4" table:style-name="ce26">
            <text:p>174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anzán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5" table:style-name="ce26">
            <text:p>17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haj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6" table:style-name="ce26">
            <text:p>176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og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7" table:style-name="ce26">
            <text:p>177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ong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8" table:style-name="ce26">
            <text:p>17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rinidad a Tobag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79" table:style-name="ce26">
            <text:p>179</text:p>
          </table:table-cell>
          <table:table-cell office:value-type="float" office:value="56" table:style-name="ce24">
            <text:p>5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ni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0" table:style-name="ce26">
            <text:p>180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re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1" table:style-name="ce26">
            <text:p>181</text:p>
          </table:table-cell>
          <table:table-cell office:value-type="float" office:value="44" table:style-name="ce24">
            <text:p>4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rkmé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2" table:style-name="ce26">
            <text:p>182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val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3" table:style-name="ce26">
            <text:p>18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gand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4" table:style-name="ce26">
            <text:p>184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kraji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5" table:style-name="ce26">
            <text:p>18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rugua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6" table:style-name="ce26">
            <text:p>18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zbe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7" table:style-name="ce26">
            <text:p>187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anuat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8" table:style-name="ce26">
            <text:p>18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atik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9" table:style-name="ce26">
            <text:p>18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enezuel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0" table:style-name="ce26">
            <text:p>190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ietnam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1" table:style-name="ce26">
            <text:p>191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ýchodný Timo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2" table:style-name="ce26">
            <text:p>19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Zam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3" table:style-name="ce26">
            <text:p>19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Zimbabwe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4" table:style-name="ce26">
            <text:p>19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number-rows-repeated="12" table:style-name="ro3">
          <table:table-cell table:number-columns-repeated="4" table:style-name="ce2"/>
          <table:table-cell table:number-columns-repeated="3" table:style-name="ce14"/>
          <table:table-cell table:number-columns-repeated="16377" table:style-name="ce2"/>
        </table:table-row>
        <table:table-row table:number-rows-repeated="11" table:style-name="ro3">
          <table:table-cell table:number-columns-repeated="4"/>
          <table:table-cell table:number-columns-repeated="3" table:style-name="ce14"/>
          <table:table-cell table:number-columns-repeated="16377"/>
        </table:table-row>
        <table:table-row table:number-rows-repeated="2" table:style-name="ro7">
          <table:table-cell table:number-columns-repeated="4"/>
          <table:table-cell table:style-name="ce13"/>
          <table:table-cell table:number-columns-repeated="2" table:style-name="ce14"/>
          <table:table-cell table:number-columns-repeated="16377"/>
        </table:table-row>
        <table:table-row table:number-rows-repeated="1048355" table:style-name="ro1">
          <table:table-cell table:number-columns-repeated="16384"/>
        </table:table-row>
      </table:table>
      <table:table table:name="sadzby_stravneho_(2016)" table:style-name="ta2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16377" table:default-cell-style-name="ce2"/>
        <table:table-row table:style-name="ro8">
          <table:table-cell office:value-type="string" table:number-columns-spanned="1" table:number-rows-spanned="2" table:style-name="ce113">
            <text:p>Krajina</text:p>
          </table:table-cell>
          <table:table-cell office:value-type="string" table:style-name="ce73">
            <text:p>Menový</text:p>
          </table:table-cell>
          <table:table-cell office:value-type="string" table:number-columns-spanned="1" table:number-rows-spanned="2" table:style-name="ce114">
            <text:p>Mena</text:p>
          </table:table-cell>
          <table:table-cell table:style-name="ce73"/>
          <table:table-cell office:value-type="string" table:number-columns-spanned="1" table:number-rows-spanned="2" table:style-name="ce114">
            <text:p>Základné sadzby stravného</text:p>
          </table:table-cell>
          <table:table-cell office:value-type="string" table:style-name="ce73">
            <text:p>Menový</text:p>
          </table:table-cell>
          <table:table-cell office:value-type="string" table:style-name="ce73">
            <text:p>Kód</text:p>
          </table:table-cell>
          <table:table-cell table:style-name="ce20"/>
          <table:table-cell table:number-columns-repeated="16376"/>
        </table:table-row>
        <table:table-row table:style-name="ro3">
          <table:covered-table-cell/>
          <table:table-cell office:value-type="string" table:style-name="ce73">
            <text:p>kód</text:p>
          </table:table-cell>
          <table:covered-table-cell/>
          <table:table-cell office:value-type="string" table:style-name="ce18">
            <text:p>Poradie</text:p>
          </table:table-cell>
          <table:covered-table-cell/>
          <table:table-cell office:value-type="string" table:style-name="ce73">
            <text:p>kód</text:p>
          </table:table-cell>
          <table:table-cell office:value-type="string" table:style-name="ce73">
            <text:p>desatiny</text:p>
          </table:table-cell>
          <table:table-cell office:value-type="string" table:style-name="ce18">
            <text:p>roky</text:p>
          </table:table-cell>
          <table:table-cell table:number-columns-repeated="16376"/>
        </table:table-row>
        <table:table-row table:style-name="ro3">
          <table:table-cell table:style-name="ce72"/>
          <table:table-cell table:number-columns-repeated="2" table:style-name="ce73"/>
          <table:table-cell office:value-type="float" office:value="1" table:style-name="ce20">
            <text:p>1</text:p>
          </table:table-cell>
          <table:table-cell table:number-columns-repeated="3" table:style-name="ce73"/>
          <table:table-cell table:style-name="ce20"/>
          <table:table-cell table:number-columns-repeated="16376"/>
        </table:table-row>
        <table:table-row table:style-name="ro3">
          <table:table-cell office:value-type="string" table:style-name="ce21">
            <text:p>Afgan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" table:style-name="ce26">
            <text:p>2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office:value-type="float" office:value="2016" table:style-name="ce26">
            <text:p>2016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Albá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" table:style-name="ce26">
            <text:p>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lžírsk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4" table:style-name="ce26">
            <text:p>4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ndorr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" table:style-name="ce26">
            <text:p>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ngol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" table:style-name="ce26">
            <text:p>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ntigua a Barbud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7" table:style-name="ce26">
            <text:p>7</text:p>
          </table:table-cell>
          <table:table-cell office:value-type="float" office:value="52" table:style-name="ce24">
            <text:p>5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rgentí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" table:style-name="ce26">
            <text:p>8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rmé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" table:style-name="ce26">
            <text:p>9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ustrália</text:p>
          </table:table-cell>
          <table:table-cell office:value-type="string" table:style-name="ce22">
            <text:p>AUD</text:p>
          </table:table-cell>
          <table:table-cell office:value-type="string" table:style-name="ce23">
            <text:p>austrálsky dolár</text:p>
          </table:table-cell>
          <table:table-cell office:value-type="float" office:value="10" table:style-name="ce26">
            <text:p>10</text:p>
          </table:table-cell>
          <table:table-cell office:value-type="float" office:value="74" table:style-name="ce24">
            <text:p>74</text:p>
          </table:table-cell>
          <table:table-cell office:value-type="string" table:style-name="ce22">
            <text:p>AU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zerbajdž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" table:style-name="ce26">
            <text:p>11</text:p>
          </table:table-cell>
          <table:table-cell office:value-type="float" office:value="28" table:style-name="ce24">
            <text:p>2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hamy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" table:style-name="ce26">
            <text:p>12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hraj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" table:style-name="ce26">
            <text:p>13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ngladéš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" table:style-name="ce26">
            <text:p>14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rbado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" table:style-name="ce26">
            <text:p>15</text:p>
          </table:table-cell>
          <table:table-cell office:value-type="float" office:value="54" table:style-name="ce24">
            <text:p>54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elgi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" table:style-name="ce26">
            <text:p>16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elize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7" table:style-name="ce26">
            <text:p>1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enin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8" table:style-name="ce26">
            <text:p>18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hut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" table:style-name="ce26">
            <text:p>19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ieloru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0" table:style-name="ce26">
            <text:p>20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olív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1" table:style-name="ce26">
            <text:p>21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osna a Hercegovi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2" table:style-name="ce26">
            <text:p>22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otswa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3" table:style-name="ce26">
            <text:p>2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razíl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4" table:style-name="ce26">
            <text:p>24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rune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ulh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6" table:style-name="ce26">
            <text:p>26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urkina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7" table:style-name="ce26">
            <text:p>27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urund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8" table:style-name="ce26">
            <text:p>28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Cypru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9" table:style-name="ce26">
            <text:p>29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ad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0" table:style-name="ce26">
            <text:p>30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esko</text:p>
          </table:table-cell>
          <table:table-cell office:value-type="string" table:style-name="ce22">
            <text:p>CZK</text:p>
          </table:table-cell>
          <table:table-cell office:value-type="string" table:style-name="ce23">
            <text:p>česká koruna</text:p>
          </table:table-cell>
          <table:table-cell office:value-type="float" office:value="31" table:style-name="ce26">
            <text:p>31</text:p>
          </table:table-cell>
          <table:table-cell office:value-type="float" office:value="600" table:style-name="ce24">
            <text:p>600</text:p>
          </table:table-cell>
          <table:table-cell office:value-type="string" table:style-name="ce22">
            <text:p>CZ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ile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2" table:style-name="ce26">
            <text:p>3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ierna Hor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3" table:style-name="ce26">
            <text:p>33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í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4" table:style-name="ce26">
            <text:p>34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ánsko</text:p>
          </table:table-cell>
          <table:table-cell office:value-type="string" table:style-name="ce22">
            <text:p>DKK</text:p>
          </table:table-cell>
          <table:table-cell office:value-type="string" table:style-name="ce23">
            <text:p>dánska koruna</text:p>
          </table:table-cell>
          <table:table-cell office:value-type="float" office:value="35" table:style-name="ce26">
            <text:p>35</text:p>
          </table:table-cell>
          <table:table-cell office:value-type="float" office:value="380" table:style-name="ce24">
            <text:p>380</text:p>
          </table:table-cell>
          <table:table-cell office:value-type="string" table:style-name="ce22">
            <text:p>DK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omin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36" table:style-name="ce26">
            <text:p>36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ominikánska republ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37" table:style-name="ce26">
            <text:p>37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žibut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8" table:style-name="ce26">
            <text:p>3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gypt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9" table:style-name="ce26">
            <text:p>3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kvádo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0" table:style-name="ce26">
            <text:p>4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ritre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1" table:style-name="ce26">
            <text:p>41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stó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tiópia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3" table:style-name="ce26">
            <text:p>43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idži</text:p>
          </table:table-cell>
          <table:table-cell office:value-type="string" table:style-name="ce22">
            <text:p>AUD</text:p>
          </table:table-cell>
          <table:table-cell office:value-type="string" table:style-name="ce23">
            <text:p>austrálsky dolár</text:p>
          </table:table-cell>
          <table:table-cell office:value-type="float" office:value="44" table:style-name="ce26">
            <text:p>44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AU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ilipí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5" table:style-name="ce26">
            <text:p>45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í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6" table:style-name="ce26">
            <text:p>46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rancúz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7" table:style-name="ce26">
            <text:p>4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abo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8" table:style-name="ce26">
            <text:p>48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amb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49" table:style-name="ce26">
            <text:p>49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han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0" table:style-name="ce26">
            <text:p>50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ré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1" table:style-name="ce26">
            <text:p>51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renad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2" table:style-name="ce26">
            <text:p>52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ruzí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3" table:style-name="ce26">
            <text:p>53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atemal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4" table:style-name="ce26">
            <text:p>54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ine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5" table:style-name="ce26">
            <text:p>55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inea-Bissau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6" table:style-name="ce26">
            <text:p>56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ya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7" table:style-name="ce26">
            <text:p>5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Haiti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8" table:style-name="ce26">
            <text:p>58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Holand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9" table:style-name="ce26">
            <text:p>5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Hondura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60" table:style-name="ce26">
            <text:p>60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Chorvátsko</text:p>
          </table:table-cell>
          <table:table-cell office:value-type="string" table:style-name="ce22">
            <text:p><text:s/>EUR</text:p>
          </table:table-cell>
          <table:table-cell office:value-type="string" table:style-name="ce23">
            <text:p>euro</text:p>
          </table:table-cell>
          <table:table-cell office:value-type="float" office:value="61" table:style-name="ce26">
            <text:p>61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<text:s/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nd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2" table:style-name="ce26">
            <text:p>6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ndoné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3" table:style-name="ce26">
            <text:p>63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rak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4" table:style-name="ce26">
            <text:p>6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r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5" table:style-name="ce26">
            <text:p>6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Í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6" table:style-name="ce26">
            <text:p>66</text:p>
          </table:table-cell>
          <table:table-cell office:value-type="float" office:value="53" table:style-name="ce24">
            <text:p>5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sland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7" table:style-name="ce26">
            <text:p>67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zrael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8" table:style-name="ce26">
            <text:p>68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amaj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69" table:style-name="ce26">
            <text:p>69</text:p>
          </table:table-cell>
          <table:table-cell office:value-type="float" office:value="56" table:style-name="ce24">
            <text:p>5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aponsko</text:p>
          </table:table-cell>
          <table:table-cell office:value-type="string" table:style-name="ce22">
            <text:p>JPY</text:p>
          </table:table-cell>
          <table:table-cell office:value-type="string" table:style-name="ce23">
            <text:p>japonský jen</text:p>
          </table:table-cell>
          <table:table-cell office:value-type="float" office:value="70" table:style-name="ce26">
            <text:p>70</text:p>
          </table:table-cell>
          <table:table-cell office:value-type="float" office:value="6500" table:style-name="ce25">
            <text:p>6 500</text:p>
          </table:table-cell>
          <table:table-cell office:value-type="string" table:style-name="ce22">
            <text:p>JPY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eme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1" table:style-name="ce26">
            <text:p>71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ordá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2" table:style-name="ce26">
            <text:p>72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užná Afr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3" table:style-name="ce26">
            <text:p>7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užný Sud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4" table:style-name="ce26">
            <text:p>7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mbodž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5" table:style-name="ce26">
            <text:p>75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meru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6" table:style-name="ce26">
            <text:p>76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nada</text:p>
          </table:table-cell>
          <table:table-cell office:value-type="string" table:style-name="ce22">
            <text:p>CAD</text:p>
          </table:table-cell>
          <table:table-cell office:value-type="string" table:style-name="ce23">
            <text:p>kanadský dolár</text:p>
          </table:table-cell>
          <table:table-cell office:value-type="float" office:value="77" table:style-name="ce26">
            <text:p>77</text:p>
          </table:table-cell>
          <table:table-cell office:value-type="float" office:value="65" table:style-name="ce24">
            <text:p>65</text:p>
          </table:table-cell>
          <table:table-cell office:value-type="string" table:style-name="ce22">
            <text:p>CA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pverdy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78" table:style-name="ce26">
            <text:p>7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ta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9" table:style-name="ce26">
            <text:p>79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zach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0" table:style-name="ce26">
            <text:p>8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eň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1" table:style-name="ce26">
            <text:p>8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irgiz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2" table:style-name="ce26">
            <text:p>8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iribat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3" table:style-name="ce26">
            <text:p>8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lum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4" table:style-name="ce26">
            <text:p>8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mor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5" table:style-name="ce26">
            <text:p>85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nžská demokratická republika<text:s text:c="3"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6" table:style-name="ce26">
            <text:p>8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nžs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7" table:style-name="ce26">
            <text:p>87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órejská ľudovodemokratic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8" table:style-name="ce26">
            <text:p>88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órejs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9" table:style-name="ce26">
            <text:p>8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star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90" table:style-name="ce26">
            <text:p>9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ub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1" table:style-name="ce26">
            <text:p>9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uvajt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2" table:style-name="ce26">
            <text:p>9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ao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3" table:style-name="ce26">
            <text:p>93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esoth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4" table:style-name="ce26">
            <text:p>94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bano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5" table:style-name="ce26">
            <text:p>9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bér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96" table:style-name="ce26">
            <text:p>96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íby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7" table:style-name="ce26">
            <text:p>9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chtenštajnsko</text:p>
          </table:table-cell>
          <table:table-cell office:value-type="string" table:style-name="ce22">
            <text:p>CHF</text:p>
          </table:table-cell>
          <table:table-cell office:value-type="string" table:style-name="ce23">
            <text:p>švajčiarsky frank</text:p>
          </table:table-cell>
          <table:table-cell office:value-type="float" office:value="98" table:style-name="ce26">
            <text:p>98</text:p>
          </table:table-cell>
          <table:table-cell office:value-type="float" office:value="80" table:style-name="ce24">
            <text:p>80</text:p>
          </table:table-cell>
          <table:table-cell office:value-type="string" table:style-name="ce22">
            <text:p>CHF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tv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9" table:style-name="ce26">
            <text:p>9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otyš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0" table:style-name="ce26">
            <text:p>100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uxembu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1" table:style-name="ce26">
            <text:p>101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cedó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2" table:style-name="ce26">
            <text:p>10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dagaska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3" table:style-name="ce26">
            <text:p>103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ď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4" table:style-name="ce26">
            <text:p>10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aj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5" table:style-name="ce26">
            <text:p>105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aw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6" table:style-name="ce26">
            <text:p>106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di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7" table:style-name="ce26">
            <text:p>107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i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08" table:style-name="ce26">
            <text:p>108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t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9" table:style-name="ce26">
            <text:p>10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rok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10" table:style-name="ce26">
            <text:p>11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rshallove ostro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1" table:style-name="ce26">
            <text:p>111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uríciu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2" table:style-name="ce26">
            <text:p>112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uritán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3" table:style-name="ce26">
            <text:p>113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exi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4" table:style-name="ce26">
            <text:p>11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ikroné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5" table:style-name="ce26">
            <text:p>115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janm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6" table:style-name="ce26">
            <text:p>116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ldav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7" table:style-name="ce26">
            <text:p>117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na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8" table:style-name="ce26">
            <text:p>118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ngol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9" table:style-name="ce26">
            <text:p>11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zambik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0" table:style-name="ce26">
            <text:p>12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amí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1" table:style-name="ce26">
            <text:p>121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aur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2" table:style-name="ce26">
            <text:p>12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eme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3" table:style-name="ce26">
            <text:p>123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epál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4" table:style-name="ce26">
            <text:p>124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iger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5" table:style-name="ce26">
            <text:p>12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igér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6" table:style-name="ce26">
            <text:p>126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ikaragu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7" table:style-name="ce26">
            <text:p>127</text:p>
          </table:table-cell>
          <table:table-cell office:value-type="float" office:value="44" table:style-name="ce24">
            <text:p>44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órsko</text:p>
          </table:table-cell>
          <table:table-cell office:value-type="string" table:style-name="ce22">
            <text:p>NOK</text:p>
          </table:table-cell>
          <table:table-cell office:value-type="string" table:style-name="ce23">
            <text:p>nórska koruna</text:p>
          </table:table-cell>
          <table:table-cell office:value-type="float" office:value="128" table:style-name="ce26">
            <text:p>128</text:p>
          </table:table-cell>
          <table:table-cell office:value-type="float" office:value="420" table:style-name="ce24">
            <text:p>420</text:p>
          </table:table-cell>
          <table:table-cell office:value-type="string" table:style-name="ce22">
            <text:p>NO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ový Zéland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9" table:style-name="ce26">
            <text:p>129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Om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0" table:style-name="ce26">
            <text:p>130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1" table:style-name="ce26">
            <text:p>131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la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2" table:style-name="ce26">
            <text:p>13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nam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33" table:style-name="ce26">
            <text:p>133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pua-Nová Guine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4" table:style-name="ce26">
            <text:p>134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ragua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5" table:style-name="ce26">
            <text:p>135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er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6" table:style-name="ce26">
            <text:p>13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obrežie Slonovi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7" table:style-name="ce26">
            <text:p>13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oľ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8" table:style-name="ce26">
            <text:p>138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ortugal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9" table:style-name="ce26">
            <text:p>139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akú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0" table:style-name="ce26">
            <text:p>14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ovníková Guine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1" table:style-name="ce26">
            <text:p>14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umu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2" table:style-name="ce26">
            <text:p>142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u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3" table:style-name="ce26">
            <text:p>143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wand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4" table:style-name="ce26">
            <text:p>144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lvádor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5" table:style-name="ce26">
            <text:p>145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mo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6" table:style-name="ce26">
            <text:p>146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n Marín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7" table:style-name="ce26">
            <text:p>14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udská Ará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8" table:style-name="ce26">
            <text:p>148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enegal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9" table:style-name="ce26">
            <text:p>149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eychel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0" table:style-name="ce26">
            <text:p>15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ierra Leone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1" table:style-name="ce26">
            <text:p>151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ingapu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2" table:style-name="ce26">
            <text:p>152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lovi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3" table:style-name="ce26">
            <text:p>15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omál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4" table:style-name="ce26">
            <text:p>154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pojené arabské emirát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5" table:style-name="ce26">
            <text:p>155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pojené kráľovstvo<text:s/></text:p>
          </table:table-cell>
          <table:table-cell office:value-type="string" table:style-name="ce22">
            <text:p>GBP</text:p>
          </table:table-cell>
          <table:table-cell office:value-type="string" table:style-name="ce23">
            <text:p>anglická libra</text:p>
          </table:table-cell>
          <table:table-cell office:value-type="float" office:value="156" table:style-name="ce26">
            <text:p>15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GBP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pojené štáty<text:s/>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7" table:style-name="ce26">
            <text:p>157</text:p>
          </table:table-cell>
          <table:table-cell office:value-type="float" office:value="60" table:style-name="ce24">
            <text:p>6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rb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8" table:style-name="ce26">
            <text:p>158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rí Lan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9" table:style-name="ce26">
            <text:p>159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tredoafrická republ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0" table:style-name="ce26">
            <text:p>160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ud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1" table:style-name="ce26">
            <text:p>161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urinam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2" table:style-name="ce26">
            <text:p>162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azij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3" table:style-name="ce26">
            <text:p>163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á Luc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4" table:style-name="ce26">
            <text:p>164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ý Krištof a Nevi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5" table:style-name="ce26">
            <text:p>165</text:p>
          </table:table-cell>
          <table:table-cell office:value-type="float" office:value="57" table:style-name="ce24">
            <text:p>5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ý Tomáš a Princov Ostrov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6" table:style-name="ce26">
            <text:p>16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ý Vincent a Grenadí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7" table:style-name="ce26">
            <text:p>16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ýr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8" table:style-name="ce26">
            <text:p>168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alamúnove ostro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9" table:style-name="ce26">
            <text:p>169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paniel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0" table:style-name="ce26">
            <text:p>170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vajčiarsko</text:p>
          </table:table-cell>
          <table:table-cell office:value-type="string" table:style-name="ce22">
            <text:p>CHF</text:p>
          </table:table-cell>
          <table:table-cell office:value-type="string" table:style-name="ce23">
            <text:p>švajčiarsky frank</text:p>
          </table:table-cell>
          <table:table-cell office:value-type="float" office:value="171" table:style-name="ce26">
            <text:p>171</text:p>
          </table:table-cell>
          <table:table-cell office:value-type="float" office:value="80" table:style-name="ce24">
            <text:p>80</text:p>
          </table:table-cell>
          <table:table-cell office:value-type="string" table:style-name="ce22">
            <text:p>CHF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védsko</text:p>
          </table:table-cell>
          <table:table-cell office:value-type="string" table:style-name="ce22">
            <text:p>SEK</text:p>
          </table:table-cell>
          <table:table-cell office:value-type="string" table:style-name="ce23">
            <text:p>švédska koruna</text:p>
          </table:table-cell>
          <table:table-cell office:value-type="float" office:value="172" table:style-name="ce26">
            <text:p>172</text:p>
          </table:table-cell>
          <table:table-cell office:value-type="float" office:value="455" table:style-name="ce24">
            <text:p>455</text:p>
          </table:table-cell>
          <table:table-cell office:value-type="string" table:style-name="ce22">
            <text:p>SE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adži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3" table:style-name="ce26">
            <text:p>173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alia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4" table:style-name="ce26">
            <text:p>174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anzán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5" table:style-name="ce26">
            <text:p>17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haj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6" table:style-name="ce26">
            <text:p>176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og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7" table:style-name="ce26">
            <text:p>177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ong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8" table:style-name="ce26">
            <text:p>17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rinidad a Tobag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79" table:style-name="ce26">
            <text:p>179</text:p>
          </table:table-cell>
          <table:table-cell office:value-type="float" office:value="56" table:style-name="ce24">
            <text:p>5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ni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0" table:style-name="ce26">
            <text:p>180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re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1" table:style-name="ce26">
            <text:p>181</text:p>
          </table:table-cell>
          <table:table-cell office:value-type="float" office:value="44" table:style-name="ce24">
            <text:p>4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rkmé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2" table:style-name="ce26">
            <text:p>182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val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3" table:style-name="ce26">
            <text:p>18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gand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4" table:style-name="ce26">
            <text:p>184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kraji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5" table:style-name="ce26">
            <text:p>18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rugua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6" table:style-name="ce26">
            <text:p>18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zbe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7" table:style-name="ce26">
            <text:p>187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anuat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8" table:style-name="ce26">
            <text:p>18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atik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9" table:style-name="ce26">
            <text:p>18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enezuel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0" table:style-name="ce26">
            <text:p>190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ietnam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1" table:style-name="ce26">
            <text:p>191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ýchodný Timo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2" table:style-name="ce26">
            <text:p>19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Zam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3" table:style-name="ce26">
            <text:p>19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Zimbabwe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4" table:style-name="ce26">
            <text:p>19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number-rows-repeated="12" table:style-name="ro3">
          <table:table-cell table:number-columns-repeated="4" table:style-name="ce2"/>
          <table:table-cell table:number-columns-repeated="3" table:style-name="ce14"/>
          <table:table-cell table:number-columns-repeated="16377" table:style-name="ce2"/>
        </table:table-row>
        <table:table-row table:number-rows-repeated="11" table:style-name="ro3">
          <table:table-cell table:number-columns-repeated="4"/>
          <table:table-cell table:number-columns-repeated="3" table:style-name="ce14"/>
          <table:table-cell table:number-columns-repeated="16377"/>
        </table:table-row>
        <table:table-row table:number-rows-repeated="2" table:style-name="ro7">
          <table:table-cell table:number-columns-repeated="4"/>
          <table:table-cell table:style-name="ce13"/>
          <table:table-cell table:number-columns-repeated="2" table:style-name="ce14"/>
          <table:table-cell table:number-columns-repeated="16377"/>
        </table:table-row>
        <table:table-row table:number-rows-repeated="1048355" table:style-name="ro1">
          <table:table-cell table:number-columns-repeated="16384"/>
        </table:table-row>
      </table:table>
      <table:table table:name="sadzby_stravneho_(2017)" table:style-name="ta2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16377" table:default-cell-style-name="ce2"/>
        <table:table-row table:style-name="ro8">
          <table:table-cell office:value-type="string" table:number-columns-spanned="1" table:number-rows-spanned="2" table:style-name="ce113">
            <text:p>Krajina</text:p>
          </table:table-cell>
          <table:table-cell office:value-type="string" table:style-name="ce73">
            <text:p>Menový</text:p>
          </table:table-cell>
          <table:table-cell office:value-type="string" table:number-columns-spanned="1" table:number-rows-spanned="2" table:style-name="ce114">
            <text:p>Mena</text:p>
          </table:table-cell>
          <table:table-cell table:style-name="ce73"/>
          <table:table-cell office:value-type="string" table:number-columns-spanned="1" table:number-rows-spanned="2" table:style-name="ce114">
            <text:p>Základné sadzby stravného</text:p>
          </table:table-cell>
          <table:table-cell office:value-type="string" table:style-name="ce73">
            <text:p>Menový</text:p>
          </table:table-cell>
          <table:table-cell office:value-type="string" table:style-name="ce73">
            <text:p>Kód</text:p>
          </table:table-cell>
          <table:table-cell table:style-name="ce20"/>
          <table:table-cell table:number-columns-repeated="16376"/>
        </table:table-row>
        <table:table-row table:style-name="ro3">
          <table:covered-table-cell/>
          <table:table-cell office:value-type="string" table:style-name="ce73">
            <text:p>kód</text:p>
          </table:table-cell>
          <table:covered-table-cell/>
          <table:table-cell office:value-type="string" table:style-name="ce18">
            <text:p>Poradie</text:p>
          </table:table-cell>
          <table:covered-table-cell/>
          <table:table-cell office:value-type="string" table:style-name="ce73">
            <text:p>kód</text:p>
          </table:table-cell>
          <table:table-cell office:value-type="string" table:style-name="ce73">
            <text:p>desatiny</text:p>
          </table:table-cell>
          <table:table-cell office:value-type="string" table:style-name="ce18">
            <text:p>roky</text:p>
          </table:table-cell>
          <table:table-cell table:number-columns-repeated="16376"/>
        </table:table-row>
        <table:table-row table:style-name="ro3">
          <table:table-cell table:style-name="ce72"/>
          <table:table-cell table:number-columns-repeated="2" table:style-name="ce73"/>
          <table:table-cell office:value-type="float" office:value="1" table:style-name="ce20">
            <text:p>1</text:p>
          </table:table-cell>
          <table:table-cell table:number-columns-repeated="3" table:style-name="ce73"/>
          <table:table-cell table:style-name="ce20"/>
          <table:table-cell table:number-columns-repeated="16376"/>
        </table:table-row>
        <table:table-row table:style-name="ro3">
          <table:table-cell office:value-type="string" table:style-name="ce21">
            <text:p>Afgan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" table:style-name="ce26">
            <text:p>2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office:value-type="float" office:value="2017" table:style-name="ce26">
            <text:p>2017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Albá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" table:style-name="ce26">
            <text:p>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lžírsk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4" table:style-name="ce26">
            <text:p>4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ndorr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" table:style-name="ce26">
            <text:p>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ngol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" table:style-name="ce26">
            <text:p>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ntigua a Barbud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7" table:style-name="ce26">
            <text:p>7</text:p>
          </table:table-cell>
          <table:table-cell office:value-type="float" office:value="52" table:style-name="ce24">
            <text:p>5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rgentí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" table:style-name="ce26">
            <text:p>8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rmé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" table:style-name="ce26">
            <text:p>9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ustrália</text:p>
          </table:table-cell>
          <table:table-cell office:value-type="string" table:style-name="ce22">
            <text:p>AUD</text:p>
          </table:table-cell>
          <table:table-cell office:value-type="string" table:style-name="ce23">
            <text:p>austrálsky dolár</text:p>
          </table:table-cell>
          <table:table-cell office:value-type="float" office:value="10" table:style-name="ce26">
            <text:p>10</text:p>
          </table:table-cell>
          <table:table-cell office:value-type="float" office:value="74" table:style-name="ce24">
            <text:p>74</text:p>
          </table:table-cell>
          <table:table-cell office:value-type="string" table:style-name="ce22">
            <text:p>AU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zerbajdž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" table:style-name="ce26">
            <text:p>11</text:p>
          </table:table-cell>
          <table:table-cell office:value-type="float" office:value="28" table:style-name="ce24">
            <text:p>2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hamy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" table:style-name="ce26">
            <text:p>12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hraj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" table:style-name="ce26">
            <text:p>13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ngladéš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" table:style-name="ce26">
            <text:p>14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rbado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" table:style-name="ce26">
            <text:p>15</text:p>
          </table:table-cell>
          <table:table-cell office:value-type="float" office:value="54" table:style-name="ce24">
            <text:p>54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elgi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" table:style-name="ce26">
            <text:p>16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elize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7" table:style-name="ce26">
            <text:p>1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enin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8" table:style-name="ce26">
            <text:p>18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hut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" table:style-name="ce26">
            <text:p>19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ieloru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0" table:style-name="ce26">
            <text:p>20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olív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1" table:style-name="ce26">
            <text:p>21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osna a Hercegovi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2" table:style-name="ce26">
            <text:p>22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otswa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3" table:style-name="ce26">
            <text:p>2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razíl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4" table:style-name="ce26">
            <text:p>24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rune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ulh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6" table:style-name="ce26">
            <text:p>26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urkina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7" table:style-name="ce26">
            <text:p>27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urund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8" table:style-name="ce26">
            <text:p>28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Cypru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9" table:style-name="ce26">
            <text:p>29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ad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0" table:style-name="ce26">
            <text:p>30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esko</text:p>
          </table:table-cell>
          <table:table-cell office:value-type="string" table:style-name="ce22">
            <text:p>CZK</text:p>
          </table:table-cell>
          <table:table-cell office:value-type="string" table:style-name="ce23">
            <text:p>česká koruna</text:p>
          </table:table-cell>
          <table:table-cell office:value-type="float" office:value="31" table:style-name="ce26">
            <text:p>31</text:p>
          </table:table-cell>
          <table:table-cell office:value-type="float" office:value="600" table:style-name="ce24">
            <text:p>600</text:p>
          </table:table-cell>
          <table:table-cell office:value-type="string" table:style-name="ce22">
            <text:p>CZ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ile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2" table:style-name="ce26">
            <text:p>3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ierna Hor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3" table:style-name="ce26">
            <text:p>33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í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4" table:style-name="ce26">
            <text:p>34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ánsko</text:p>
          </table:table-cell>
          <table:table-cell office:value-type="string" table:style-name="ce22">
            <text:p>DKK</text:p>
          </table:table-cell>
          <table:table-cell office:value-type="string" table:style-name="ce23">
            <text:p>dánska koruna</text:p>
          </table:table-cell>
          <table:table-cell office:value-type="float" office:value="35" table:style-name="ce26">
            <text:p>35</text:p>
          </table:table-cell>
          <table:table-cell office:value-type="float" office:value="380" table:style-name="ce24">
            <text:p>380</text:p>
          </table:table-cell>
          <table:table-cell office:value-type="string" table:style-name="ce22">
            <text:p>DK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omin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36" table:style-name="ce26">
            <text:p>36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ominikánska republ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37" table:style-name="ce26">
            <text:p>37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žibut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8" table:style-name="ce26">
            <text:p>3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gypt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9" table:style-name="ce26">
            <text:p>3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kvádo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0" table:style-name="ce26">
            <text:p>4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ritre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1" table:style-name="ce26">
            <text:p>41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stó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tiópia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3" table:style-name="ce26">
            <text:p>43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idži</text:p>
          </table:table-cell>
          <table:table-cell office:value-type="string" table:style-name="ce22">
            <text:p>AUD</text:p>
          </table:table-cell>
          <table:table-cell office:value-type="string" table:style-name="ce23">
            <text:p>austrálsky dolár</text:p>
          </table:table-cell>
          <table:table-cell office:value-type="float" office:value="44" table:style-name="ce26">
            <text:p>44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AU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ilipí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5" table:style-name="ce26">
            <text:p>45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í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6" table:style-name="ce26">
            <text:p>46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rancúz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7" table:style-name="ce26">
            <text:p>4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abo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8" table:style-name="ce26">
            <text:p>48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amb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49" table:style-name="ce26">
            <text:p>49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han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0" table:style-name="ce26">
            <text:p>50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ré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1" table:style-name="ce26">
            <text:p>51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renad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2" table:style-name="ce26">
            <text:p>52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ruzí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3" table:style-name="ce26">
            <text:p>53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atemal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4" table:style-name="ce26">
            <text:p>54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ine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5" table:style-name="ce26">
            <text:p>55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inea-Bissau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6" table:style-name="ce26">
            <text:p>56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ya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7" table:style-name="ce26">
            <text:p>5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Haiti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8" table:style-name="ce26">
            <text:p>58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Holand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9" table:style-name="ce26">
            <text:p>5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Hondura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60" table:style-name="ce26">
            <text:p>60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Chorvátsko</text:p>
          </table:table-cell>
          <table:table-cell office:value-type="string" table:style-name="ce22">
            <text:p><text:s/>EUR</text:p>
          </table:table-cell>
          <table:table-cell office:value-type="string" table:style-name="ce23">
            <text:p>euro</text:p>
          </table:table-cell>
          <table:table-cell office:value-type="float" office:value="61" table:style-name="ce26">
            <text:p>61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<text:s/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nd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2" table:style-name="ce26">
            <text:p>6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ndoné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3" table:style-name="ce26">
            <text:p>63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rak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4" table:style-name="ce26">
            <text:p>6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r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5" table:style-name="ce26">
            <text:p>6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Í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6" table:style-name="ce26">
            <text:p>66</text:p>
          </table:table-cell>
          <table:table-cell office:value-type="float" office:value="53" table:style-name="ce24">
            <text:p>5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sland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7" table:style-name="ce26">
            <text:p>67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zrael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8" table:style-name="ce26">
            <text:p>68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amaj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69" table:style-name="ce26">
            <text:p>69</text:p>
          </table:table-cell>
          <table:table-cell office:value-type="float" office:value="56" table:style-name="ce24">
            <text:p>5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aponsko</text:p>
          </table:table-cell>
          <table:table-cell office:value-type="string" table:style-name="ce22">
            <text:p>JPY</text:p>
          </table:table-cell>
          <table:table-cell office:value-type="string" table:style-name="ce23">
            <text:p>japonský jen</text:p>
          </table:table-cell>
          <table:table-cell office:value-type="float" office:value="70" table:style-name="ce26">
            <text:p>70</text:p>
          </table:table-cell>
          <table:table-cell office:value-type="float" office:value="6500" table:style-name="ce25">
            <text:p>6 500</text:p>
          </table:table-cell>
          <table:table-cell office:value-type="string" table:style-name="ce22">
            <text:p>JPY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eme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1" table:style-name="ce26">
            <text:p>71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ordá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2" table:style-name="ce26">
            <text:p>72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užná Afr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3" table:style-name="ce26">
            <text:p>7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užný Sud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4" table:style-name="ce26">
            <text:p>7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mbodž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5" table:style-name="ce26">
            <text:p>75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meru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6" table:style-name="ce26">
            <text:p>76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nada</text:p>
          </table:table-cell>
          <table:table-cell office:value-type="string" table:style-name="ce22">
            <text:p>CAD</text:p>
          </table:table-cell>
          <table:table-cell office:value-type="string" table:style-name="ce23">
            <text:p>kanadský dolár</text:p>
          </table:table-cell>
          <table:table-cell office:value-type="float" office:value="77" table:style-name="ce26">
            <text:p>77</text:p>
          </table:table-cell>
          <table:table-cell office:value-type="float" office:value="65" table:style-name="ce24">
            <text:p>65</text:p>
          </table:table-cell>
          <table:table-cell office:value-type="string" table:style-name="ce22">
            <text:p>CA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pverdy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78" table:style-name="ce26">
            <text:p>7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ta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9" table:style-name="ce26">
            <text:p>79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zach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0" table:style-name="ce26">
            <text:p>8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eň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1" table:style-name="ce26">
            <text:p>8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irgiz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2" table:style-name="ce26">
            <text:p>8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iribat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3" table:style-name="ce26">
            <text:p>8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lum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4" table:style-name="ce26">
            <text:p>8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mor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5" table:style-name="ce26">
            <text:p>85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nžská demokratická republika<text:s text:c="3"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6" table:style-name="ce26">
            <text:p>8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nžs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7" table:style-name="ce26">
            <text:p>87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órejská ľudovodemokratic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8" table:style-name="ce26">
            <text:p>88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órejs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9" table:style-name="ce26">
            <text:p>8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star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90" table:style-name="ce26">
            <text:p>9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ub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1" table:style-name="ce26">
            <text:p>9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uvajt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2" table:style-name="ce26">
            <text:p>9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ao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3" table:style-name="ce26">
            <text:p>93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esoth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4" table:style-name="ce26">
            <text:p>94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bano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5" table:style-name="ce26">
            <text:p>9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bér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96" table:style-name="ce26">
            <text:p>96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íby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7" table:style-name="ce26">
            <text:p>9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chtenštajnsko</text:p>
          </table:table-cell>
          <table:table-cell office:value-type="string" table:style-name="ce22">
            <text:p>CHF</text:p>
          </table:table-cell>
          <table:table-cell office:value-type="string" table:style-name="ce23">
            <text:p>švajčiarsky frank</text:p>
          </table:table-cell>
          <table:table-cell office:value-type="float" office:value="98" table:style-name="ce26">
            <text:p>98</text:p>
          </table:table-cell>
          <table:table-cell office:value-type="float" office:value="80" table:style-name="ce24">
            <text:p>80</text:p>
          </table:table-cell>
          <table:table-cell office:value-type="string" table:style-name="ce22">
            <text:p>CHF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tv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9" table:style-name="ce26">
            <text:p>9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otyš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0" table:style-name="ce26">
            <text:p>100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uxembu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1" table:style-name="ce26">
            <text:p>101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cedó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2" table:style-name="ce26">
            <text:p>10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dagaska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3" table:style-name="ce26">
            <text:p>103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ď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4" table:style-name="ce26">
            <text:p>10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aj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5" table:style-name="ce26">
            <text:p>105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aw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6" table:style-name="ce26">
            <text:p>106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di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7" table:style-name="ce26">
            <text:p>107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i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08" table:style-name="ce26">
            <text:p>108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t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9" table:style-name="ce26">
            <text:p>10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rok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10" table:style-name="ce26">
            <text:p>11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rshallove ostro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1" table:style-name="ce26">
            <text:p>111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uríciu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2" table:style-name="ce26">
            <text:p>112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uritán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3" table:style-name="ce26">
            <text:p>113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exi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4" table:style-name="ce26">
            <text:p>11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ikroné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5" table:style-name="ce26">
            <text:p>115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janm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6" table:style-name="ce26">
            <text:p>116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ldav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7" table:style-name="ce26">
            <text:p>117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na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8" table:style-name="ce26">
            <text:p>118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ngol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9" table:style-name="ce26">
            <text:p>11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zambik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0" table:style-name="ce26">
            <text:p>12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amí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1" table:style-name="ce26">
            <text:p>121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aur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2" table:style-name="ce26">
            <text:p>12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eme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3" table:style-name="ce26">
            <text:p>123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epál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4" table:style-name="ce26">
            <text:p>124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iger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5" table:style-name="ce26">
            <text:p>12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igér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6" table:style-name="ce26">
            <text:p>126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ikaragu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7" table:style-name="ce26">
            <text:p>127</text:p>
          </table:table-cell>
          <table:table-cell office:value-type="float" office:value="44" table:style-name="ce24">
            <text:p>44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órsko</text:p>
          </table:table-cell>
          <table:table-cell office:value-type="string" table:style-name="ce22">
            <text:p>NOK</text:p>
          </table:table-cell>
          <table:table-cell office:value-type="string" table:style-name="ce23">
            <text:p>nórska koruna</text:p>
          </table:table-cell>
          <table:table-cell office:value-type="float" office:value="128" table:style-name="ce26">
            <text:p>128</text:p>
          </table:table-cell>
          <table:table-cell office:value-type="float" office:value="420" table:style-name="ce24">
            <text:p>420</text:p>
          </table:table-cell>
          <table:table-cell office:value-type="string" table:style-name="ce22">
            <text:p>NO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ový Zéland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9" table:style-name="ce26">
            <text:p>129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Om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0" table:style-name="ce26">
            <text:p>130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1" table:style-name="ce26">
            <text:p>131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la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2" table:style-name="ce26">
            <text:p>13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nam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33" table:style-name="ce26">
            <text:p>133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pua-Nová Guine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4" table:style-name="ce26">
            <text:p>134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ragua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5" table:style-name="ce26">
            <text:p>135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er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6" table:style-name="ce26">
            <text:p>13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obrežie Slonovi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7" table:style-name="ce26">
            <text:p>13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oľ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8" table:style-name="ce26">
            <text:p>138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ortugal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9" table:style-name="ce26">
            <text:p>139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akú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0" table:style-name="ce26">
            <text:p>14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ovníková Guine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1" table:style-name="ce26">
            <text:p>14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umu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2" table:style-name="ce26">
            <text:p>142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u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3" table:style-name="ce26">
            <text:p>143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wand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4" table:style-name="ce26">
            <text:p>144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lvádor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5" table:style-name="ce26">
            <text:p>145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mo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6" table:style-name="ce26">
            <text:p>146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n Marín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7" table:style-name="ce26">
            <text:p>14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udská Ará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8" table:style-name="ce26">
            <text:p>148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enegal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9" table:style-name="ce26">
            <text:p>149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eychel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0" table:style-name="ce26">
            <text:p>15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ierra Leone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1" table:style-name="ce26">
            <text:p>151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ingapu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2" table:style-name="ce26">
            <text:p>152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lovi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3" table:style-name="ce26">
            <text:p>15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omál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4" table:style-name="ce26">
            <text:p>154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pojené arabské emirát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5" table:style-name="ce26">
            <text:p>155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pojené kráľovstvo<text:s/></text:p>
          </table:table-cell>
          <table:table-cell office:value-type="string" table:style-name="ce22">
            <text:p>GBP</text:p>
          </table:table-cell>
          <table:table-cell office:value-type="string" table:style-name="ce23">
            <text:p>anglická libra</text:p>
          </table:table-cell>
          <table:table-cell office:value-type="float" office:value="156" table:style-name="ce26">
            <text:p>15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GBP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pojené štáty<text:s/>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7" table:style-name="ce26">
            <text:p>157</text:p>
          </table:table-cell>
          <table:table-cell office:value-type="float" office:value="60" table:style-name="ce24">
            <text:p>6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rb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8" table:style-name="ce26">
            <text:p>158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rí Lan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9" table:style-name="ce26">
            <text:p>159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tredoafrická republ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0" table:style-name="ce26">
            <text:p>160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ud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1" table:style-name="ce26">
            <text:p>161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urinam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2" table:style-name="ce26">
            <text:p>162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azij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3" table:style-name="ce26">
            <text:p>163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á Luc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4" table:style-name="ce26">
            <text:p>164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ý Krištof a Nevi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5" table:style-name="ce26">
            <text:p>165</text:p>
          </table:table-cell>
          <table:table-cell office:value-type="float" office:value="57" table:style-name="ce24">
            <text:p>5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ý Tomáš a Princov Ostrov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6" table:style-name="ce26">
            <text:p>16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ý Vincent a Grenadí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7" table:style-name="ce26">
            <text:p>16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ýr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8" table:style-name="ce26">
            <text:p>168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alamúnove ostro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9" table:style-name="ce26">
            <text:p>169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paniel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0" table:style-name="ce26">
            <text:p>170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vajčiarsko</text:p>
          </table:table-cell>
          <table:table-cell office:value-type="string" table:style-name="ce22">
            <text:p>CHF</text:p>
          </table:table-cell>
          <table:table-cell office:value-type="string" table:style-name="ce23">
            <text:p>švajčiarsky frank</text:p>
          </table:table-cell>
          <table:table-cell office:value-type="float" office:value="171" table:style-name="ce26">
            <text:p>171</text:p>
          </table:table-cell>
          <table:table-cell office:value-type="float" office:value="80" table:style-name="ce24">
            <text:p>80</text:p>
          </table:table-cell>
          <table:table-cell office:value-type="string" table:style-name="ce22">
            <text:p>CHF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védsko</text:p>
          </table:table-cell>
          <table:table-cell office:value-type="string" table:style-name="ce22">
            <text:p>SEK</text:p>
          </table:table-cell>
          <table:table-cell office:value-type="string" table:style-name="ce23">
            <text:p>švédska koruna</text:p>
          </table:table-cell>
          <table:table-cell office:value-type="float" office:value="172" table:style-name="ce26">
            <text:p>172</text:p>
          </table:table-cell>
          <table:table-cell office:value-type="float" office:value="455" table:style-name="ce24">
            <text:p>455</text:p>
          </table:table-cell>
          <table:table-cell office:value-type="string" table:style-name="ce22">
            <text:p>SE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adži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3" table:style-name="ce26">
            <text:p>173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alia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4" table:style-name="ce26">
            <text:p>174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anzán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5" table:style-name="ce26">
            <text:p>17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haj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6" table:style-name="ce26">
            <text:p>176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og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7" table:style-name="ce26">
            <text:p>177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ong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8" table:style-name="ce26">
            <text:p>17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rinidad a Tobag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79" table:style-name="ce26">
            <text:p>179</text:p>
          </table:table-cell>
          <table:table-cell office:value-type="float" office:value="56" table:style-name="ce24">
            <text:p>5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ni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0" table:style-name="ce26">
            <text:p>180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re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1" table:style-name="ce26">
            <text:p>181</text:p>
          </table:table-cell>
          <table:table-cell office:value-type="float" office:value="44" table:style-name="ce24">
            <text:p>4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rkmé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2" table:style-name="ce26">
            <text:p>182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val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3" table:style-name="ce26">
            <text:p>18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gand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4" table:style-name="ce26">
            <text:p>184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kraji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5" table:style-name="ce26">
            <text:p>18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rugua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6" table:style-name="ce26">
            <text:p>18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zbe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7" table:style-name="ce26">
            <text:p>187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anuat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8" table:style-name="ce26">
            <text:p>18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atik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9" table:style-name="ce26">
            <text:p>18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enezuel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0" table:style-name="ce26">
            <text:p>190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ietnam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1" table:style-name="ce26">
            <text:p>191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ýchodný Timo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2" table:style-name="ce26">
            <text:p>19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Zam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3" table:style-name="ce26">
            <text:p>19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Zimbabwe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4" table:style-name="ce26">
            <text:p>19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number-rows-repeated="12" table:style-name="ro3">
          <table:table-cell table:number-columns-repeated="4" table:style-name="ce2"/>
          <table:table-cell table:number-columns-repeated="3" table:style-name="ce14"/>
          <table:table-cell table:number-columns-repeated="16377" table:style-name="ce2"/>
        </table:table-row>
        <table:table-row table:number-rows-repeated="11" table:style-name="ro3">
          <table:table-cell table:number-columns-repeated="4"/>
          <table:table-cell table:number-columns-repeated="3" table:style-name="ce14"/>
          <table:table-cell table:number-columns-repeated="16377"/>
        </table:table-row>
        <table:table-row table:number-rows-repeated="2" table:style-name="ro7">
          <table:table-cell table:number-columns-repeated="4"/>
          <table:table-cell table:style-name="ce13"/>
          <table:table-cell table:number-columns-repeated="2" table:style-name="ce14"/>
          <table:table-cell table:number-columns-repeated="16377"/>
        </table:table-row>
        <table:table-row table:number-rows-repeated="1048355" table:style-name="ro1">
          <table:table-cell table:number-columns-repeated="16384"/>
        </table:table-row>
      </table:table>
      <table:table table:name="sadzby_stravneho_(2018)" table:style-name="ta2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16377" table:default-cell-style-name="ce2"/>
        <table:table-row table:style-name="ro8">
          <table:table-cell office:value-type="string" table:number-columns-spanned="1" table:number-rows-spanned="2" table:style-name="ce113">
            <text:p>Krajina</text:p>
          </table:table-cell>
          <table:table-cell office:value-type="string" table:style-name="ce75">
            <text:p>Menový</text:p>
          </table:table-cell>
          <table:table-cell office:value-type="string" table:number-columns-spanned="1" table:number-rows-spanned="2" table:style-name="ce114">
            <text:p>Mena</text:p>
          </table:table-cell>
          <table:table-cell table:style-name="ce75"/>
          <table:table-cell office:value-type="string" table:number-columns-spanned="1" table:number-rows-spanned="2" table:style-name="ce114">
            <text:p>Základné sadzby stravného</text:p>
          </table:table-cell>
          <table:table-cell office:value-type="string" table:style-name="ce75">
            <text:p>Menový</text:p>
          </table:table-cell>
          <table:table-cell office:value-type="string" table:style-name="ce75">
            <text:p>Kód</text:p>
          </table:table-cell>
          <table:table-cell table:style-name="ce20"/>
          <table:table-cell table:number-columns-repeated="16376"/>
        </table:table-row>
        <table:table-row table:style-name="ro3">
          <table:covered-table-cell/>
          <table:table-cell office:value-type="string" table:style-name="ce75">
            <text:p>kód</text:p>
          </table:table-cell>
          <table:covered-table-cell/>
          <table:table-cell office:value-type="string" table:style-name="ce18">
            <text:p>Poradie</text:p>
          </table:table-cell>
          <table:covered-table-cell/>
          <table:table-cell office:value-type="string" table:style-name="ce75">
            <text:p>kód</text:p>
          </table:table-cell>
          <table:table-cell office:value-type="string" table:style-name="ce75">
            <text:p>desatiny</text:p>
          </table:table-cell>
          <table:table-cell office:value-type="string" table:style-name="ce18">
            <text:p>roky</text:p>
          </table:table-cell>
          <table:table-cell table:number-columns-repeated="16376"/>
        </table:table-row>
        <table:table-row table:style-name="ro3">
          <table:table-cell table:style-name="ce74"/>
          <table:table-cell table:number-columns-repeated="2" table:style-name="ce75"/>
          <table:table-cell office:value-type="float" office:value="1" table:style-name="ce20">
            <text:p>1</text:p>
          </table:table-cell>
          <table:table-cell table:number-columns-repeated="3" table:style-name="ce75"/>
          <table:table-cell table:style-name="ce20"/>
          <table:table-cell table:number-columns-repeated="16376"/>
        </table:table-row>
        <table:table-row table:style-name="ro3">
          <table:table-cell office:value-type="string" table:style-name="ce21">
            <text:p>Afgan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" table:style-name="ce26">
            <text:p>2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office:value-type="float" office:value="2018" table:style-name="ce26">
            <text:p>2018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Albá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" table:style-name="ce26">
            <text:p>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lžírsk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4" table:style-name="ce26">
            <text:p>4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ndorr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" table:style-name="ce26">
            <text:p>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ngol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" table:style-name="ce26">
            <text:p>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ntigua a Barbud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7" table:style-name="ce26">
            <text:p>7</text:p>
          </table:table-cell>
          <table:table-cell office:value-type="float" office:value="52" table:style-name="ce24">
            <text:p>5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rgentí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" table:style-name="ce26">
            <text:p>8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rmé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" table:style-name="ce26">
            <text:p>9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ustrália</text:p>
          </table:table-cell>
          <table:table-cell office:value-type="string" table:style-name="ce22">
            <text:p>AUD</text:p>
          </table:table-cell>
          <table:table-cell office:value-type="string" table:style-name="ce23">
            <text:p>austrálsky dolár</text:p>
          </table:table-cell>
          <table:table-cell office:value-type="float" office:value="10" table:style-name="ce26">
            <text:p>10</text:p>
          </table:table-cell>
          <table:table-cell office:value-type="float" office:value="74" table:style-name="ce24">
            <text:p>74</text:p>
          </table:table-cell>
          <table:table-cell office:value-type="string" table:style-name="ce22">
            <text:p>AU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zerbajdž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" table:style-name="ce26">
            <text:p>11</text:p>
          </table:table-cell>
          <table:table-cell office:value-type="float" office:value="28" table:style-name="ce24">
            <text:p>2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hamy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" table:style-name="ce26">
            <text:p>12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hraj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" table:style-name="ce26">
            <text:p>13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ngladéš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" table:style-name="ce26">
            <text:p>14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rbado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" table:style-name="ce26">
            <text:p>15</text:p>
          </table:table-cell>
          <table:table-cell office:value-type="float" office:value="54" table:style-name="ce24">
            <text:p>54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elgi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" table:style-name="ce26">
            <text:p>16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elize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7" table:style-name="ce26">
            <text:p>1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enin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8" table:style-name="ce26">
            <text:p>18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hut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" table:style-name="ce26">
            <text:p>19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ieloru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0" table:style-name="ce26">
            <text:p>20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olív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1" table:style-name="ce26">
            <text:p>21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osna a Hercegovi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2" table:style-name="ce26">
            <text:p>22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otswa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3" table:style-name="ce26">
            <text:p>2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razíl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4" table:style-name="ce26">
            <text:p>24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rune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ulh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6" table:style-name="ce26">
            <text:p>26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urkina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7" table:style-name="ce26">
            <text:p>27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urund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8" table:style-name="ce26">
            <text:p>28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Cypru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9" table:style-name="ce26">
            <text:p>29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ad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0" table:style-name="ce26">
            <text:p>30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esko</text:p>
          </table:table-cell>
          <table:table-cell office:value-type="string" table:style-name="ce22">
            <text:p>CZK</text:p>
          </table:table-cell>
          <table:table-cell office:value-type="string" table:style-name="ce23">
            <text:p>česká koruna</text:p>
          </table:table-cell>
          <table:table-cell office:value-type="float" office:value="31" table:style-name="ce26">
            <text:p>31</text:p>
          </table:table-cell>
          <table:table-cell office:value-type="float" office:value="600" table:style-name="ce24">
            <text:p>600</text:p>
          </table:table-cell>
          <table:table-cell office:value-type="string" table:style-name="ce22">
            <text:p>CZ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ile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2" table:style-name="ce26">
            <text:p>3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ierna Hor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3" table:style-name="ce26">
            <text:p>33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í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4" table:style-name="ce26">
            <text:p>34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ánsko</text:p>
          </table:table-cell>
          <table:table-cell office:value-type="string" table:style-name="ce22">
            <text:p>DKK</text:p>
          </table:table-cell>
          <table:table-cell office:value-type="string" table:style-name="ce23">
            <text:p>dánska koruna</text:p>
          </table:table-cell>
          <table:table-cell office:value-type="float" office:value="35" table:style-name="ce26">
            <text:p>35</text:p>
          </table:table-cell>
          <table:table-cell office:value-type="float" office:value="380" table:style-name="ce24">
            <text:p>380</text:p>
          </table:table-cell>
          <table:table-cell office:value-type="string" table:style-name="ce22">
            <text:p>DK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omin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36" table:style-name="ce26">
            <text:p>36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ominikánska republ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37" table:style-name="ce26">
            <text:p>37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žibut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8" table:style-name="ce26">
            <text:p>3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gypt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9" table:style-name="ce26">
            <text:p>3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kvádo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0" table:style-name="ce26">
            <text:p>4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ritre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1" table:style-name="ce26">
            <text:p>41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stó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tiópia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3" table:style-name="ce26">
            <text:p>43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idži</text:p>
          </table:table-cell>
          <table:table-cell office:value-type="string" table:style-name="ce22">
            <text:p>AUD</text:p>
          </table:table-cell>
          <table:table-cell office:value-type="string" table:style-name="ce23">
            <text:p>austrálsky dolár</text:p>
          </table:table-cell>
          <table:table-cell office:value-type="float" office:value="44" table:style-name="ce26">
            <text:p>44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AU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ilipí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5" table:style-name="ce26">
            <text:p>45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í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6" table:style-name="ce26">
            <text:p>46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rancúz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7" table:style-name="ce26">
            <text:p>4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abo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8" table:style-name="ce26">
            <text:p>48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amb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49" table:style-name="ce26">
            <text:p>49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han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0" table:style-name="ce26">
            <text:p>50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ré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1" table:style-name="ce26">
            <text:p>51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renad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2" table:style-name="ce26">
            <text:p>52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ruzí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3" table:style-name="ce26">
            <text:p>53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atemal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4" table:style-name="ce26">
            <text:p>54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ine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5" table:style-name="ce26">
            <text:p>55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inea-Bissau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6" table:style-name="ce26">
            <text:p>56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ya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7" table:style-name="ce26">
            <text:p>5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Haiti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8" table:style-name="ce26">
            <text:p>58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Holand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9" table:style-name="ce26">
            <text:p>5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Hondura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60" table:style-name="ce26">
            <text:p>60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Chorvátsko</text:p>
          </table:table-cell>
          <table:table-cell office:value-type="string" table:style-name="ce22">
            <text:p><text:s/>EUR</text:p>
          </table:table-cell>
          <table:table-cell office:value-type="string" table:style-name="ce23">
            <text:p>euro</text:p>
          </table:table-cell>
          <table:table-cell office:value-type="float" office:value="61" table:style-name="ce26">
            <text:p>61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<text:s/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nd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2" table:style-name="ce26">
            <text:p>6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ndoné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3" table:style-name="ce26">
            <text:p>63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rak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4" table:style-name="ce26">
            <text:p>6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r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5" table:style-name="ce26">
            <text:p>6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Í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6" table:style-name="ce26">
            <text:p>66</text:p>
          </table:table-cell>
          <table:table-cell office:value-type="float" office:value="53" table:style-name="ce24">
            <text:p>5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sland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7" table:style-name="ce26">
            <text:p>67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zrael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8" table:style-name="ce26">
            <text:p>68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amaj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69" table:style-name="ce26">
            <text:p>69</text:p>
          </table:table-cell>
          <table:table-cell office:value-type="float" office:value="56" table:style-name="ce24">
            <text:p>5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aponsko</text:p>
          </table:table-cell>
          <table:table-cell office:value-type="string" table:style-name="ce22">
            <text:p>JPY</text:p>
          </table:table-cell>
          <table:table-cell office:value-type="string" table:style-name="ce23">
            <text:p>japonský jen</text:p>
          </table:table-cell>
          <table:table-cell office:value-type="float" office:value="70" table:style-name="ce26">
            <text:p>70</text:p>
          </table:table-cell>
          <table:table-cell office:value-type="float" office:value="6500" table:style-name="ce25">
            <text:p>6 500</text:p>
          </table:table-cell>
          <table:table-cell office:value-type="string" table:style-name="ce22">
            <text:p>JPY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eme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1" table:style-name="ce26">
            <text:p>71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ordá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2" table:style-name="ce26">
            <text:p>72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užná Afr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3" table:style-name="ce26">
            <text:p>7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užný Sud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4" table:style-name="ce26">
            <text:p>7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mbodž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5" table:style-name="ce26">
            <text:p>75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meru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6" table:style-name="ce26">
            <text:p>76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nada</text:p>
          </table:table-cell>
          <table:table-cell office:value-type="string" table:style-name="ce22">
            <text:p>CAD</text:p>
          </table:table-cell>
          <table:table-cell office:value-type="string" table:style-name="ce23">
            <text:p>kanadský dolár</text:p>
          </table:table-cell>
          <table:table-cell office:value-type="float" office:value="77" table:style-name="ce26">
            <text:p>77</text:p>
          </table:table-cell>
          <table:table-cell office:value-type="float" office:value="65" table:style-name="ce24">
            <text:p>65</text:p>
          </table:table-cell>
          <table:table-cell office:value-type="string" table:style-name="ce22">
            <text:p>CA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pverdy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78" table:style-name="ce26">
            <text:p>7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ta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9" table:style-name="ce26">
            <text:p>79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zach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0" table:style-name="ce26">
            <text:p>8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eň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1" table:style-name="ce26">
            <text:p>8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irgiz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2" table:style-name="ce26">
            <text:p>8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iribat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3" table:style-name="ce26">
            <text:p>8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lum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4" table:style-name="ce26">
            <text:p>8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mor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5" table:style-name="ce26">
            <text:p>85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nžská demokratická republika<text:s text:c="3"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6" table:style-name="ce26">
            <text:p>8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nžs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7" table:style-name="ce26">
            <text:p>87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órejská ľudovodemokratic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8" table:style-name="ce26">
            <text:p>88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órejs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9" table:style-name="ce26">
            <text:p>8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star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90" table:style-name="ce26">
            <text:p>9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ub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1" table:style-name="ce26">
            <text:p>9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uvajt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2" table:style-name="ce26">
            <text:p>9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ao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3" table:style-name="ce26">
            <text:p>93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esoth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4" table:style-name="ce26">
            <text:p>94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bano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5" table:style-name="ce26">
            <text:p>9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bér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96" table:style-name="ce26">
            <text:p>96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íby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7" table:style-name="ce26">
            <text:p>9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chtenštajnsko</text:p>
          </table:table-cell>
          <table:table-cell office:value-type="string" table:style-name="ce22">
            <text:p>CHF</text:p>
          </table:table-cell>
          <table:table-cell office:value-type="string" table:style-name="ce23">
            <text:p>švajčiarsky frank</text:p>
          </table:table-cell>
          <table:table-cell office:value-type="float" office:value="98" table:style-name="ce26">
            <text:p>98</text:p>
          </table:table-cell>
          <table:table-cell office:value-type="float" office:value="80" table:style-name="ce24">
            <text:p>80</text:p>
          </table:table-cell>
          <table:table-cell office:value-type="string" table:style-name="ce22">
            <text:p>CHF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tv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9" table:style-name="ce26">
            <text:p>9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otyš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0" table:style-name="ce26">
            <text:p>100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uxembu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1" table:style-name="ce26">
            <text:p>101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cedó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2" table:style-name="ce26">
            <text:p>10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dagaska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3" table:style-name="ce26">
            <text:p>103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ď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4" table:style-name="ce26">
            <text:p>10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aj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5" table:style-name="ce26">
            <text:p>105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aw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6" table:style-name="ce26">
            <text:p>106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di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7" table:style-name="ce26">
            <text:p>107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i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08" table:style-name="ce26">
            <text:p>108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t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9" table:style-name="ce26">
            <text:p>10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rok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10" table:style-name="ce26">
            <text:p>11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rshallove ostro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1" table:style-name="ce26">
            <text:p>111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uríciu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2" table:style-name="ce26">
            <text:p>112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uritán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3" table:style-name="ce26">
            <text:p>113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exi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4" table:style-name="ce26">
            <text:p>11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ikroné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5" table:style-name="ce26">
            <text:p>115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janm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6" table:style-name="ce26">
            <text:p>116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ldav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7" table:style-name="ce26">
            <text:p>117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na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8" table:style-name="ce26">
            <text:p>118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ngol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9" table:style-name="ce26">
            <text:p>11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zambik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0" table:style-name="ce26">
            <text:p>12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amí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1" table:style-name="ce26">
            <text:p>121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aur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2" table:style-name="ce26">
            <text:p>12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eme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3" table:style-name="ce26">
            <text:p>123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epál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4" table:style-name="ce26">
            <text:p>124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iger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5" table:style-name="ce26">
            <text:p>12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igér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6" table:style-name="ce26">
            <text:p>126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ikaragu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7" table:style-name="ce26">
            <text:p>127</text:p>
          </table:table-cell>
          <table:table-cell office:value-type="float" office:value="44" table:style-name="ce24">
            <text:p>44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órsko</text:p>
          </table:table-cell>
          <table:table-cell office:value-type="string" table:style-name="ce22">
            <text:p>NOK</text:p>
          </table:table-cell>
          <table:table-cell office:value-type="string" table:style-name="ce23">
            <text:p>nórska koruna</text:p>
          </table:table-cell>
          <table:table-cell office:value-type="float" office:value="128" table:style-name="ce26">
            <text:p>128</text:p>
          </table:table-cell>
          <table:table-cell office:value-type="float" office:value="420" table:style-name="ce24">
            <text:p>420</text:p>
          </table:table-cell>
          <table:table-cell office:value-type="string" table:style-name="ce22">
            <text:p>NO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ový Zéland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9" table:style-name="ce26">
            <text:p>129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Om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0" table:style-name="ce26">
            <text:p>130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1" table:style-name="ce26">
            <text:p>131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la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2" table:style-name="ce26">
            <text:p>13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nam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33" table:style-name="ce26">
            <text:p>133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pua-Nová Guine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4" table:style-name="ce26">
            <text:p>134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ragua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5" table:style-name="ce26">
            <text:p>135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er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6" table:style-name="ce26">
            <text:p>13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obrežie Slonovi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7" table:style-name="ce26">
            <text:p>13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oľ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8" table:style-name="ce26">
            <text:p>138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ortugal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9" table:style-name="ce26">
            <text:p>139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akú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0" table:style-name="ce26">
            <text:p>14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ovníková Guine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1" table:style-name="ce26">
            <text:p>14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umu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2" table:style-name="ce26">
            <text:p>142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u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3" table:style-name="ce26">
            <text:p>143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wand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4" table:style-name="ce26">
            <text:p>144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lvádor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5" table:style-name="ce26">
            <text:p>145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mo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6" table:style-name="ce26">
            <text:p>146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n Marín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7" table:style-name="ce26">
            <text:p>14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udská Ará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8" table:style-name="ce26">
            <text:p>148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enegal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9" table:style-name="ce26">
            <text:p>149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eychel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0" table:style-name="ce26">
            <text:p>15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ierra Leone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1" table:style-name="ce26">
            <text:p>151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ingapu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2" table:style-name="ce26">
            <text:p>152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lovi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3" table:style-name="ce26">
            <text:p>15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omál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4" table:style-name="ce26">
            <text:p>154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pojené arabské emirát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5" table:style-name="ce26">
            <text:p>155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pojené kráľovstvo<text:s/></text:p>
          </table:table-cell>
          <table:table-cell office:value-type="string" table:style-name="ce22">
            <text:p>GBP</text:p>
          </table:table-cell>
          <table:table-cell office:value-type="string" table:style-name="ce23">
            <text:p>anglická libra</text:p>
          </table:table-cell>
          <table:table-cell office:value-type="float" office:value="156" table:style-name="ce26">
            <text:p>15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GBP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pojené štáty<text:s/>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7" table:style-name="ce26">
            <text:p>157</text:p>
          </table:table-cell>
          <table:table-cell office:value-type="float" office:value="60" table:style-name="ce24">
            <text:p>6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rb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8" table:style-name="ce26">
            <text:p>158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rí Lan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9" table:style-name="ce26">
            <text:p>159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tredoafrická republ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0" table:style-name="ce26">
            <text:p>160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ud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1" table:style-name="ce26">
            <text:p>161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urinam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2" table:style-name="ce26">
            <text:p>162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azij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3" table:style-name="ce26">
            <text:p>163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á Luc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4" table:style-name="ce26">
            <text:p>164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ý Krištof a Nevi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5" table:style-name="ce26">
            <text:p>165</text:p>
          </table:table-cell>
          <table:table-cell office:value-type="float" office:value="57" table:style-name="ce24">
            <text:p>5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ý Tomáš a Princov Ostrov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6" table:style-name="ce26">
            <text:p>16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ý Vincent a Grenadí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7" table:style-name="ce26">
            <text:p>16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ýr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8" table:style-name="ce26">
            <text:p>168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alamúnove ostro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9" table:style-name="ce26">
            <text:p>169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paniel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0" table:style-name="ce26">
            <text:p>170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vajčiarsko</text:p>
          </table:table-cell>
          <table:table-cell office:value-type="string" table:style-name="ce22">
            <text:p>CHF</text:p>
          </table:table-cell>
          <table:table-cell office:value-type="string" table:style-name="ce23">
            <text:p>švajčiarsky frank</text:p>
          </table:table-cell>
          <table:table-cell office:value-type="float" office:value="171" table:style-name="ce26">
            <text:p>171</text:p>
          </table:table-cell>
          <table:table-cell office:value-type="float" office:value="80" table:style-name="ce24">
            <text:p>80</text:p>
          </table:table-cell>
          <table:table-cell office:value-type="string" table:style-name="ce22">
            <text:p>CHF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védsko</text:p>
          </table:table-cell>
          <table:table-cell office:value-type="string" table:style-name="ce22">
            <text:p>SEK</text:p>
          </table:table-cell>
          <table:table-cell office:value-type="string" table:style-name="ce23">
            <text:p>švédska koruna</text:p>
          </table:table-cell>
          <table:table-cell office:value-type="float" office:value="172" table:style-name="ce26">
            <text:p>172</text:p>
          </table:table-cell>
          <table:table-cell office:value-type="float" office:value="455" table:style-name="ce24">
            <text:p>455</text:p>
          </table:table-cell>
          <table:table-cell office:value-type="string" table:style-name="ce22">
            <text:p>SE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adži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3" table:style-name="ce26">
            <text:p>173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alia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4" table:style-name="ce26">
            <text:p>174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anzán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5" table:style-name="ce26">
            <text:p>17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haj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6" table:style-name="ce26">
            <text:p>176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og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7" table:style-name="ce26">
            <text:p>177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ong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8" table:style-name="ce26">
            <text:p>17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rinidad a Tobag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79" table:style-name="ce26">
            <text:p>179</text:p>
          </table:table-cell>
          <table:table-cell office:value-type="float" office:value="56" table:style-name="ce24">
            <text:p>5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ni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0" table:style-name="ce26">
            <text:p>180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re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1" table:style-name="ce26">
            <text:p>181</text:p>
          </table:table-cell>
          <table:table-cell office:value-type="float" office:value="44" table:style-name="ce24">
            <text:p>4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rkmé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2" table:style-name="ce26">
            <text:p>182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val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3" table:style-name="ce26">
            <text:p>18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gand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4" table:style-name="ce26">
            <text:p>184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kraji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5" table:style-name="ce26">
            <text:p>18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rugua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6" table:style-name="ce26">
            <text:p>18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zbe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7" table:style-name="ce26">
            <text:p>187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anuat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8" table:style-name="ce26">
            <text:p>18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atik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9" table:style-name="ce26">
            <text:p>18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enezuel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0" table:style-name="ce26">
            <text:p>190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ietnam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1" table:style-name="ce26">
            <text:p>191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ýchodný Timo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2" table:style-name="ce26">
            <text:p>19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Zam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3" table:style-name="ce26">
            <text:p>19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Zimbabwe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4" table:style-name="ce26">
            <text:p>19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number-rows-repeated="12" table:style-name="ro3">
          <table:table-cell table:number-columns-repeated="4" table:style-name="ce2"/>
          <table:table-cell table:number-columns-repeated="3" table:style-name="ce14"/>
          <table:table-cell table:number-columns-repeated="16377" table:style-name="ce2"/>
        </table:table-row>
        <table:table-row table:number-rows-repeated="11" table:style-name="ro3">
          <table:table-cell table:number-columns-repeated="4"/>
          <table:table-cell table:number-columns-repeated="3" table:style-name="ce14"/>
          <table:table-cell table:number-columns-repeated="16377"/>
        </table:table-row>
        <table:table-row table:number-rows-repeated="2" table:style-name="ro7">
          <table:table-cell table:number-columns-repeated="4"/>
          <table:table-cell table:style-name="ce13"/>
          <table:table-cell table:number-columns-repeated="2" table:style-name="ce14"/>
          <table:table-cell table:number-columns-repeated="16377"/>
        </table:table-row>
        <table:table-row table:number-rows-repeated="1048355" table:style-name="ro1">
          <table:table-cell table:number-columns-repeated="16384"/>
        </table:table-row>
      </table:table>
      <table:table table:name="sadzby_stravneho_2009_2012" table:style-name="ta3" table:protected="true"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17" table:number-columns-repeated="3" table:default-cell-style-name="ce2"/>
        <table:table-column table:style-name="co2" table:number-columns-repeated="16378" table:default-cell-style-name="ce1"/>
        <table:table-row table:style-name="ro1">
          <table:table-cell table:number-columns-repeated="12" table:style-name="ce2"/>
          <table:table-cell table:number-columns-repeated="16372"/>
        </table:table-row>
        <table:table-row table:style-name="ro11">
          <table:table-cell office:value-type="string" table:style-name="ce29">
            <text:p>Krajina<text:s/></text:p>
          </table:table-cell>
          <table:table-cell office:value-type="string" table:style-name="ce29">
            <text:p>Menový kód<text:s/></text:p>
          </table:table-cell>
          <table:table-cell office:value-type="string" table:style-name="ce29">
            <text:p>Mena<text:s/></text:p>
          </table:table-cell>
          <table:table-cell office:value-type="string" table:style-name="ce27">
            <text:p>Základná sadzba<text:s/></text:p>
          </table:table-cell>
          <table:table-cell office:value-type="string" table:style-name="ce28">
            <text:p>Poradie</text:p>
          </table:table-cell>
          <table:table-cell office:value-type="string" table:style-name="ce28">
            <text:p>Mena</text:p>
          </table:table-cell>
          <table:table-cell office:value-type="string" table:style-name="ce28">
            <text:p>Kód desatiny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string" table:style-name="ce41">
            <text:p>Afganista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0" table:style-name="ce41">
            <text:p>30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3=&quot;EUR&quot;,2,IF(B3=&quot;JPY&quot;,-3,IF(B3=&quot;CZK&quot;,0,0)))" table:style-name="ce41">
            <text:p>2</text:p>
          </table:table-cell>
          <table:table-cell office:value-type="float" office:value="30" table:style-name="ce41">
            <text:p>30</text:p>
          </table:table-cell>
          <table:table-cell office:value-type="float" office:value="32" table:style-name="ce42">
            <text:p>32</text:p>
          </table:table-cell>
          <table:table-cell office:value-type="float" office:value="32" table:style-name="ce42">
            <text:p>32</text:p>
          </table:table-cell>
          <table:table-cell office:value-type="float" office:value="32" table:style-name="ce42">
            <text:p>32</text:p>
          </table:table-cell>
          <table:table-cell office:value-type="float" office:value="2009" table:style-name="ce43">
            <text:p>2009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Albán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2" table:style-name="ce41">
            <text:p>32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4=&quot;EUR&quot;,2,IF(B4=&quot;JPY&quot;,-3,IF(B4=&quot;CZK&quot;,0,0)))" table:style-name="ce41">
            <text:p>2</text:p>
          </table:table-cell>
          <table:table-cell office:value-type="float" office:value="32" table:style-name="ce41">
            <text:p>32</text:p>
          </table:table-cell>
          <table:table-cell office:value-type="float" office:value="33" table:style-name="ce42">
            <text:p>33</text:p>
          </table:table-cell>
          <table:table-cell office:value-type="float" office:value="33" table:style-name="ce42">
            <text:p>33</text:p>
          </table:table-cell>
          <table:table-cell office:value-type="float" office:value="33" table:style-name="ce42">
            <text:p>33</text:p>
          </table:table-cell>
          <table:table-cell office:value-type="float" office:value="2010" table:style-name="ce43">
            <text:p>2010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Alžírsko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0" table:style-name="ce41">
            <text:p>40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5=&quot;EUR&quot;,2,IF(B5=&quot;JPY&quot;,-3,IF(B5=&quot;CZK&quot;,0,0)))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2011" table:style-name="ce43">
            <text:p>2011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Andorr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2" table:style-name="ce41">
            <text:p>42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6=&quot;EUR&quot;,2,IF(B6=&quot;JPY&quot;,-3,IF(B6=&quot;CZK&quot;,0,0)))" table:style-name="ce41">
            <text:p>2</text:p>
          </table:table-cell>
          <table:table-cell office:value-type="float" office:value="42" table:style-name="ce41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2012" table:style-name="ce44">
            <text:p>2012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Angol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0" table:style-name="ce41">
            <text:p>40</text:p>
          </table:table-cell>
          <table:table-cell office:value-type="float" office:value="5" table:style-name="ce41">
            <text:p>5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7=&quot;EUR&quot;,2,IF(B7=&quot;JPY&quot;,-3,IF(B7=&quot;CZK&quot;,0,0)))" table:style-name="ce41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2013" table:style-name="ce45">
            <text:p>2013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Anguill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50" table:style-name="ce41">
            <text:p>50</text:p>
          </table:table-cell>
          <table:table-cell office:value-type="float" office:value="6" table:style-name="ce41">
            <text:p>6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8=&quot;EUR&quot;,2,IF(B8=&quot;JPY&quot;,-3,IF(B8=&quot;CZK&quot;,0,0)))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office:value-type="float" office:value="2014" table:style-name="ce45">
            <text:p>2014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Antigua a Barbud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52" table:style-name="ce41">
            <text:p>52</text:p>
          </table:table-cell>
          <table:table-cell office:value-type="float" office:value="7" table:style-name="ce41">
            <text:p>7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9=&quot;EUR&quot;,2,IF(B9=&quot;JPY&quot;,-3,IF(B9=&quot;CZK&quot;,0,0)))" table:style-name="ce41">
            <text:p>0</text:p>
          </table:table-cell>
          <table:table-cell office:value-type="float" office:value="52" table:style-name="ce41">
            <text:p>52</text:p>
          </table:table-cell>
          <table:table-cell office:value-type="float" office:value="52" table:style-name="ce42">
            <text:p>52</text:p>
          </table:table-cell>
          <table:table-cell office:value-type="float" office:value="52" table:style-name="ce42">
            <text:p>52</text:p>
          </table:table-cell>
          <table:table-cell office:value-type="float" office:value="52" table:style-name="ce42">
            <text:p>52</text:p>
          </table:table-cell>
          <table:table-cell office:value-type="float" office:value="2015" table:style-name="ce45">
            <text:p>2015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Argentín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5" table:style-name="ce41">
            <text:p>35</text:p>
          </table:table-cell>
          <table:table-cell office:value-type="float" office:value="8" table:style-name="ce41">
            <text:p>8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0=&quot;EUR&quot;,2,IF(B10=&quot;JPY&quot;,-3,IF(B10=&quot;CZK&quot;,0,0)))" table:style-name="ce41">
            <text:p>2</text:p>
          </table:table-cell>
          <table:table-cell office:value-type="float" office:value="35" table:style-name="ce41">
            <text:p>35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2016" table:style-name="ce45">
            <text:p>2016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Arménsko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5" table:style-name="ce41">
            <text:p>35</text:p>
          </table:table-cell>
          <table:table-cell office:value-type="float" office:value="9" table:style-name="ce41">
            <text:p>9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1=&quot;EUR&quot;,2,IF(B11=&quot;JPY&quot;,-3,IF(B11=&quot;CZK&quot;,0,0)))" table:style-name="ce41">
            <text:p>0</text:p>
          </table:table-cell>
          <table:table-cell office:value-type="float" office:value="35" table:style-name="ce41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2017" table:style-name="ce45">
            <text:p>2017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Arub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3" table:style-name="ce41">
            <text:p>33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2=&quot;EUR&quot;,2,IF(B12=&quot;JPY&quot;,-3,IF(B12=&quot;CZK&quot;,0,0)))" table:style-name="ce41">
            <text:p>0</text:p>
          </table:table-cell>
          <table:table-cell office:value-type="float" office:value="33" table:style-name="ce41">
            <text:p>33</text:p>
          </table:table-cell>
          <table:table-cell office:value-type="float" office:value="33" table:style-name="ce42">
            <text:p>33</text:p>
          </table:table-cell>
          <table:table-cell office:value-type="float" office:value="33" table:style-name="ce42">
            <text:p>33</text:p>
          </table:table-cell>
          <table:table-cell office:value-type="float" office:value="33" table:style-name="ce42">
            <text:p>33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Austrália<text:s/></text:p>
          </table:table-cell>
          <table:table-cell office:value-type="string" table:style-name="ce41">
            <text:p>AUD</text:p>
          </table:table-cell>
          <table:table-cell office:value-type="string" table:style-name="ce41">
            <text:p>austrálsky dolár<text:s/></text:p>
          </table:table-cell>
          <table:table-cell office:value-type="float" office:value="74" table:style-name="ce41">
            <text:p>74</text:p>
          </table:table-cell>
          <table:table-cell office:value-type="float" office:value="11" table:style-name="ce41">
            <text:p>11</text:p>
          </table:table-cell>
          <table:table-cell office:value-type="string" table:style-name="ce41">
            <text:p>AUD</text:p>
          </table:table-cell>
          <table:table-cell office:value-type="float" office:value="0" table:formula="msoxl:= IF(B13=&quot;EUR&quot;,2,IF(B13=&quot;JPY&quot;,-3,IF(B13=&quot;CZK&quot;,0,0)))" table:style-name="ce41">
            <text:p>0</text:p>
          </table:table-cell>
          <table:table-cell office:value-type="float" office:value="74" table:style-name="ce41">
            <text:p>74</text:p>
          </table:table-cell>
          <table:table-cell office:value-type="float" office:value="74" table:style-name="ce42">
            <text:p>74</text:p>
          </table:table-cell>
          <table:table-cell office:value-type="float" office:value="74" table:style-name="ce42">
            <text:p>74</text:p>
          </table:table-cell>
          <table:table-cell office:value-type="float" office:value="74" table:style-name="ce42">
            <text:p>74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Azerbajdžan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6" table:style-name="ce41">
            <text:p>36</text:p>
          </table:table-cell>
          <table:table-cell office:value-type="float" office:value="12" table:style-name="ce41">
            <text:p>12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4=&quot;EUR&quot;,2,IF(B14=&quot;JPY&quot;,-3,IF(B14=&quot;CZK&quot;,0,0)))" table:style-name="ce41">
            <text:p>0</text:p>
          </table:table-cell>
          <table:table-cell office:value-type="float" office:value="36" table:style-name="ce41">
            <text:p>36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Bahamy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6" table:style-name="ce41">
            <text:p>46</text:p>
          </table:table-cell>
          <table:table-cell office:value-type="float" office:value="13" table:style-name="ce41">
            <text:p>13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5=&quot;EUR&quot;,2,IF(B15=&quot;JPY&quot;,-3,IF(B15=&quot;CZK&quot;,0,0)))" table:style-name="ce41">
            <text:p>0</text:p>
          </table:table-cell>
          <table:table-cell office:value-type="float" office:value="46" table:style-name="ce41">
            <text:p>46</text:p>
          </table:table-cell>
          <table:table-cell office:value-type="float" office:value="47" table:style-name="ce42">
            <text:p>47</text:p>
          </table:table-cell>
          <table:table-cell office:value-type="float" office:value="47" table:style-name="ce42">
            <text:p>47</text:p>
          </table:table-cell>
          <table:table-cell office:value-type="float" office:value="47" table:style-name="ce42">
            <text:p>47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Bahraj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8" table:style-name="ce41">
            <text:p>38</text:p>
          </table:table-cell>
          <table:table-cell office:value-type="float" office:value="14" table:style-name="ce41">
            <text:p>14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6=&quot;EUR&quot;,2,IF(B16=&quot;JPY&quot;,-3,IF(B16=&quot;CZK&quot;,0,0)))" table:style-name="ce41">
            <text:p>2</text:p>
          </table:table-cell>
          <table:table-cell office:value-type="float" office:value="38" table:style-name="ce41">
            <text:p>38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Bangladéš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5" table:style-name="ce41">
            <text:p>35</text:p>
          </table:table-cell>
          <table:table-cell office:value-type="float" office:value="15" table:style-name="ce41">
            <text:p>15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7=&quot;EUR&quot;,2,IF(B17=&quot;JPY&quot;,-3,IF(B17=&quot;CZK&quot;,0,0)))" table:style-name="ce41">
            <text:p>2</text:p>
          </table:table-cell>
          <table:table-cell office:value-type="float" office:value="35" table:style-name="ce41">
            <text:p>35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Barbados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53" table:style-name="ce41">
            <text:p>53</text:p>
          </table:table-cell>
          <table:table-cell office:value-type="float" office:value="16" table:style-name="ce41">
            <text:p>16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8=&quot;EUR&quot;,2,IF(B18=&quot;JPY&quot;,-3,IF(B18=&quot;CZK&quot;,0,0)))" table:style-name="ce41">
            <text:p>0</text:p>
          </table:table-cell>
          <table:table-cell office:value-type="float" office:value="53" table:style-name="ce41">
            <text:p>53</text:p>
          </table:table-cell>
          <table:table-cell office:value-type="float" office:value="54" table:style-name="ce42">
            <text:p>54</text:p>
          </table:table-cell>
          <table:table-cell office:value-type="float" office:value="54" table:style-name="ce42">
            <text:p>54</text:p>
          </table:table-cell>
          <table:table-cell office:value-type="float" office:value="54" table:style-name="ce42">
            <text:p>54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Belgic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17" table:style-name="ce41">
            <text:p>17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9=&quot;EUR&quot;,2,IF(B19=&quot;JPY&quot;,-3,IF(B19=&quot;CZK&quot;,0,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Belize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5" table:style-name="ce41">
            <text:p>45</text:p>
          </table:table-cell>
          <table:table-cell office:value-type="float" office:value="18" table:style-name="ce41">
            <text:p>18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20=&quot;EUR&quot;,2,IF(B20=&quot;JPY&quot;,-3,IF(B20=&quot;CZK&quot;,0,0)))" table:style-name="ce41">
            <text:p>0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Benin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7" table:style-name="ce41">
            <text:p>47</text:p>
          </table:table-cell>
          <table:table-cell office:value-type="float" office:value="19" table:style-name="ce41">
            <text:p>19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21=&quot;EUR&quot;,2,IF(B21=&quot;JPY&quot;,-3,IF(B21=&quot;CZK&quot;,0,0)))" table:style-name="ce41">
            <text:p>0</text:p>
          </table:table-cell>
          <table:table-cell office:value-type="float" office:value="47" table:style-name="ce41">
            <text:p>47</text:p>
          </table:table-cell>
          <table:table-cell office:value-type="float" office:value="47" table:style-name="ce42">
            <text:p>47</text:p>
          </table:table-cell>
          <table:table-cell office:value-type="float" office:value="47" table:style-name="ce42">
            <text:p>47</text:p>
          </table:table-cell>
          <table:table-cell office:value-type="float" office:value="47" table:style-name="ce42">
            <text:p>47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Bermudy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51" table:style-name="ce41">
            <text:p>51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22=&quot;EUR&quot;,2,IF(B22=&quot;JPY&quot;,-3,IF(B22=&quot;CZK&quot;,0,0)))" table:style-name="ce41">
            <text:p>0</text:p>
          </table:table-cell>
          <table:table-cell office:value-type="float" office:value="51" table:style-name="ce41">
            <text:p>51</text:p>
          </table:table-cell>
          <table:table-cell office:value-type="float" office:value="51" table:style-name="ce42">
            <text:p>51</text:p>
          </table:table-cell>
          <table:table-cell office:value-type="float" office:value="51" table:style-name="ce42">
            <text:p>51</text:p>
          </table:table-cell>
          <table:table-cell office:value-type="float" office:value="51" table:style-name="ce42">
            <text:p>51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Bhutá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0" table:style-name="ce41">
            <text:p>30</text:p>
          </table:table-cell>
          <table:table-cell office:value-type="float" office:value="21" table:style-name="ce41">
            <text:p>21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23=&quot;EUR&quot;,2,IF(B23=&quot;JPY&quot;,-3,IF(B23=&quot;CZK&quot;,0,0)))" table:style-name="ce41">
            <text:p>2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Bieloru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8" table:style-name="ce41">
            <text:p>38</text:p>
          </table:table-cell>
          <table:table-cell office:value-type="float" office:value="22" table:style-name="ce41">
            <text:p>22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24=&quot;EUR&quot;,2,IF(B24=&quot;JPY&quot;,-3,IF(B24=&quot;CZK&quot;,0,0)))" table:style-name="ce41">
            <text:p>2</text:p>
          </table:table-cell>
          <table:table-cell office:value-type="float" office:value="38" table:style-name="ce41">
            <text:p>38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Bolívi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1" table:style-name="ce41">
            <text:p>31</text:p>
          </table:table-cell>
          <table:table-cell office:value-type="float" office:value="23" table:style-name="ce41">
            <text:p>23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25=&quot;EUR&quot;,2,IF(B25=&quot;JPY&quot;,-3,IF(B25=&quot;CZK&quot;,0,0)))" table:style-name="ce41">
            <text:p>2</text:p>
          </table:table-cell>
          <table:table-cell office:value-type="float" office:value="31" table:style-name="ce41">
            <text:p>31</text:p>
          </table:table-cell>
          <table:table-cell office:value-type="float" office:value="32" table:style-name="ce42">
            <text:p>32</text:p>
          </table:table-cell>
          <table:table-cell office:value-type="float" office:value="32" table:style-name="ce42">
            <text:p>32</text:p>
          </table:table-cell>
          <table:table-cell office:value-type="float" office:value="32" table:style-name="ce42">
            <text:p>32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Bosna a Hercegovin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0" table:style-name="ce41">
            <text:p>40</text:p>
          </table:table-cell>
          <table:table-cell office:value-type="float" office:value="24" table:style-name="ce41">
            <text:p>24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26=&quot;EUR&quot;,2,IF(B26=&quot;JPY&quot;,-3,IF(B26=&quot;CZK&quot;,0,0)))" table:style-name="ce41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Botswan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2" table:style-name="ce41">
            <text:p>32</text:p>
          </table:table-cell>
          <table:table-cell office:value-type="float" office:value="25" table:style-name="ce41">
            <text:p>25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27=&quot;EUR&quot;,2,IF(B27=&quot;JPY&quot;,-3,IF(B27=&quot;CZK&quot;,0,0)))" table:style-name="ce41">
            <text:p>2</text:p>
          </table:table-cell>
          <table:table-cell office:value-type="float" office:value="32" table:style-name="ce41">
            <text:p>32</text:p>
          </table:table-cell>
          <table:table-cell office:value-type="float" office:value="33" table:style-name="ce42">
            <text:p>33</text:p>
          </table:table-cell>
          <table:table-cell office:value-type="float" office:value="33" table:style-name="ce42">
            <text:p>33</text:p>
          </table:table-cell>
          <table:table-cell office:value-type="float" office:value="33" table:style-name="ce42">
            <text:p>33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Brazíli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0" table:style-name="ce41">
            <text:p>40</text:p>
          </table:table-cell>
          <table:table-cell office:value-type="float" office:value="26" table:style-name="ce41">
            <text:p>26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28=&quot;EUR&quot;,2,IF(B28=&quot;JPY&quot;,-3,IF(B28=&quot;CZK&quot;,0,0)))" table:style-name="ce41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Brunej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26" table:style-name="ce41">
            <text:p>26</text:p>
          </table:table-cell>
          <table:table-cell office:value-type="float" office:value="27" table:style-name="ce41">
            <text:p>27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29=&quot;EUR&quot;,2,IF(B29=&quot;JPY&quot;,-3,IF(B29=&quot;CZK&quot;,0,0)))" table:style-name="ce41">
            <text:p>2</text:p>
          </table:table-cell>
          <table:table-cell office:value-type="float" office:value="26" table:style-name="ce41">
            <text:p>26</text:p>
          </table:table-cell>
          <table:table-cell office:value-type="float" office:value="27" table:style-name="ce42">
            <text:p>27</text:p>
          </table:table-cell>
          <table:table-cell office:value-type="float" office:value="27" table:style-name="ce42">
            <text:p>27</text:p>
          </table:table-cell>
          <table:table-cell office:value-type="float" office:value="27" table:style-name="ce42">
            <text:p>27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Bulhar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6" table:style-name="ce41">
            <text:p>36</text:p>
          </table:table-cell>
          <table:table-cell office:value-type="float" office:value="28" table:style-name="ce41">
            <text:p>28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30=&quot;EUR&quot;,2,IF(B30=&quot;JPY&quot;,-3,IF(B30=&quot;CZK&quot;,0,0)))" table:style-name="ce41">
            <text:p>2</text:p>
          </table:table-cell>
          <table:table-cell office:value-type="float" office:value="36" table:style-name="ce41">
            <text:p>36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Burkin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5" table:style-name="ce41">
            <text:p>35</text:p>
          </table:table-cell>
          <table:table-cell office:value-type="float" office:value="29" table:style-name="ce41">
            <text:p>29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31=&quot;EUR&quot;,2,IF(B31=&quot;JPY&quot;,-3,IF(B31=&quot;CZK&quot;,0,0)))" table:style-name="ce41">
            <text:p>2</text:p>
          </table:table-cell>
          <table:table-cell office:value-type="float" office:value="35" table:style-name="ce41">
            <text:p>35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Burundi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32=&quot;EUR&quot;,2,IF(B32=&quot;JPY&quot;,-3,IF(B32=&quot;CZK&quot;,0,0)))" table:style-name="ce41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43" table:style-name="ce42">
            <text:p>43</text:p>
          </table:table-cell>
          <table:table-cell office:value-type="float" office:value="43" table:style-name="ce42">
            <text:p>43</text:p>
          </table:table-cell>
          <table:table-cell office:value-type="float" office:value="43" table:style-name="ce42">
            <text:p>43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Curacao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0" table:style-name="ce41">
            <text:p>40</text:p>
          </table:table-cell>
          <table:table-cell office:value-type="float" office:value="31" table:style-name="ce41">
            <text:p>31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33=&quot;EUR&quot;,2,IF(B33=&quot;JPY&quot;,-3,IF(B33=&quot;CZK&quot;,0,0)))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Cyprus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1" table:style-name="ce41">
            <text:p>41</text:p>
          </table:table-cell>
          <table:table-cell office:value-type="float" office:value="32" table:style-name="ce41">
            <text:p>32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34=&quot;EUR&quot;,2,IF(B34=&quot;JPY&quot;,-3,IF(B34=&quot;CZK&quot;,0,0)))" table:style-name="ce41">
            <text:p>2</text:p>
          </table:table-cell>
          <table:table-cell office:value-type="float" office:value="41" table:style-name="ce41">
            <text:p>41</text:p>
          </table:table-cell>
          <table:table-cell office:value-type="float" office:value="41" table:style-name="ce42">
            <text:p>41</text:p>
          </table:table-cell>
          <table:table-cell office:value-type="float" office:value="41" table:style-name="ce42">
            <text:p>41</text:p>
          </table:table-cell>
          <table:table-cell office:value-type="float" office:value="41" table:style-name="ce42">
            <text:p>41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Čad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8" table:style-name="ce41">
            <text:p>38</text:p>
          </table:table-cell>
          <table:table-cell office:value-type="float" office:value="33" table:style-name="ce41">
            <text:p>33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35=&quot;EUR&quot;,2,IF(B35=&quot;JPY&quot;,-3,IF(B35=&quot;CZK&quot;,0,0)))" table:style-name="ce41">
            <text:p>2</text:p>
          </table:table-cell>
          <table:table-cell office:value-type="float" office:value="38" table:style-name="ce41">
            <text:p>38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Česko<text:s/></text:p>
          </table:table-cell>
          <table:table-cell office:value-type="string" table:style-name="ce41">
            <text:p>CZK</text:p>
          </table:table-cell>
          <table:table-cell office:value-type="string" table:style-name="ce41">
            <text:p>česká koruna<text:s/></text:p>
          </table:table-cell>
          <table:table-cell office:value-type="float" office:value="600" table:style-name="ce41">
            <text:p>600</text:p>
          </table:table-cell>
          <table:table-cell office:value-type="float" office:value="34" table:style-name="ce41">
            <text:p>34</text:p>
          </table:table-cell>
          <table:table-cell office:value-type="string" table:style-name="ce41">
            <text:p>CZK</text:p>
          </table:table-cell>
          <table:table-cell office:value-type="float" office:value="0" table:formula="msoxl:= IF(B36=&quot;EUR&quot;,2,IF(B36=&quot;JPY&quot;,-3,IF(B36=&quot;CZK&quot;,0,0)))" table:style-name="ce41">
            <text:p>0</text:p>
          </table:table-cell>
          <table:table-cell office:value-type="float" office:value="600" table:style-name="ce41">
            <text:p>600</text:p>
          </table:table-cell>
          <table:table-cell office:value-type="float" office:value="600" table:style-name="ce42">
            <text:p>600</text:p>
          </table:table-cell>
          <table:table-cell office:value-type="float" office:value="600" table:style-name="ce42">
            <text:p>600</text:p>
          </table:table-cell>
          <table:table-cell office:value-type="float" office:value="600" table:style-name="ce42">
            <text:p>60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Čile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7" table:style-name="ce41">
            <text:p>37</text:p>
          </table:table-cell>
          <table:table-cell office:value-type="float" office:value="35" table:style-name="ce41">
            <text:p>35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37=&quot;EUR&quot;,2,IF(B37=&quot;JPY&quot;,-3,IF(B37=&quot;CZK&quot;,0,0)))" table:style-name="ce41">
            <text:p>2</text:p>
          </table:table-cell>
          <table:table-cell office:value-type="float" office:value="37" table:style-name="ce41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Čierna Hor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0" table:style-name="ce41">
            <text:p>40</text:p>
          </table:table-cell>
          <table:table-cell office:value-type="float" office:value="36" table:style-name="ce41">
            <text:p>36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38=&quot;EUR&quot;,2,IF(B38=&quot;JPY&quot;,-3,IF(B38=&quot;CZK&quot;,0,0)))" table:style-name="ce41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Čín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8" table:style-name="ce41">
            <text:p>38</text:p>
          </table:table-cell>
          <table:table-cell office:value-type="float" office:value="37" table:style-name="ce41">
            <text:p>37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39=&quot;EUR&quot;,2,IF(B39=&quot;JPY&quot;,-3,IF(B39=&quot;CZK&quot;,0,0)))" table:style-name="ce41">
            <text:p>2</text:p>
          </table:table-cell>
          <table:table-cell office:value-type="float" office:value="38" table:style-name="ce41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Dánsko<text:s/></text:p>
          </table:table-cell>
          <table:table-cell office:value-type="string" table:style-name="ce41">
            <text:p>DKK</text:p>
          </table:table-cell>
          <table:table-cell office:value-type="string" table:style-name="ce41">
            <text:p>dánska koruna<text:s/></text:p>
          </table:table-cell>
          <table:table-cell office:value-type="float" office:value="380" table:style-name="ce41">
            <text:p>380</text:p>
          </table:table-cell>
          <table:table-cell office:value-type="float" office:value="38" table:style-name="ce41">
            <text:p>38</text:p>
          </table:table-cell>
          <table:table-cell office:value-type="string" table:style-name="ce41">
            <text:p>DKK</text:p>
          </table:table-cell>
          <table:table-cell office:value-type="float" office:value="0" table:formula="msoxl:= IF(B40=&quot;EUR&quot;,2,IF(B40=&quot;JPY&quot;,-3,IF(B40=&quot;CZK&quot;,0,0)))" table:style-name="ce41">
            <text:p>0</text:p>
          </table:table-cell>
          <table:table-cell office:value-type="float" office:value="380" table:style-name="ce41">
            <text:p>380</text:p>
          </table:table-cell>
          <table:table-cell office:value-type="float" office:value="380" table:style-name="ce42">
            <text:p>380</text:p>
          </table:table-cell>
          <table:table-cell office:value-type="float" office:value="380" table:style-name="ce42">
            <text:p>380</text:p>
          </table:table-cell>
          <table:table-cell office:value-type="float" office:value="380" table:style-name="ce42">
            <text:p>38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Dominik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0" table:style-name="ce41">
            <text:p>40</text:p>
          </table:table-cell>
          <table:table-cell office:value-type="float" office:value="39" table:style-name="ce41">
            <text:p>39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41=&quot;EUR&quot;,2,IF(B41=&quot;JPY&quot;,-3,IF(B41=&quot;CZK&quot;,0,0)))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41" table:style-name="ce42">
            <text:p>41</text:p>
          </table:table-cell>
          <table:table-cell office:value-type="float" office:value="41" table:style-name="ce42">
            <text:p>41</text:p>
          </table:table-cell>
          <table:table-cell office:value-type="float" office:value="41" table:style-name="ce42">
            <text:p>41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Dominikánska republik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42=&quot;EUR&quot;,2,IF(B42=&quot;JPY&quot;,-3,IF(B42=&quot;CZK&quot;,0,0)))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Džibut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8" table:style-name="ce41">
            <text:p>38</text:p>
          </table:table-cell>
          <table:table-cell office:value-type="float" office:value="41" table:style-name="ce41">
            <text:p>41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43=&quot;EUR&quot;,2,IF(B43=&quot;JPY&quot;,-3,IF(B43=&quot;CZK&quot;,0,0)))" table:style-name="ce41">
            <text:p>2</text:p>
          </table:table-cell>
          <table:table-cell office:value-type="float" office:value="38" table:style-name="ce41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Egypt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0" table:style-name="ce41">
            <text:p>40</text:p>
          </table:table-cell>
          <table:table-cell office:value-type="float" office:value="42" table:style-name="ce41">
            <text:p>42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44=&quot;EUR&quot;,2,IF(B44=&quot;JPY&quot;,-3,IF(B44=&quot;CZK&quot;,0,0)))" table:style-name="ce41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Ekvádor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43" table:style-name="ce41">
            <text:p>43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45=&quot;EUR&quot;,2,IF(B45=&quot;JPY&quot;,-3,IF(B45=&quot;CZK&quot;,0,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Eritre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8" table:style-name="ce41">
            <text:p>38</text:p>
          </table:table-cell>
          <table:table-cell office:value-type="float" office:value="44" table:style-name="ce41">
            <text:p>44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46=&quot;EUR&quot;,2,IF(B46=&quot;JPY&quot;,-3,IF(B46=&quot;CZK&quot;,0,0)))" table:style-name="ce41">
            <text:p>2</text:p>
          </table:table-cell>
          <table:table-cell office:value-type="float" office:value="38" table:style-name="ce41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Estón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2" table:style-name="ce41">
            <text:p>42</text:p>
          </table:table-cell>
          <table:table-cell office:value-type="float" office:value="45" table:style-name="ce41">
            <text:p>45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47=&quot;EUR&quot;,2,IF(B47=&quot;JPY&quot;,-3,IF(B47=&quot;CZK&quot;,0,0)))" table:style-name="ce41">
            <text:p>2</text:p>
          </table:table-cell>
          <table:table-cell office:value-type="float" office:value="42" table:style-name="ce41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Etiópi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52" table:style-name="ce41">
            <text:p>52</text:p>
          </table:table-cell>
          <table:table-cell office:value-type="float" office:value="46" table:style-name="ce41">
            <text:p>46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48=&quot;EUR&quot;,2,IF(B48=&quot;JPY&quot;,-3,IF(B48=&quot;CZK&quot;,0,0)))" table:style-name="ce41">
            <text:p>0</text:p>
          </table:table-cell>
          <table:table-cell office:value-type="float" office:value="52" table:style-name="ce41">
            <text:p>52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Fidži<text:s/></text:p>
          </table:table-cell>
          <table:table-cell office:value-type="string" table:style-name="ce41">
            <text:p>AUD</text:p>
          </table:table-cell>
          <table:table-cell office:value-type="string" table:style-name="ce41">
            <text:p>austrálsky dolár<text:s/></text:p>
          </table:table-cell>
          <table:table-cell office:value-type="float" office:value="55" table:style-name="ce41">
            <text:p>55</text:p>
          </table:table-cell>
          <table:table-cell office:value-type="float" office:value="47" table:style-name="ce41">
            <text:p>47</text:p>
          </table:table-cell>
          <table:table-cell office:value-type="string" table:style-name="ce41">
            <text:p>AUD</text:p>
          </table:table-cell>
          <table:table-cell office:value-type="float" office:value="0" table:formula="msoxl:= IF(B49=&quot;EUR&quot;,2,IF(B49=&quot;JPY&quot;,-3,IF(B49=&quot;CZK&quot;,0,0)))" table:style-name="ce41">
            <text:p>0</text:p>
          </table:table-cell>
          <table:table-cell office:value-type="float" office:value="55" table:style-name="ce41">
            <text:p>55</text:p>
          </table:table-cell>
          <table:table-cell office:value-type="float" office:value="55" table:style-name="ce42">
            <text:p>55</text:p>
          </table:table-cell>
          <table:table-cell office:value-type="float" office:value="55" table:style-name="ce42">
            <text:p>55</text:p>
          </table:table-cell>
          <table:table-cell office:value-type="float" office:value="55" table:style-name="ce42">
            <text:p>5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Filipíny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0" table:style-name="ce41">
            <text:p>30</text:p>
          </table:table-cell>
          <table:table-cell office:value-type="float" office:value="48" table:style-name="ce41">
            <text:p>48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50=&quot;EUR&quot;,2,IF(B50=&quot;JPY&quot;,-3,IF(B50=&quot;CZK&quot;,0,0)))" table:style-name="ce41">
            <text:p>2</text:p>
          </table:table-cell>
          <table:table-cell office:value-type="float" office:value="30" table:style-name="ce41">
            <text:p>30</text:p>
          </table:table-cell>
          <table:table-cell office:value-type="float" office:value="31" table:style-name="ce42">
            <text:p>31</text:p>
          </table:table-cell>
          <table:table-cell office:value-type="float" office:value="31" table:style-name="ce42">
            <text:p>31</text:p>
          </table:table-cell>
          <table:table-cell office:value-type="float" office:value="31" table:style-name="ce42">
            <text:p>31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Fín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50" table:style-name="ce41">
            <text:p>50</text:p>
          </table:table-cell>
          <table:table-cell office:value-type="float" office:value="49" table:style-name="ce41">
            <text:p>49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51=&quot;EUR&quot;,2,IF(B51=&quot;JPY&quot;,-3,IF(B51=&quot;CZK&quot;,0,0)))" table:style-name="ce41">
            <text:p>2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Francúz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52=&quot;EUR&quot;,2,IF(B52=&quot;JPY&quot;,-3,IF(B52=&quot;CZK&quot;,0,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Francúzska Polynézi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2" table:style-name="ce41">
            <text:p>42</text:p>
          </table:table-cell>
          <table:table-cell office:value-type="float" office:value="51" table:style-name="ce41">
            <text:p>51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53=&quot;EUR&quot;,2,IF(B53=&quot;JPY&quot;,-3,IF(B53=&quot;CZK&quot;,0,0)))" table:style-name="ce41">
            <text:p>2</text:p>
          </table:table-cell>
          <table:table-cell office:value-type="float" office:value="42" table:style-name="ce41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Gabo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52" table:style-name="ce41">
            <text:p>52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54=&quot;EUR&quot;,2,IF(B54=&quot;JPY&quot;,-3,IF(B54=&quot;CZK&quot;,0,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Gambi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1" table:style-name="ce41">
            <text:p>31</text:p>
          </table:table-cell>
          <table:table-cell office:value-type="float" office:value="53" table:style-name="ce41">
            <text:p>53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55=&quot;EUR&quot;,2,IF(B55=&quot;JPY&quot;,-3,IF(B55=&quot;CZK&quot;,0,0)))" table:style-name="ce41">
            <text:p>0</text:p>
          </table:table-cell>
          <table:table-cell office:value-type="float" office:value="31" table:style-name="ce41">
            <text:p>31</text:p>
          </table:table-cell>
          <table:table-cell office:value-type="float" office:value="33" table:style-name="ce42">
            <text:p>33</text:p>
          </table:table-cell>
          <table:table-cell office:value-type="float" office:value="33" table:style-name="ce42">
            <text:p>33</text:p>
          </table:table-cell>
          <table:table-cell office:value-type="float" office:value="33" table:style-name="ce42">
            <text:p>33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Ghan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50" table:style-name="ce41">
            <text:p>50</text:p>
          </table:table-cell>
          <table:table-cell office:value-type="float" office:value="54" table:style-name="ce41">
            <text:p>54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56=&quot;EUR&quot;,2,IF(B56=&quot;JPY&quot;,-3,IF(B56=&quot;CZK&quot;,0,0)))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float" office:value="55" table:style-name="ce42">
            <text:p>55</text:p>
          </table:table-cell>
          <table:table-cell office:value-type="float" office:value="55" table:style-name="ce42">
            <text:p>55</text:p>
          </table:table-cell>
          <table:table-cell office:value-type="float" office:value="55" table:style-name="ce42">
            <text:p>5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Gibraltár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0" table:style-name="ce41">
            <text:p>40</text:p>
          </table:table-cell>
          <table:table-cell office:value-type="float" office:value="55" table:style-name="ce41">
            <text:p>55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57=&quot;EUR&quot;,2,IF(B57=&quot;JPY&quot;,-3,IF(B57=&quot;CZK&quot;,0,0)))" table:style-name="ce41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Gréc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2" table:style-name="ce41">
            <text:p>42</text:p>
          </table:table-cell>
          <table:table-cell office:value-type="float" office:value="56" table:style-name="ce41">
            <text:p>56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58=&quot;EUR&quot;,2,IF(B58=&quot;JPY&quot;,-3,IF(B58=&quot;CZK&quot;,0,0)))" table:style-name="ce41">
            <text:p>2</text:p>
          </table:table-cell>
          <table:table-cell office:value-type="float" office:value="42" table:style-name="ce41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Grenad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6" table:style-name="ce41">
            <text:p>46</text:p>
          </table:table-cell>
          <table:table-cell office:value-type="float" office:value="57" table:style-name="ce41">
            <text:p>57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59=&quot;EUR&quot;,2,IF(B59=&quot;JPY&quot;,-3,IF(B59=&quot;CZK&quot;,0,0)))" table:style-name="ce41">
            <text:p>0</text:p>
          </table:table-cell>
          <table:table-cell office:value-type="float" office:value="46" table:style-name="ce41">
            <text:p>46</text:p>
          </table:table-cell>
          <table:table-cell office:value-type="float" office:value="46" table:style-name="ce42">
            <text:p>46</text:p>
          </table:table-cell>
          <table:table-cell office:value-type="float" office:value="46" table:style-name="ce42">
            <text:p>46</text:p>
          </table:table-cell>
          <table:table-cell office:value-type="float" office:value="46" table:style-name="ce42">
            <text:p>46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Gruzínsko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6" table:style-name="ce41">
            <text:p>36</text:p>
          </table:table-cell>
          <table:table-cell office:value-type="float" office:value="58" table:style-name="ce41">
            <text:p>58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60=&quot;EUR&quot;,2,IF(B60=&quot;JPY&quot;,-3,IF(B60=&quot;CZK&quot;,0,0)))" table:style-name="ce41">
            <text:p>0</text:p>
          </table:table-cell>
          <table:table-cell office:value-type="float" office:value="36" table:style-name="ce41">
            <text:p>36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Guadeloupe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8" table:style-name="ce41">
            <text:p>38</text:p>
          </table:table-cell>
          <table:table-cell office:value-type="float" office:value="59" table:style-name="ce41">
            <text:p>59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61=&quot;EUR&quot;,2,IF(B61=&quot;JPY&quot;,-3,IF(B61=&quot;CZK&quot;,0,0)))" table:style-name="ce41">
            <text:p>2</text:p>
          </table:table-cell>
          <table:table-cell office:value-type="float" office:value="38" table:style-name="ce41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Guatemal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8" table:style-name="ce41">
            <text:p>38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62=&quot;EUR&quot;,2,IF(B62=&quot;JPY&quot;,-3,IF(B62=&quot;CZK&quot;,0,0)))" table:style-name="ce41">
            <text:p>0</text:p>
          </table:table-cell>
          <table:table-cell office:value-type="float" office:value="38" table:style-name="ce41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Guine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2" table:style-name="ce41">
            <text:p>42</text:p>
          </table:table-cell>
          <table:table-cell office:value-type="float" office:value="61" table:style-name="ce41">
            <text:p>61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63=&quot;EUR&quot;,2,IF(B63=&quot;JPY&quot;,-3,IF(B63=&quot;CZK&quot;,0,0)))" table:style-name="ce41">
            <text:p>0</text:p>
          </table:table-cell>
          <table:table-cell office:value-type="float" office:value="42" table:style-name="ce41">
            <text:p>42</text:p>
          </table:table-cell>
          <table:table-cell office:value-type="float" office:value="43" table:style-name="ce42">
            <text:p>43</text:p>
          </table:table-cell>
          <table:table-cell office:value-type="float" office:value="43" table:style-name="ce42">
            <text:p>43</text:p>
          </table:table-cell>
          <table:table-cell office:value-type="float" office:value="43" table:style-name="ce42">
            <text:p>43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Guinea-Bissau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6" table:style-name="ce41">
            <text:p>46</text:p>
          </table:table-cell>
          <table:table-cell office:value-type="float" office:value="62" table:style-name="ce41">
            <text:p>62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64=&quot;EUR&quot;,2,IF(B64=&quot;JPY&quot;,-3,IF(B64=&quot;CZK&quot;,0,0)))" table:style-name="ce41">
            <text:p>0</text:p>
          </table:table-cell>
          <table:table-cell office:value-type="float" office:value="46" table:style-name="ce41">
            <text:p>46</text:p>
          </table:table-cell>
          <table:table-cell office:value-type="float" office:value="46" table:style-name="ce42">
            <text:p>46</text:p>
          </table:table-cell>
          <table:table-cell office:value-type="float" office:value="46" table:style-name="ce42">
            <text:p>46</text:p>
          </table:table-cell>
          <table:table-cell office:value-type="float" office:value="46" table:style-name="ce42">
            <text:p>46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Guyan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8" table:style-name="ce41">
            <text:p>38</text:p>
          </table:table-cell>
          <table:table-cell office:value-type="float" office:value="63" table:style-name="ce41">
            <text:p>63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65=&quot;EUR&quot;,2,IF(B65=&quot;JPY&quot;,-3,IF(B65=&quot;CZK&quot;,0,0)))" table:style-name="ce41">
            <text:p>2</text:p>
          </table:table-cell>
          <table:table-cell office:value-type="float" office:value="38" table:style-name="ce41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Haiti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55" table:style-name="ce41">
            <text:p>55</text:p>
          </table:table-cell>
          <table:table-cell office:value-type="float" office:value="64" table:style-name="ce41">
            <text:p>64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66=&quot;EUR&quot;,2,IF(B66=&quot;JPY&quot;,-3,IF(B66=&quot;CZK&quot;,0,0)))" table:style-name="ce41">
            <text:p>0</text:p>
          </table:table-cell>
          <table:table-cell office:value-type="float" office:value="55" table:style-name="ce41">
            <text:p>55</text:p>
          </table:table-cell>
          <table:table-cell office:value-type="float" office:value="55" table:style-name="ce42">
            <text:p>55</text:p>
          </table:table-cell>
          <table:table-cell office:value-type="float" office:value="55" table:style-name="ce42">
            <text:p>55</text:p>
          </table:table-cell>
          <table:table-cell office:value-type="float" office:value="55" table:style-name="ce42">
            <text:p>5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Holand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65" table:style-name="ce41">
            <text:p>65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67=&quot;EUR&quot;,2,IF(B67=&quot;JPY&quot;,-3,IF(B67=&quot;CZK&quot;,0,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Honduras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8" table:style-name="ce41">
            <text:p>38</text:p>
          </table:table-cell>
          <table:table-cell office:value-type="float" office:value="66" table:style-name="ce41">
            <text:p>66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68=&quot;EUR&quot;,2,IF(B68=&quot;JPY&quot;,-3,IF(B68=&quot;CZK&quot;,0,0)))" table:style-name="ce41">
            <text:p>0</text:p>
          </table:table-cell>
          <table:table-cell office:value-type="float" office:value="38" table:style-name="ce41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Hongkong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0" table:style-name="ce41">
            <text:p>40</text:p>
          </table:table-cell>
          <table:table-cell office:value-type="float" office:value="67" table:style-name="ce41">
            <text:p>67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69=&quot;EUR&quot;,2,IF(B69=&quot;JPY&quot;,-3,IF(B69=&quot;CZK&quot;,0,0)))" table:style-name="ce41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Chorvát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0" table:style-name="ce41">
            <text:p>40</text:p>
          </table:table-cell>
          <table:table-cell office:value-type="float" office:value="68" table:style-name="ce41">
            <text:p>68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70=&quot;EUR&quot;,2,IF(B70=&quot;JPY&quot;,-3,IF(B70=&quot;CZK&quot;,0,0)))" table:style-name="ce41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Indi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8" table:style-name="ce41">
            <text:p>38</text:p>
          </table:table-cell>
          <table:table-cell office:value-type="float" office:value="69" table:style-name="ce41">
            <text:p>69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71=&quot;EUR&quot;,2,IF(B71=&quot;JPY&quot;,-3,IF(B71=&quot;CZK&quot;,0,0)))" table:style-name="ce41">
            <text:p>2</text:p>
          </table:table-cell>
          <table:table-cell office:value-type="float" office:value="38" table:style-name="ce41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Indonézi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2" table:style-name="ce41">
            <text:p>42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72=&quot;EUR&quot;,2,IF(B72=&quot;JPY&quot;,-3,IF(B72=&quot;CZK&quot;,0,0)))" table:style-name="ce41">
            <text:p>2</text:p>
          </table:table-cell>
          <table:table-cell office:value-type="float" office:value="42" table:style-name="ce41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Irak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2" table:style-name="ce41">
            <text:p>32</text:p>
          </table:table-cell>
          <table:table-cell office:value-type="float" office:value="71" table:style-name="ce41">
            <text:p>71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73=&quot;EUR&quot;,2,IF(B73=&quot;JPY&quot;,-3,IF(B73=&quot;CZK&quot;,0,0)))" table:style-name="ce41">
            <text:p>2</text:p>
          </table:table-cell>
          <table:table-cell office:value-type="float" office:value="32" table:style-name="ce41">
            <text:p>32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Irá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6" table:style-name="ce41">
            <text:p>36</text:p>
          </table:table-cell>
          <table:table-cell office:value-type="float" office:value="72" table:style-name="ce41">
            <text:p>72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74=&quot;EUR&quot;,2,IF(B74=&quot;JPY&quot;,-3,IF(B74=&quot;CZK&quot;,0,0)))" table:style-name="ce41">
            <text:p>2</text:p>
          </table:table-cell>
          <table:table-cell office:value-type="float" office:value="36" table:style-name="ce41">
            <text:p>36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Ír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53" table:style-name="ce41">
            <text:p>53</text:p>
          </table:table-cell>
          <table:table-cell office:value-type="float" office:value="73" table:style-name="ce41">
            <text:p>73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75=&quot;EUR&quot;,2,IF(B75=&quot;JPY&quot;,-3,IF(B75=&quot;CZK&quot;,0,0)))" table:style-name="ce41">
            <text:p>2</text:p>
          </table:table-cell>
          <table:table-cell office:value-type="float" office:value="53" table:style-name="ce41">
            <text:p>53</text:p>
          </table:table-cell>
          <table:table-cell office:value-type="float" office:value="53" table:style-name="ce42">
            <text:p>53</text:p>
          </table:table-cell>
          <table:table-cell office:value-type="float" office:value="53" table:style-name="ce42">
            <text:p>53</text:p>
          </table:table-cell>
          <table:table-cell office:value-type="float" office:value="53" table:style-name="ce42">
            <text:p>53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Island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55" table:style-name="ce41">
            <text:p>55</text:p>
          </table:table-cell>
          <table:table-cell office:value-type="float" office:value="74" table:style-name="ce41">
            <text:p>74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76=&quot;EUR&quot;,2,IF(B76=&quot;JPY&quot;,-3,IF(B76=&quot;CZK&quot;,0,0)))" table:style-name="ce41">
            <text:p>2</text:p>
          </table:table-cell>
          <table:table-cell office:value-type="float" office:value="55" table:style-name="ce41">
            <text:p>55</text:p>
          </table:table-cell>
          <table:table-cell office:value-type="float" office:value="55" table:style-name="ce42">
            <text:p>55</text:p>
          </table:table-cell>
          <table:table-cell office:value-type="float" office:value="55" table:style-name="ce42">
            <text:p>55</text:p>
          </table:table-cell>
          <table:table-cell office:value-type="float" office:value="55" table:style-name="ce42">
            <text:p>5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Izrael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8" table:style-name="ce41">
            <text:p>48</text:p>
          </table:table-cell>
          <table:table-cell office:value-type="float" office:value="75" table:style-name="ce41">
            <text:p>75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77=&quot;EUR&quot;,2,IF(B77=&quot;JPY&quot;,-3,IF(B77=&quot;CZK&quot;,0,0)))" table:style-name="ce41">
            <text:p>2</text:p>
          </table:table-cell>
          <table:table-cell office:value-type="float" office:value="48" table:style-name="ce41">
            <text:p>48</text:p>
          </table:table-cell>
          <table:table-cell office:value-type="float" office:value="48" table:style-name="ce42">
            <text:p>48</text:p>
          </table:table-cell>
          <table:table-cell office:value-type="float" office:value="48" table:style-name="ce42">
            <text:p>48</text:p>
          </table:table-cell>
          <table:table-cell office:value-type="float" office:value="48" table:style-name="ce42">
            <text:p>48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Jamajk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55" table:style-name="ce41">
            <text:p>55</text:p>
          </table:table-cell>
          <table:table-cell office:value-type="float" office:value="76" table:style-name="ce41">
            <text:p>76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78=&quot;EUR&quot;,2,IF(B78=&quot;JPY&quot;,-3,IF(B78=&quot;CZK&quot;,0,0)))" table:style-name="ce41">
            <text:p>0</text:p>
          </table:table-cell>
          <table:table-cell office:value-type="float" office:value="55" table:style-name="ce41">
            <text:p>55</text:p>
          </table:table-cell>
          <table:table-cell office:value-type="float" office:value="56" table:style-name="ce42">
            <text:p>56</text:p>
          </table:table-cell>
          <table:table-cell office:value-type="float" office:value="56" table:style-name="ce42">
            <text:p>56</text:p>
          </table:table-cell>
          <table:table-cell office:value-type="float" office:value="56" table:style-name="ce42">
            <text:p>56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Japonsko<text:s/></text:p>
          </table:table-cell>
          <table:table-cell office:value-type="string" table:style-name="ce41">
            <text:p>JPY</text:p>
          </table:table-cell>
          <table:table-cell office:value-type="string" table:style-name="ce41">
            <text:p>japonský jen<text:s/></text:p>
          </table:table-cell>
          <table:table-cell office:value-type="float" office:value="6500" table:style-name="ce46">
            <text:p>6 500</text:p>
          </table:table-cell>
          <table:table-cell office:value-type="float" office:value="77" table:style-name="ce41">
            <text:p>77</text:p>
          </table:table-cell>
          <table:table-cell office:value-type="string" table:style-name="ce41">
            <text:p>JPY</text:p>
          </table:table-cell>
          <table:table-cell office:value-type="float" office:value="-3" table:formula="msoxl:= IF(B79=&quot;EUR&quot;,2,IF(B79=&quot;JPY&quot;,-3,IF(B79=&quot;CZK&quot;,0,0)))" table:style-name="ce41">
            <text:p>-3</text:p>
          </table:table-cell>
          <table:table-cell office:value-type="float" office:value="6500" table:style-name="ce41">
            <text:p>6500</text:p>
          </table:table-cell>
          <table:table-cell office:value-type="float" office:value="6500" table:style-name="ce42">
            <text:p>6500</text:p>
          </table:table-cell>
          <table:table-cell office:value-type="float" office:value="6500" table:style-name="ce42">
            <text:p>6500</text:p>
          </table:table-cell>
          <table:table-cell office:value-type="float" office:value="6500" table:style-name="ce42">
            <text:p>650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Jeme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5" table:style-name="ce41">
            <text:p>35</text:p>
          </table:table-cell>
          <table:table-cell office:value-type="float" office:value="78" table:style-name="ce41">
            <text:p>78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80=&quot;EUR&quot;,2,IF(B80=&quot;JPY&quot;,-3,IF(B80=&quot;CZK&quot;,0,0)))" table:style-name="ce41">
            <text:p>2</text:p>
          </table:table-cell>
          <table:table-cell office:value-type="float" office:value="35" table:style-name="ce41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Jordán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6" table:style-name="ce41">
            <text:p>36</text:p>
          </table:table-cell>
          <table:table-cell office:value-type="float" office:value="79" table:style-name="ce41">
            <text:p>79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81=&quot;EUR&quot;,2,IF(B81=&quot;JPY&quot;,-3,IF(B81=&quot;CZK&quot;,0,0)))" table:style-name="ce41">
            <text:p>2</text:p>
          </table:table-cell>
          <table:table-cell office:value-type="float" office:value="36" table:style-name="ce41">
            <text:p>36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Južná Afrik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7" table:style-name="ce41">
            <text:p>37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82=&quot;EUR&quot;,2,IF(B82=&quot;JPY&quot;,-3,IF(B82=&quot;CZK&quot;,0,0)))" table:style-name="ce41">
            <text:p>2</text:p>
          </table:table-cell>
          <table:table-cell office:value-type="float" office:value="37" table:style-name="ce41">
            <text:p>37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Kambodž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29" table:style-name="ce41">
            <text:p>29</text:p>
          </table:table-cell>
          <table:table-cell office:value-type="float" office:value="81" table:style-name="ce41">
            <text:p>81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83=&quot;EUR&quot;,2,IF(B83=&quot;JPY&quot;,-3,IF(B83=&quot;CZK&quot;,0,0)))" table:style-name="ce41">
            <text:p>2</text:p>
          </table:table-cell>
          <table:table-cell office:value-type="float" office:value="29" table:style-name="ce41">
            <text:p>29</text:p>
          </table:table-cell>
          <table:table-cell office:value-type="float" office:value="29" table:style-name="ce42">
            <text:p>29</text:p>
          </table:table-cell>
          <table:table-cell office:value-type="float" office:value="29" table:style-name="ce42">
            <text:p>29</text:p>
          </table:table-cell>
          <table:table-cell office:value-type="float" office:value="29" table:style-name="ce42">
            <text:p>29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Kameru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7" table:style-name="ce41">
            <text:p>37</text:p>
          </table:table-cell>
          <table:table-cell office:value-type="float" office:value="82" table:style-name="ce41">
            <text:p>82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84=&quot;EUR&quot;,2,IF(B84=&quot;JPY&quot;,-3,IF(B84=&quot;CZK&quot;,0,0)))" table:style-name="ce41">
            <text:p>2</text:p>
          </table:table-cell>
          <table:table-cell office:value-type="float" office:value="37" table:style-name="ce41">
            <text:p>37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Kanada<text:s/></text:p>
          </table:table-cell>
          <table:table-cell office:value-type="string" table:style-name="ce41">
            <text:p>CAD</text:p>
          </table:table-cell>
          <table:table-cell office:value-type="string" table:style-name="ce41">
            <text:p>kanadský dolár<text:s/></text:p>
          </table:table-cell>
          <table:table-cell office:value-type="float" office:value="65" table:style-name="ce41">
            <text:p>65</text:p>
          </table:table-cell>
          <table:table-cell office:value-type="float" office:value="83" table:style-name="ce41">
            <text:p>83</text:p>
          </table:table-cell>
          <table:table-cell office:value-type="string" table:style-name="ce41">
            <text:p>CAD</text:p>
          </table:table-cell>
          <table:table-cell office:value-type="float" office:value="0" table:formula="msoxl:= IF(B85=&quot;EUR&quot;,2,IF(B85=&quot;JPY&quot;,-3,IF(B85=&quot;CZK&quot;,0,0)))" table:style-name="ce41">
            <text:p>0</text:p>
          </table:table-cell>
          <table:table-cell office:value-type="float" office:value="65" table:style-name="ce41">
            <text:p>65</text:p>
          </table:table-cell>
          <table:table-cell office:value-type="float" office:value="65" table:style-name="ce42">
            <text:p>65</text:p>
          </table:table-cell>
          <table:table-cell office:value-type="float" office:value="65" table:style-name="ce42">
            <text:p>65</text:p>
          </table:table-cell>
          <table:table-cell office:value-type="float" office:value="65" table:style-name="ce42">
            <text:p>6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Kapverdy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7" table:style-name="ce41">
            <text:p>37</text:p>
          </table:table-cell>
          <table:table-cell office:value-type="float" office:value="84" table:style-name="ce41">
            <text:p>84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86=&quot;EUR&quot;,2,IF(B86=&quot;JPY&quot;,-3,IF(B86=&quot;CZK&quot;,0,0)))" table:style-name="ce41">
            <text:p>0</text:p>
          </table:table-cell>
          <table:table-cell office:value-type="float" office:value="37" table:style-name="ce41">
            <text:p>37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Katar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5" table:style-name="ce41">
            <text:p>35</text:p>
          </table:table-cell>
          <table:table-cell office:value-type="float" office:value="85" table:style-name="ce41">
            <text:p>85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87=&quot;EUR&quot;,2,IF(B87=&quot;JPY&quot;,-3,IF(B87=&quot;CZK&quot;,0,0)))" table:style-name="ce41">
            <text:p>2</text:p>
          </table:table-cell>
          <table:table-cell office:value-type="float" office:value="35" table:style-name="ce41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Kazachsta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86" table:style-name="ce41">
            <text:p>86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88=&quot;EUR&quot;,2,IF(B88=&quot;JPY&quot;,-3,IF(B88=&quot;CZK&quot;,0,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Keň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87" table:style-name="ce41">
            <text:p>87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89=&quot;EUR&quot;,2,IF(B89=&quot;JPY&quot;,-3,IF(B89=&quot;CZK&quot;,0,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Kirgiz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5" table:style-name="ce41">
            <text:p>35</text:p>
          </table:table-cell>
          <table:table-cell office:value-type="float" office:value="88" table:style-name="ce41">
            <text:p>88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90=&quot;EUR&quot;,2,IF(B90=&quot;JPY&quot;,-3,IF(B90=&quot;CZK&quot;,0,0)))" table:style-name="ce41">
            <text:p>2</text:p>
          </table:table-cell>
          <table:table-cell office:value-type="float" office:value="35" table:style-name="ce41">
            <text:p>35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Kolumbi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9" table:style-name="ce41">
            <text:p>39</text:p>
          </table:table-cell>
          <table:table-cell office:value-type="float" office:value="89" table:style-name="ce41">
            <text:p>89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91=&quot;EUR&quot;,2,IF(B91=&quot;JPY&quot;,-3,IF(B91=&quot;CZK&quot;,0,0)))" table:style-name="ce41">
            <text:p>2</text:p>
          </table:table-cell>
          <table:table-cell office:value-type="float" office:value="39" table:style-name="ce41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Komory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5" table:style-name="ce41">
            <text:p>35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92=&quot;EUR&quot;,2,IF(B92=&quot;JPY&quot;,-3,IF(B92=&quot;CZK&quot;,0,0)))" table:style-name="ce41">
            <text:p>0</text:p>
          </table:table-cell>
          <table:table-cell office:value-type="float" office:value="35" table:style-name="ce41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Konžská demokratická republik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60" table:style-name="ce41">
            <text:p>60</text:p>
          </table:table-cell>
          <table:table-cell office:value-type="float" office:value="91" table:style-name="ce41">
            <text:p>91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93=&quot;EUR&quot;,2,IF(B93=&quot;JPY&quot;,-3,IF(B93=&quot;CZK&quot;,0,0)))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2">
            <text:p>60</text:p>
          </table:table-cell>
          <table:table-cell office:value-type="float" office:value="60" table:style-name="ce42">
            <text:p>60</text:p>
          </table:table-cell>
          <table:table-cell office:value-type="float" office:value="60" table:style-name="ce42">
            <text:p>6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Konžská republik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55" table:style-name="ce41">
            <text:p>55</text:p>
          </table:table-cell>
          <table:table-cell office:value-type="float" office:value="92" table:style-name="ce41">
            <text:p>92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94=&quot;EUR&quot;,2,IF(B94=&quot;JPY&quot;,-3,IF(B94=&quot;CZK&quot;,0,0)))" table:style-name="ce41">
            <text:p>0</text:p>
          </table:table-cell>
          <table:table-cell office:value-type="float" office:value="55" table:style-name="ce41">
            <text:p>55</text:p>
          </table:table-cell>
          <table:table-cell office:value-type="float" office:value="55" table:style-name="ce42">
            <text:p>55</text:p>
          </table:table-cell>
          <table:table-cell office:value-type="float" office:value="55" table:style-name="ce42">
            <text:p>55</text:p>
          </table:table-cell>
          <table:table-cell office:value-type="float" office:value="55" table:style-name="ce42">
            <text:p>5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Kórejská ľudovodemokratická republik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8" table:style-name="ce41">
            <text:p>48</text:p>
          </table:table-cell>
          <table:table-cell office:value-type="float" office:value="93" table:style-name="ce41">
            <text:p>93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95=&quot;EUR&quot;,2,IF(B95=&quot;JPY&quot;,-3,IF(B95=&quot;CZK&quot;,0,0)))" table:style-name="ce41">
            <text:p>0</text:p>
          </table:table-cell>
          <table:table-cell office:value-type="float" office:value="48" table:style-name="ce41">
            <text:p>48</text:p>
          </table:table-cell>
          <table:table-cell office:value-type="float" office:value="34" table:style-name="ce42">
            <text:p>34</text:p>
          </table:table-cell>
          <table:table-cell office:value-type="float" office:value="34" table:style-name="ce42">
            <text:p>34</text:p>
          </table:table-cell>
          <table:table-cell office:value-type="float" office:value="34" table:style-name="ce42">
            <text:p>34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Kórejská republik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0" table:style-name="ce41">
            <text:p>40</text:p>
          </table:table-cell>
          <table:table-cell office:value-type="float" office:value="94" table:style-name="ce41">
            <text:p>94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96=&quot;EUR&quot;,2,IF(B96=&quot;JPY&quot;,-3,IF(B96=&quot;CZK&quot;,0,0)))" table:style-name="ce41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Kostarik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5" table:style-name="ce41">
            <text:p>45</text:p>
          </table:table-cell>
          <table:table-cell office:value-type="float" office:value="95" table:style-name="ce41">
            <text:p>95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97=&quot;EUR&quot;,2,IF(B97=&quot;JPY&quot;,-3,IF(B97=&quot;CZK&quot;,0,0)))" table:style-name="ce41">
            <text:p>0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Kub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96" table:style-name="ce41">
            <text:p>96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98=&quot;EUR&quot;,2,IF(B98=&quot;JPY&quot;,-3,IF(B98=&quot;CZK&quot;,0,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Kuvajt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8" table:style-name="ce41">
            <text:p>38</text:p>
          </table:table-cell>
          <table:table-cell office:value-type="float" office:value="97" table:style-name="ce41">
            <text:p>97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99=&quot;EUR&quot;,2,IF(B99=&quot;JPY&quot;,-3,IF(B99=&quot;CZK&quot;,0,0)))" table:style-name="ce41">
            <text:p>2</text:p>
          </table:table-cell>
          <table:table-cell office:value-type="float" office:value="38" table:style-name="ce41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Laos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4" table:style-name="ce41">
            <text:p>34</text:p>
          </table:table-cell>
          <table:table-cell office:value-type="float" office:value="98" table:style-name="ce41">
            <text:p>98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00=&quot;EUR&quot;,2,IF(B100=&quot;JPY&quot;,-3,IF(B100=&quot;CZK&quot;,0,0)))" table:style-name="ce41">
            <text:p>2</text:p>
          </table:table-cell>
          <table:table-cell office:value-type="float" office:value="34" table:style-name="ce41">
            <text:p>34</text:p>
          </table:table-cell>
          <table:table-cell office:value-type="float" office:value="34" table:style-name="ce42">
            <text:p>34</text:p>
          </table:table-cell>
          <table:table-cell office:value-type="float" office:value="34" table:style-name="ce42">
            <text:p>34</text:p>
          </table:table-cell>
          <table:table-cell office:value-type="float" office:value="34" table:style-name="ce42">
            <text:p>34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Lesoth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1" table:style-name="ce41">
            <text:p>31</text:p>
          </table:table-cell>
          <table:table-cell office:value-type="float" office:value="99" table:style-name="ce41">
            <text:p>99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01=&quot;EUR&quot;,2,IF(B101=&quot;JPY&quot;,-3,IF(B101=&quot;CZK&quot;,0,0)))" table:style-name="ce41">
            <text:p>2</text:p>
          </table:table-cell>
          <table:table-cell office:value-type="float" office:value="31" table:style-name="ce41">
            <text:p>31</text:p>
          </table:table-cell>
          <table:table-cell office:value-type="float" office:value="32" table:style-name="ce42">
            <text:p>32</text:p>
          </table:table-cell>
          <table:table-cell office:value-type="float" office:value="32" table:style-name="ce42">
            <text:p>32</text:p>
          </table:table-cell>
          <table:table-cell office:value-type="float" office:value="32" table:style-name="ce42">
            <text:p>32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Libano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7" table:style-name="ce41">
            <text:p>37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02=&quot;EUR&quot;,2,IF(B102=&quot;JPY&quot;,-3,IF(B102=&quot;CZK&quot;,0,0)))" table:style-name="ce41">
            <text:p>2</text:p>
          </table:table-cell>
          <table:table-cell office:value-type="float" office:value="37" table:style-name="ce41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Libéri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55" table:style-name="ce41">
            <text:p>55</text:p>
          </table:table-cell>
          <table:table-cell office:value-type="float" office:value="101" table:style-name="ce41">
            <text:p>101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03=&quot;EUR&quot;,2,IF(B103=&quot;JPY&quot;,-3,IF(B103=&quot;CZK&quot;,0,0)))" table:style-name="ce41">
            <text:p>0</text:p>
          </table:table-cell>
          <table:table-cell office:value-type="float" office:value="55" table:style-name="ce41">
            <text:p>55</text:p>
          </table:table-cell>
          <table:table-cell office:value-type="float" office:value="55" table:style-name="ce42">
            <text:p>55</text:p>
          </table:table-cell>
          <table:table-cell office:value-type="float" office:value="55" table:style-name="ce42">
            <text:p>55</text:p>
          </table:table-cell>
          <table:table-cell office:value-type="float" office:value="55" table:style-name="ce42">
            <text:p>5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Líby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102" table:style-name="ce41">
            <text:p>102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04=&quot;EUR&quot;,2,IF(B104=&quot;JPY&quot;,-3,IF(B104=&quot;CZK&quot;,0,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Lichtenštajnsko<text:s/></text:p>
          </table:table-cell>
          <table:table-cell office:value-type="string" table:style-name="ce41">
            <text:p>CHF</text:p>
          </table:table-cell>
          <table:table-cell office:value-type="string" table:style-name="ce41">
            <text:p>švajčiarsky frank<text:s/></text:p>
          </table:table-cell>
          <table:table-cell office:value-type="float" office:value="80" table:style-name="ce41">
            <text:p>80</text:p>
          </table:table-cell>
          <table:table-cell office:value-type="float" office:value="103" table:style-name="ce41">
            <text:p>103</text:p>
          </table:table-cell>
          <table:table-cell office:value-type="string" table:style-name="ce41">
            <text:p>CHF</text:p>
          </table:table-cell>
          <table:table-cell office:value-type="float" office:value="0" table:formula="msoxl:= IF(B105=&quot;EUR&quot;,2,IF(B105=&quot;JPY&quot;,-3,IF(B105=&quot;CZK&quot;,0,0)))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float" office:value="80" table:style-name="ce42">
            <text:p>80</text:p>
          </table:table-cell>
          <table:table-cell office:value-type="float" office:value="80" table:style-name="ce42">
            <text:p>80</text:p>
          </table:table-cell>
          <table:table-cell office:value-type="float" office:value="80" table:style-name="ce42">
            <text:p>8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Litv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9" table:style-name="ce41">
            <text:p>39</text:p>
          </table:table-cell>
          <table:table-cell office:value-type="float" office:value="104" table:style-name="ce41">
            <text:p>104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06=&quot;EUR&quot;,2,IF(B106=&quot;JPY&quot;,-3,IF(B106=&quot;CZK&quot;,0,0)))" table:style-name="ce41">
            <text:p>2</text:p>
          </table:table-cell>
          <table:table-cell office:value-type="float" office:value="39" table:style-name="ce41">
            <text:p>39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Lotyš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9" table:style-name="ce41">
            <text:p>39</text:p>
          </table:table-cell>
          <table:table-cell office:value-type="float" office:value="105" table:style-name="ce41">
            <text:p>105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07=&quot;EUR&quot;,2,IF(B107=&quot;JPY&quot;,-3,IF(B107=&quot;CZK&quot;,0,0)))" table:style-name="ce41">
            <text:p>2</text:p>
          </table:table-cell>
          <table:table-cell office:value-type="float" office:value="39" table:style-name="ce41">
            <text:p>39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Luxembur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50" table:style-name="ce41">
            <text:p>50</text:p>
          </table:table-cell>
          <table:table-cell office:value-type="float" office:value="106" table:style-name="ce41">
            <text:p>106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08=&quot;EUR&quot;,2,IF(B108=&quot;JPY&quot;,-3,IF(B108=&quot;CZK&quot;,0,0)))" table:style-name="ce41">
            <text:p>2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Maca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59" table:style-name="ce41">
            <text:p>59</text:p>
          </table:table-cell>
          <table:table-cell office:value-type="float" office:value="107" table:style-name="ce41">
            <text:p>107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09=&quot;EUR&quot;,2,IF(B109=&quot;JPY&quot;,-3,IF(B109=&quot;CZK&quot;,0,0)))" table:style-name="ce41">
            <text:p>2</text:p>
          </table:table-cell>
          <table:table-cell office:value-type="float" office:value="59" table:style-name="ce41">
            <text:p>59</text:p>
          </table:table-cell>
          <table:table-cell office:value-type="float" office:value="59" table:style-name="ce42">
            <text:p>59</text:p>
          </table:table-cell>
          <table:table-cell office:value-type="float" office:value="59" table:style-name="ce42">
            <text:p>59</text:p>
          </table:table-cell>
          <table:table-cell office:value-type="float" office:value="59" table:style-name="ce42">
            <text:p>59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Macedón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7" table:style-name="ce41">
            <text:p>37</text:p>
          </table:table-cell>
          <table:table-cell office:value-type="float" office:value="108" table:style-name="ce41">
            <text:p>108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10=&quot;EUR&quot;,2,IF(B110=&quot;JPY&quot;,-3,IF(B110=&quot;CZK&quot;,0,0)))" table:style-name="ce41">
            <text:p>2</text:p>
          </table:table-cell>
          <table:table-cell office:value-type="float" office:value="37" table:style-name="ce41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Madagaskar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0" table:style-name="ce41">
            <text:p>30</text:p>
          </table:table-cell>
          <table:table-cell office:value-type="float" office:value="109" table:style-name="ce41">
            <text:p>109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11=&quot;EUR&quot;,2,IF(B111=&quot;JPY&quot;,-3,IF(B111=&quot;CZK&quot;,0,0)))" table:style-name="ce41">
            <text:p>2</text:p>
          </table:table-cell>
          <table:table-cell office:value-type="float" office:value="30" table:style-name="ce41">
            <text:p>30</text:p>
          </table:table-cell>
          <table:table-cell office:value-type="float" office:value="31" table:style-name="ce42">
            <text:p>31</text:p>
          </table:table-cell>
          <table:table-cell office:value-type="float" office:value="31" table:style-name="ce42">
            <text:p>31</text:p>
          </table:table-cell>
          <table:table-cell office:value-type="float" office:value="31" table:style-name="ce42">
            <text:p>31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Maďar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9" table:style-name="ce41">
            <text:p>39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12=&quot;EUR&quot;,2,IF(B112=&quot;JPY&quot;,-3,IF(B112=&quot;CZK&quot;,0,0)))" table:style-name="ce41">
            <text:p>2</text:p>
          </table:table-cell>
          <table:table-cell office:value-type="float" office:value="39" table:style-name="ce41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Malajzi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2" table:style-name="ce41">
            <text:p>32</text:p>
          </table:table-cell>
          <table:table-cell office:value-type="float" office:value="111" table:style-name="ce41">
            <text:p>111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13=&quot;EUR&quot;,2,IF(B113=&quot;JPY&quot;,-3,IF(B113=&quot;CZK&quot;,0,0)))" table:style-name="ce41">
            <text:p>2</text:p>
          </table:table-cell>
          <table:table-cell office:value-type="float" office:value="32" table:style-name="ce41">
            <text:p>32</text:p>
          </table:table-cell>
          <table:table-cell office:value-type="float" office:value="32" table:style-name="ce42">
            <text:p>32</text:p>
          </table:table-cell>
          <table:table-cell office:value-type="float" office:value="32" table:style-name="ce42">
            <text:p>32</text:p>
          </table:table-cell>
          <table:table-cell office:value-type="float" office:value="32" table:style-name="ce42">
            <text:p>32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Malawi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4" table:style-name="ce41">
            <text:p>34</text:p>
          </table:table-cell>
          <table:table-cell office:value-type="float" office:value="112" table:style-name="ce41">
            <text:p>112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14=&quot;EUR&quot;,2,IF(B114=&quot;JPY&quot;,-3,IF(B114=&quot;CZK&quot;,0,0)))" table:style-name="ce41">
            <text:p>2</text:p>
          </table:table-cell>
          <table:table-cell office:value-type="float" office:value="34" table:style-name="ce41">
            <text:p>34</text:p>
          </table:table-cell>
          <table:table-cell office:value-type="float" office:value="34" table:style-name="ce42">
            <text:p>34</text:p>
          </table:table-cell>
          <table:table-cell office:value-type="float" office:value="34" table:style-name="ce42">
            <text:p>34</text:p>
          </table:table-cell>
          <table:table-cell office:value-type="float" office:value="34" table:style-name="ce42">
            <text:p>34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Maldivy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1" table:style-name="ce41">
            <text:p>41</text:p>
          </table:table-cell>
          <table:table-cell office:value-type="float" office:value="113" table:style-name="ce41">
            <text:p>113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15=&quot;EUR&quot;,2,IF(B115=&quot;JPY&quot;,-3,IF(B115=&quot;CZK&quot;,0,0)))" table:style-name="ce41">
            <text:p>2</text:p>
          </table:table-cell>
          <table:table-cell office:value-type="float" office:value="41" table:style-name="ce41">
            <text:p>41</text:p>
          </table:table-cell>
          <table:table-cell office:value-type="float" office:value="41" table:style-name="ce42">
            <text:p>41</text:p>
          </table:table-cell>
          <table:table-cell office:value-type="float" office:value="41" table:style-name="ce42">
            <text:p>41</text:p>
          </table:table-cell>
          <table:table-cell office:value-type="float" office:value="41" table:style-name="ce42">
            <text:p>41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Mali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6" table:style-name="ce41">
            <text:p>46</text:p>
          </table:table-cell>
          <table:table-cell office:value-type="float" office:value="114" table:style-name="ce41">
            <text:p>114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16=&quot;EUR&quot;,2,IF(B116=&quot;JPY&quot;,-3,IF(B116=&quot;CZK&quot;,0,0)))" table:style-name="ce41">
            <text:p>0</text:p>
          </table:table-cell>
          <table:table-cell office:value-type="float" office:value="46" table:style-name="ce41">
            <text:p>46</text:p>
          </table:table-cell>
          <table:table-cell office:value-type="float" office:value="46" table:style-name="ce42">
            <text:p>46</text:p>
          </table:table-cell>
          <table:table-cell office:value-type="float" office:value="46" table:style-name="ce42">
            <text:p>46</text:p>
          </table:table-cell>
          <table:table-cell office:value-type="float" office:value="46" table:style-name="ce42">
            <text:p>46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Malt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115" table:style-name="ce41">
            <text:p>115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17=&quot;EUR&quot;,2,IF(B117=&quot;JPY&quot;,-3,IF(B117=&quot;CZK&quot;,0,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Maroko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5" table:style-name="ce41">
            <text:p>35</text:p>
          </table:table-cell>
          <table:table-cell office:value-type="float" office:value="116" table:style-name="ce41">
            <text:p>116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18=&quot;EUR&quot;,2,IF(B118=&quot;JPY&quot;,-3,IF(B118=&quot;CZK&quot;,0,0)))" table:style-name="ce41">
            <text:p>0</text:p>
          </table:table-cell>
          <table:table-cell office:value-type="float" office:value="35" table:style-name="ce41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Martinik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5" table:style-name="ce41">
            <text:p>35</text:p>
          </table:table-cell>
          <table:table-cell office:value-type="float" office:value="117" table:style-name="ce41">
            <text:p>117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19=&quot;EUR&quot;,2,IF(B119=&quot;JPY&quot;,-3,IF(B119=&quot;CZK&quot;,0,0)))" table:style-name="ce41">
            <text:p>0</text:p>
          </table:table-cell>
          <table:table-cell office:value-type="float" office:value="35" table:style-name="ce41">
            <text:p>35</text:p>
          </table:table-cell>
          <table:table-cell office:value-type="float" office:value="25" table:style-name="ce42">
            <text:p>25</text:p>
          </table:table-cell>
          <table:table-cell office:value-type="float" office:value="25" table:style-name="ce42">
            <text:p>25</text:p>
          </table:table-cell>
          <table:table-cell office:value-type="float" office:value="25" table:style-name="ce42">
            <text:p>2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Maurícius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4" table:style-name="ce41">
            <text:p>34</text:p>
          </table:table-cell>
          <table:table-cell office:value-type="float" office:value="118" table:style-name="ce41">
            <text:p>118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20=&quot;EUR&quot;,2,IF(B120=&quot;JPY&quot;,-3,IF(B120=&quot;CZK&quot;,0,0)))" table:style-name="ce41">
            <text:p>2</text:p>
          </table:table-cell>
          <table:table-cell office:value-type="float" office:value="34" table:style-name="ce41">
            <text:p>34</text:p>
          </table:table-cell>
          <table:table-cell office:value-type="float" office:value="34" table:style-name="ce42">
            <text:p>34</text:p>
          </table:table-cell>
          <table:table-cell office:value-type="float" office:value="34" table:style-name="ce42">
            <text:p>34</text:p>
          </table:table-cell>
          <table:table-cell office:value-type="float" office:value="34" table:style-name="ce42">
            <text:p>34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Mauritáni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0" table:style-name="ce41">
            <text:p>30</text:p>
          </table:table-cell>
          <table:table-cell office:value-type="float" office:value="119" table:style-name="ce41">
            <text:p>119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21=&quot;EUR&quot;,2,IF(B121=&quot;JPY&quot;,-3,IF(B121=&quot;CZK&quot;,0,0)))" table:style-name="ce41">
            <text:p>2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Mexiko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50" table:style-name="ce41">
            <text:p>5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22=&quot;EUR&quot;,2,IF(B122=&quot;JPY&quot;,-3,IF(B122=&quot;CZK&quot;,0,0)))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Mjanmar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0" table:style-name="ce41">
            <text:p>40</text:p>
          </table:table-cell>
          <table:table-cell office:value-type="float" office:value="121" table:style-name="ce41">
            <text:p>121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23=&quot;EUR&quot;,2,IF(B123=&quot;JPY&quot;,-3,IF(B123=&quot;CZK&quot;,0,0)))" table:style-name="ce41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41" table:style-name="ce42">
            <text:p>41</text:p>
          </table:table-cell>
          <table:table-cell office:value-type="float" office:value="41" table:style-name="ce42">
            <text:p>41</text:p>
          </table:table-cell>
          <table:table-cell office:value-type="float" office:value="41" table:style-name="ce42">
            <text:p>41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Moldav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0" table:style-name="ce41">
            <text:p>40</text:p>
          </table:table-cell>
          <table:table-cell office:value-type="float" office:value="122" table:style-name="ce41">
            <text:p>122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24=&quot;EUR&quot;,2,IF(B124=&quot;JPY&quot;,-3,IF(B124=&quot;CZK&quot;,0,0)))" table:style-name="ce41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Mona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123" table:style-name="ce41">
            <text:p>123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25=&quot;EUR&quot;,2,IF(B125=&quot;JPY&quot;,-3,IF(B125=&quot;CZK&quot;,0,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Mongol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0" table:style-name="ce41">
            <text:p>40</text:p>
          </table:table-cell>
          <table:table-cell office:value-type="float" office:value="124" table:style-name="ce41">
            <text:p>124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26=&quot;EUR&quot;,2,IF(B126=&quot;JPY&quot;,-3,IF(B126=&quot;CZK&quot;,0,0)))" table:style-name="ce41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Mozambik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5" table:style-name="ce41">
            <text:p>35</text:p>
          </table:table-cell>
          <table:table-cell office:value-type="float" office:value="125" table:style-name="ce41">
            <text:p>125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27=&quot;EUR&quot;,2,IF(B127=&quot;JPY&quot;,-3,IF(B127=&quot;CZK&quot;,0,0)))" table:style-name="ce41">
            <text:p>2</text:p>
          </table:table-cell>
          <table:table-cell office:value-type="float" office:value="35" table:style-name="ce41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Namíbi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0" table:style-name="ce41">
            <text:p>30</text:p>
          </table:table-cell>
          <table:table-cell office:value-type="float" office:value="126" table:style-name="ce41">
            <text:p>126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28=&quot;EUR&quot;,2,IF(B128=&quot;JPY&quot;,-3,IF(B128=&quot;CZK&quot;,0,0)))" table:style-name="ce41">
            <text:p>2</text:p>
          </table:table-cell>
          <table:table-cell office:value-type="float" office:value="30" table:style-name="ce41">
            <text:p>30</text:p>
          </table:table-cell>
          <table:table-cell office:value-type="float" office:value="31" table:style-name="ce42">
            <text:p>31</text:p>
          </table:table-cell>
          <table:table-cell office:value-type="float" office:value="31" table:style-name="ce42">
            <text:p>31</text:p>
          </table:table-cell>
          <table:table-cell office:value-type="float" office:value="31" table:style-name="ce42">
            <text:p>31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Nemec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127" table:style-name="ce41">
            <text:p>127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29=&quot;EUR&quot;,2,IF(B129=&quot;JPY&quot;,-3,IF(B129=&quot;CZK&quot;,0,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Nepál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5" table:style-name="ce41">
            <text:p>35</text:p>
          </table:table-cell>
          <table:table-cell office:value-type="float" office:value="128" table:style-name="ce41">
            <text:p>128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30=&quot;EUR&quot;,2,IF(B130=&quot;JPY&quot;,-3,IF(B130=&quot;CZK&quot;,0,0)))" table:style-name="ce41">
            <text:p>2</text:p>
          </table:table-cell>
          <table:table-cell office:value-type="float" office:value="35" table:style-name="ce41">
            <text:p>35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Niger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0" table:style-name="ce41">
            <text:p>40</text:p>
          </table:table-cell>
          <table:table-cell office:value-type="float" office:value="129" table:style-name="ce41">
            <text:p>129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31=&quot;EUR&quot;,2,IF(B131=&quot;JPY&quot;,-3,IF(B131=&quot;CZK&quot;,0,0)))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Nigéri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6" table:style-name="ce41">
            <text:p>46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32=&quot;EUR&quot;,2,IF(B132=&quot;JPY&quot;,-3,IF(B132=&quot;CZK&quot;,0,0)))" table:style-name="ce41">
            <text:p>2</text:p>
          </table:table-cell>
          <table:table-cell office:value-type="float" office:value="46" table:style-name="ce41">
            <text:p>46</text:p>
          </table:table-cell>
          <table:table-cell office:value-type="float" office:value="47" table:style-name="ce42">
            <text:p>47</text:p>
          </table:table-cell>
          <table:table-cell office:value-type="float" office:value="47" table:style-name="ce42">
            <text:p>47</text:p>
          </table:table-cell>
          <table:table-cell office:value-type="float" office:value="47" table:style-name="ce42">
            <text:p>47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Nikaragu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4" table:style-name="ce41">
            <text:p>44</text:p>
          </table:table-cell>
          <table:table-cell office:value-type="float" office:value="131" table:style-name="ce41">
            <text:p>131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33=&quot;EUR&quot;,2,IF(B133=&quot;JPY&quot;,-3,IF(B133=&quot;CZK&quot;,0,0)))" table:style-name="ce41">
            <text:p>0</text:p>
          </table:table-cell>
          <table:table-cell office:value-type="float" office:value="44" table:style-name="ce41">
            <text:p>44</text:p>
          </table:table-cell>
          <table:table-cell office:value-type="float" office:value="44" table:style-name="ce42">
            <text:p>44</text:p>
          </table:table-cell>
          <table:table-cell office:value-type="float" office:value="44" table:style-name="ce42">
            <text:p>44</text:p>
          </table:table-cell>
          <table:table-cell office:value-type="float" office:value="44" table:style-name="ce42">
            <text:p>44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Nórsko<text:s/></text:p>
          </table:table-cell>
          <table:table-cell office:value-type="string" table:style-name="ce41">
            <text:p>NOK</text:p>
          </table:table-cell>
          <table:table-cell office:value-type="string" table:style-name="ce41">
            <text:p>nórska koruna<text:s/></text:p>
          </table:table-cell>
          <table:table-cell office:value-type="float" office:value="420" table:style-name="ce41">
            <text:p>420</text:p>
          </table:table-cell>
          <table:table-cell office:value-type="float" office:value="132" table:style-name="ce41">
            <text:p>132</text:p>
          </table:table-cell>
          <table:table-cell office:value-type="string" table:style-name="ce41">
            <text:p>NOK</text:p>
          </table:table-cell>
          <table:table-cell office:value-type="float" office:value="0" table:formula="msoxl:= IF(B134=&quot;EUR&quot;,2,IF(B134=&quot;JPY&quot;,-3,IF(B134=&quot;CZK&quot;,0,0)))" table:style-name="ce41">
            <text:p>0</text:p>
          </table:table-cell>
          <table:table-cell office:value-type="float" office:value="420" table:style-name="ce41">
            <text:p>420</text:p>
          </table:table-cell>
          <table:table-cell office:value-type="float" office:value="420" table:style-name="ce42">
            <text:p>420</text:p>
          </table:table-cell>
          <table:table-cell office:value-type="float" office:value="420" table:style-name="ce42">
            <text:p>420</text:p>
          </table:table-cell>
          <table:table-cell office:value-type="float" office:value="420" table:style-name="ce42">
            <text:p>42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Nový Zéland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8" table:style-name="ce41">
            <text:p>48</text:p>
          </table:table-cell>
          <table:table-cell office:value-type="float" office:value="133" table:style-name="ce41">
            <text:p>133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35=&quot;EUR&quot;,2,IF(B135=&quot;JPY&quot;,-3,IF(B135=&quot;CZK&quot;,0,0)))" table:style-name="ce41">
            <text:p>0</text:p>
          </table:table-cell>
          <table:table-cell office:value-type="float" office:value="48" table:style-name="ce41">
            <text:p>48</text:p>
          </table:table-cell>
          <table:table-cell office:value-type="float" office:value="48" table:style-name="ce42">
            <text:p>48</text:p>
          </table:table-cell>
          <table:table-cell office:value-type="float" office:value="48" table:style-name="ce42">
            <text:p>48</text:p>
          </table:table-cell>
          <table:table-cell office:value-type="float" office:value="48" table:style-name="ce42">
            <text:p>48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Omá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7" table:style-name="ce41">
            <text:p>37</text:p>
          </table:table-cell>
          <table:table-cell office:value-type="float" office:value="134" table:style-name="ce41">
            <text:p>134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36=&quot;EUR&quot;,2,IF(B136=&quot;JPY&quot;,-3,IF(B136=&quot;CZK&quot;,0,0)))" table:style-name="ce41">
            <text:p>2</text:p>
          </table:table-cell>
          <table:table-cell office:value-type="float" office:value="37" table:style-name="ce41">
            <text:p>37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Pakista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4" table:style-name="ce41">
            <text:p>34</text:p>
          </table:table-cell>
          <table:table-cell office:value-type="float" office:value="135" table:style-name="ce41">
            <text:p>135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37=&quot;EUR&quot;,2,IF(B137=&quot;JPY&quot;,-3,IF(B137=&quot;CZK&quot;,0,0)))" table:style-name="ce41">
            <text:p>2</text:p>
          </table:table-cell>
          <table:table-cell office:value-type="float" office:value="34" table:style-name="ce41">
            <text:p>34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Panam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2" table:style-name="ce41">
            <text:p>42</text:p>
          </table:table-cell>
          <table:table-cell office:value-type="float" office:value="136" table:style-name="ce41">
            <text:p>136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38=&quot;EUR&quot;,2,IF(B138=&quot;JPY&quot;,-3,IF(B138=&quot;CZK&quot;,0,0)))" table:style-name="ce41">
            <text:p>0</text:p>
          </table:table-cell>
          <table:table-cell office:value-type="float" office:value="42" table:style-name="ce41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Papua-Nová Guine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0" table:style-name="ce41">
            <text:p>30</text:p>
          </table:table-cell>
          <table:table-cell office:value-type="float" office:value="137" table:style-name="ce41">
            <text:p>137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39=&quot;EUR&quot;,2,IF(B139=&quot;JPY&quot;,-3,IF(B139=&quot;CZK&quot;,0,0)))" table:style-name="ce41">
            <text:p>2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Paraguaj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0" table:style-name="ce41">
            <text:p>30</text:p>
          </table:table-cell>
          <table:table-cell office:value-type="float" office:value="138" table:style-name="ce41">
            <text:p>138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40=&quot;EUR&quot;,2,IF(B140=&quot;JPY&quot;,-3,IF(B140=&quot;CZK&quot;,0,0)))" table:style-name="ce41">
            <text:p>2</text:p>
          </table:table-cell>
          <table:table-cell office:value-type="float" office:value="30" table:style-name="ce41">
            <text:p>30</text:p>
          </table:table-cell>
          <table:table-cell office:value-type="float" office:value="31" table:style-name="ce42">
            <text:p>31</text:p>
          </table:table-cell>
          <table:table-cell office:value-type="float" office:value="31" table:style-name="ce42">
            <text:p>31</text:p>
          </table:table-cell>
          <table:table-cell office:value-type="float" office:value="31" table:style-name="ce42">
            <text:p>31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Peru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0" table:style-name="ce41">
            <text:p>40</text:p>
          </table:table-cell>
          <table:table-cell office:value-type="float" office:value="139" table:style-name="ce41">
            <text:p>139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41=&quot;EUR&quot;,2,IF(B141=&quot;JPY&quot;,-3,IF(B141=&quot;CZK&quot;,0,0)))" table:style-name="ce41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Pobrežie Slonoviny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8" table:style-name="ce41">
            <text:p>38</text:p>
          </table:table-cell>
          <table:table-cell office:value-type="float" office:value="140" table:style-name="ce41">
            <text:p>140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42=&quot;EUR&quot;,2,IF(B142=&quot;JPY&quot;,-3,IF(B142=&quot;CZK&quot;,0,0)))" table:style-name="ce41">
            <text:p>2</text:p>
          </table:table-cell>
          <table:table-cell office:value-type="float" office:value="38" table:style-name="ce41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Poľ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7" table:style-name="ce41">
            <text:p>37</text:p>
          </table:table-cell>
          <table:table-cell office:value-type="float" office:value="141" table:style-name="ce41">
            <text:p>141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43=&quot;EUR&quot;,2,IF(B143=&quot;JPY&quot;,-3,IF(B143=&quot;CZK&quot;,0,0)))" table:style-name="ce41">
            <text:p>2</text:p>
          </table:table-cell>
          <table:table-cell office:value-type="float" office:value="37" table:style-name="ce41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Portoriko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5" table:style-name="ce41">
            <text:p>35</text:p>
          </table:table-cell>
          <table:table-cell office:value-type="float" office:value="142" table:style-name="ce41">
            <text:p>142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44=&quot;EUR&quot;,2,IF(B144=&quot;JPY&quot;,-3,IF(B144=&quot;CZK&quot;,0,0)))" table:style-name="ce41">
            <text:p>0</text:p>
          </table:table-cell>
          <table:table-cell office:value-type="float" office:value="35" table:style-name="ce41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Portugalsko a Azory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3" table:style-name="ce41">
            <text:p>43</text:p>
          </table:table-cell>
          <table:table-cell office:value-type="float" office:value="143" table:style-name="ce41">
            <text:p>143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45=&quot;EUR&quot;,2,IF(B145=&quot;JPY&quot;,-3,IF(B145=&quot;CZK&quot;,0,0)))" table:style-name="ce41">
            <text:p>2</text:p>
          </table:table-cell>
          <table:table-cell office:value-type="float" office:value="43" table:style-name="ce41">
            <text:p>43</text:p>
          </table:table-cell>
          <table:table-cell office:value-type="float" office:value="43" table:style-name="ce42">
            <text:p>43</text:p>
          </table:table-cell>
          <table:table-cell office:value-type="float" office:value="43" table:style-name="ce42">
            <text:p>43</text:p>
          </table:table-cell>
          <table:table-cell office:value-type="float" office:value="43" table:style-name="ce42">
            <text:p>43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Rakú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144" table:style-name="ce41">
            <text:p>144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46=&quot;EUR&quot;,2,IF(B146=&quot;JPY&quot;,-3,IF(B146=&quot;CZK&quot;,0,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Rovníková Guine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4" table:style-name="ce41">
            <text:p>44</text:p>
          </table:table-cell>
          <table:table-cell office:value-type="float" office:value="145" table:style-name="ce41">
            <text:p>145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47=&quot;EUR&quot;,2,IF(B147=&quot;JPY&quot;,-3,IF(B147=&quot;CZK&quot;,0,0)))" table:style-name="ce41">
            <text:p>0</text:p>
          </table:table-cell>
          <table:table-cell office:value-type="float" office:value="44" table:style-name="ce41">
            <text:p>44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Rumun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3" table:style-name="ce41">
            <text:p>43</text:p>
          </table:table-cell>
          <table:table-cell office:value-type="float" office:value="146" table:style-name="ce41">
            <text:p>146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48=&quot;EUR&quot;,2,IF(B148=&quot;JPY&quot;,-3,IF(B148=&quot;CZK&quot;,0,0)))" table:style-name="ce41">
            <text:p>2</text:p>
          </table:table-cell>
          <table:table-cell office:value-type="float" office:value="43" table:style-name="ce41">
            <text:p>43</text:p>
          </table:table-cell>
          <table:table-cell office:value-type="float" office:value="43" table:style-name="ce42">
            <text:p>43</text:p>
          </table:table-cell>
          <table:table-cell office:value-type="float" office:value="43" table:style-name="ce42">
            <text:p>43</text:p>
          </table:table-cell>
          <table:table-cell office:value-type="float" office:value="43" table:style-name="ce42">
            <text:p>43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Ru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8" table:style-name="ce41">
            <text:p>38</text:p>
          </table:table-cell>
          <table:table-cell office:value-type="float" office:value="147" table:style-name="ce41">
            <text:p>147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49=&quot;EUR&quot;,2,IF(B149=&quot;JPY&quot;,-3,IF(B149=&quot;CZK&quot;,0,0)))" table:style-name="ce41">
            <text:p>2</text:p>
          </table:table-cell>
          <table:table-cell office:value-type="float" office:value="38" table:style-name="ce41">
            <text:p>38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Rwand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1" table:style-name="ce41">
            <text:p>41</text:p>
          </table:table-cell>
          <table:table-cell office:value-type="float" office:value="148" table:style-name="ce41">
            <text:p>148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50=&quot;EUR&quot;,2,IF(B150=&quot;JPY&quot;,-3,IF(B150=&quot;CZK&quot;,0,0)))" table:style-name="ce41">
            <text:p>2</text:p>
          </table:table-cell>
          <table:table-cell office:value-type="float" office:value="41" table:style-name="ce41">
            <text:p>41</text:p>
          </table:table-cell>
          <table:table-cell office:value-type="float" office:value="41" table:style-name="ce42">
            <text:p>41</text:p>
          </table:table-cell>
          <table:table-cell office:value-type="float" office:value="41" table:style-name="ce42">
            <text:p>41</text:p>
          </table:table-cell>
          <table:table-cell office:value-type="float" office:value="41" table:style-name="ce42">
            <text:p>41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Salvádor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0" table:style-name="ce41">
            <text:p>40</text:p>
          </table:table-cell>
          <table:table-cell office:value-type="float" office:value="149" table:style-name="ce41">
            <text:p>149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51=&quot;EUR&quot;,2,IF(B151=&quot;JPY&quot;,-3,IF(B151=&quot;CZK&quot;,0,0)))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Samo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5" table:style-name="ce41">
            <text:p>35</text:p>
          </table:table-cell>
          <table:table-cell office:value-type="float" office:value="150" table:style-name="ce41">
            <text:p>150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52=&quot;EUR&quot;,2,IF(B152=&quot;JPY&quot;,-3,IF(B152=&quot;CZK&quot;,0,0)))" table:style-name="ce41">
            <text:p>0</text:p>
          </table:table-cell>
          <table:table-cell office:value-type="float" office:value="35" table:style-name="ce41">
            <text:p>35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San Marín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151" table:style-name="ce41">
            <text:p>151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53=&quot;EUR&quot;,2,IF(B153=&quot;JPY&quot;,-3,IF(B153=&quot;CZK&quot;,0,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Saudská Arábi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5" table:style-name="ce41">
            <text:p>35</text:p>
          </table:table-cell>
          <table:table-cell office:value-type="float" office:value="152" table:style-name="ce41">
            <text:p>152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54=&quot;EUR&quot;,2,IF(B154=&quot;JPY&quot;,-3,IF(B154=&quot;CZK&quot;,0,0)))" table:style-name="ce41">
            <text:p>2</text:p>
          </table:table-cell>
          <table:table-cell office:value-type="float" office:value="35" table:style-name="ce41">
            <text:p>35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Senegal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0" table:style-name="ce41">
            <text:p>40</text:p>
          </table:table-cell>
          <table:table-cell office:value-type="float" office:value="153" table:style-name="ce41">
            <text:p>153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55=&quot;EUR&quot;,2,IF(B155=&quot;JPY&quot;,-3,IF(B155=&quot;CZK&quot;,0,0)))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41" table:style-name="ce42">
            <text:p>41</text:p>
          </table:table-cell>
          <table:table-cell office:value-type="float" office:value="41" table:style-name="ce42">
            <text:p>41</text:p>
          </table:table-cell>
          <table:table-cell office:value-type="float" office:value="41" table:style-name="ce42">
            <text:p>41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Seychely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4" table:style-name="ce41">
            <text:p>34</text:p>
          </table:table-cell>
          <table:table-cell office:value-type="float" office:value="154" table:style-name="ce41">
            <text:p>154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56=&quot;EUR&quot;,2,IF(B156=&quot;JPY&quot;,-3,IF(B156=&quot;CZK&quot;,0,0)))" table:style-name="ce41">
            <text:p>2</text:p>
          </table:table-cell>
          <table:table-cell office:value-type="float" office:value="34" table:style-name="ce41">
            <text:p>34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Sierra Leone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7" table:style-name="ce41">
            <text:p>47</text:p>
          </table:table-cell>
          <table:table-cell office:value-type="float" office:value="155" table:style-name="ce41">
            <text:p>155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57=&quot;EUR&quot;,2,IF(B157=&quot;JPY&quot;,-3,IF(B157=&quot;CZK&quot;,0,0)))" table:style-name="ce41">
            <text:p>0</text:p>
          </table:table-cell>
          <table:table-cell office:value-type="float" office:value="47" table:style-name="ce41">
            <text:p>47</text:p>
          </table:table-cell>
          <table:table-cell office:value-type="float" office:value="48" table:style-name="ce42">
            <text:p>48</text:p>
          </table:table-cell>
          <table:table-cell office:value-type="float" office:value="48" table:style-name="ce42">
            <text:p>48</text:p>
          </table:table-cell>
          <table:table-cell office:value-type="float" office:value="48" table:style-name="ce42">
            <text:p>48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Singapur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5" table:style-name="ce41">
            <text:p>35</text:p>
          </table:table-cell>
          <table:table-cell office:value-type="float" office:value="156" table:style-name="ce41">
            <text:p>156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58=&quot;EUR&quot;,2,IF(B158=&quot;JPY&quot;,-3,IF(B158=&quot;CZK&quot;,0,0)))" table:style-name="ce41">
            <text:p>2</text:p>
          </table:table-cell>
          <table:table-cell office:value-type="float" office:value="35" table:style-name="ce41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Slovin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8" table:style-name="ce41">
            <text:p>38</text:p>
          </table:table-cell>
          <table:table-cell office:value-type="float" office:value="157" table:style-name="ce41">
            <text:p>157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59=&quot;EUR&quot;,2,IF(B159=&quot;JPY&quot;,-3,IF(B159=&quot;CZK&quot;,0,0)))" table:style-name="ce41">
            <text:p>2</text:p>
          </table:table-cell>
          <table:table-cell office:value-type="float" office:value="38" table:style-name="ce41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Somál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2" table:style-name="ce41">
            <text:p>32</text:p>
          </table:table-cell>
          <table:table-cell office:value-type="float" office:value="158" table:style-name="ce41">
            <text:p>158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60=&quot;EUR&quot;,2,IF(B160=&quot;JPY&quot;,-3,IF(B160=&quot;CZK&quot;,0,0)))" table:style-name="ce41">
            <text:p>2</text:p>
          </table:table-cell>
          <table:table-cell office:value-type="float" office:value="32" table:style-name="ce41">
            <text:p>32</text:p>
          </table:table-cell>
          <table:table-cell office:value-type="float" office:value="32" table:style-name="ce42">
            <text:p>32</text:p>
          </table:table-cell>
          <table:table-cell office:value-type="float" office:value="32" table:style-name="ce42">
            <text:p>32</text:p>
          </table:table-cell>
          <table:table-cell office:value-type="float" office:value="32" table:style-name="ce42">
            <text:p>32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Spojené arabské emiráty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5" table:style-name="ce41">
            <text:p>35</text:p>
          </table:table-cell>
          <table:table-cell office:value-type="float" office:value="159" table:style-name="ce41">
            <text:p>159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61=&quot;EUR&quot;,2,IF(B161=&quot;JPY&quot;,-3,IF(B161=&quot;CZK&quot;,0,0)))" table:style-name="ce41">
            <text:p>2</text:p>
          </table:table-cell>
          <table:table-cell office:value-type="float" office:value="35" table:style-name="ce41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Spojené kráľovstvo<text:s/></text:p>
          </table:table-cell>
          <table:table-cell office:value-type="string" table:style-name="ce41">
            <text:p>GBP</text:p>
          </table:table-cell>
          <table:table-cell office:value-type="string" table:style-name="ce41">
            <text:p>anglická libra<text:s/></text:p>
          </table:table-cell>
          <table:table-cell office:value-type="float" office:value="37" table:style-name="ce41">
            <text:p>37</text:p>
          </table:table-cell>
          <table:table-cell office:value-type="float" office:value="160" table:style-name="ce41">
            <text:p>160</text:p>
          </table:table-cell>
          <table:table-cell office:value-type="string" table:style-name="ce41">
            <text:p>GBP</text:p>
          </table:table-cell>
          <table:table-cell office:value-type="float" office:value="0" table:formula="msoxl:= IF(B162=&quot;EUR&quot;,2,IF(B162=&quot;JPY&quot;,-3,IF(B162=&quot;CZK&quot;,0,0)))" table:style-name="ce41">
            <text:p>0</text:p>
          </table:table-cell>
          <table:table-cell office:value-type="float" office:value="37" table:style-name="ce41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Spojené štáty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60" table:style-name="ce41">
            <text:p>60</text:p>
          </table:table-cell>
          <table:table-cell office:value-type="float" office:value="161" table:style-name="ce41">
            <text:p>161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63=&quot;EUR&quot;,2,IF(B163=&quot;JPY&quot;,-3,IF(B163=&quot;CZK&quot;,0,0)))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2">
            <text:p>60</text:p>
          </table:table-cell>
          <table:table-cell office:value-type="float" office:value="60" table:style-name="ce42">
            <text:p>60</text:p>
          </table:table-cell>
          <table:table-cell office:value-type="float" office:value="60" table:style-name="ce42">
            <text:p>6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Srb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3" table:style-name="ce41">
            <text:p>43</text:p>
          </table:table-cell>
          <table:table-cell office:value-type="float" office:value="162" table:style-name="ce41">
            <text:p>162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64=&quot;EUR&quot;,2,IF(B164=&quot;JPY&quot;,-3,IF(B164=&quot;CZK&quot;,0,0)))" table:style-name="ce41">
            <text:p>2</text:p>
          </table:table-cell>
          <table:table-cell office:value-type="float" office:value="43" table:style-name="ce41">
            <text:p>43</text:p>
          </table:table-cell>
          <table:table-cell office:value-type="float" office:value="43" table:style-name="ce42">
            <text:p>43</text:p>
          </table:table-cell>
          <table:table-cell office:value-type="float" office:value="43" table:style-name="ce42">
            <text:p>43</text:p>
          </table:table-cell>
          <table:table-cell office:value-type="float" office:value="43" table:style-name="ce42">
            <text:p>43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Srí Lank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6" table:style-name="ce41">
            <text:p>36</text:p>
          </table:table-cell>
          <table:table-cell office:value-type="float" office:value="163" table:style-name="ce41">
            <text:p>163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65=&quot;EUR&quot;,2,IF(B165=&quot;JPY&quot;,-3,IF(B165=&quot;CZK&quot;,0,0)))" table:style-name="ce41">
            <text:p>2</text:p>
          </table:table-cell>
          <table:table-cell office:value-type="float" office:value="36" table:style-name="ce41">
            <text:p>36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Stredoafrická republik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0" table:style-name="ce41">
            <text:p>30</text:p>
          </table:table-cell>
          <table:table-cell office:value-type="float" office:value="164" table:style-name="ce41">
            <text:p>164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66=&quot;EUR&quot;,2,IF(B166=&quot;JPY&quot;,-3,IF(B166=&quot;CZK&quot;,0,0)))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31" table:style-name="ce42">
            <text:p>31</text:p>
          </table:table-cell>
          <table:table-cell office:value-type="float" office:value="31" table:style-name="ce42">
            <text:p>31</text:p>
          </table:table-cell>
          <table:table-cell office:value-type="float" office:value="31" table:style-name="ce42">
            <text:p>31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Sudá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2" table:style-name="ce41">
            <text:p>42</text:p>
          </table:table-cell>
          <table:table-cell office:value-type="float" office:value="165" table:style-name="ce41">
            <text:p>165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67=&quot;EUR&quot;,2,IF(B167=&quot;JPY&quot;,-3,IF(B167=&quot;CZK&quot;,0,0)))" table:style-name="ce41">
            <text:p>2</text:p>
          </table:table-cell>
          <table:table-cell office:value-type="float" office:value="42" table:style-name="ce41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Surinam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2" table:style-name="ce41">
            <text:p>42</text:p>
          </table:table-cell>
          <table:table-cell office:value-type="float" office:value="166" table:style-name="ce41">
            <text:p>166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68=&quot;EUR&quot;,2,IF(B168=&quot;JPY&quot;,-3,IF(B168=&quot;CZK&quot;,0,0)))" table:style-name="ce41">
            <text:p>2</text:p>
          </table:table-cell>
          <table:table-cell office:value-type="float" office:value="42" table:style-name="ce41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Svazij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28" table:style-name="ce41">
            <text:p>28</text:p>
          </table:table-cell>
          <table:table-cell office:value-type="float" office:value="167" table:style-name="ce41">
            <text:p>167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69=&quot;EUR&quot;,2,IF(B169=&quot;JPY&quot;,-3,IF(B169=&quot;CZK&quot;,0,0)))" table:style-name="ce41">
            <text:p>2</text:p>
          </table:table-cell>
          <table:table-cell office:value-type="float" office:value="28" table:style-name="ce41">
            <text:p>28</text:p>
          </table:table-cell>
          <table:table-cell office:value-type="float" office:value="29" table:style-name="ce42">
            <text:p>29</text:p>
          </table:table-cell>
          <table:table-cell office:value-type="float" office:value="29" table:style-name="ce42">
            <text:p>29</text:p>
          </table:table-cell>
          <table:table-cell office:value-type="float" office:value="29" table:style-name="ce42">
            <text:p>29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Svätá Luci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9" table:style-name="ce41">
            <text:p>39</text:p>
          </table:table-cell>
          <table:table-cell office:value-type="float" office:value="168" table:style-name="ce41">
            <text:p>168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70=&quot;EUR&quot;,2,IF(B170=&quot;JPY&quot;,-3,IF(B170=&quot;CZK&quot;,0,0)))" table:style-name="ce41">
            <text:p>0</text:p>
          </table:table-cell>
          <table:table-cell office:value-type="float" office:value="39" table:style-name="ce41">
            <text:p>39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Svätý Krištof a Nevis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56" table:style-name="ce41">
            <text:p>56</text:p>
          </table:table-cell>
          <table:table-cell office:value-type="float" office:value="169" table:style-name="ce41">
            <text:p>169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71=&quot;EUR&quot;,2,IF(B171=&quot;JPY&quot;,-3,IF(B171=&quot;CZK&quot;,0,0)))" table:style-name="ce41">
            <text:p>0</text:p>
          </table:table-cell>
          <table:table-cell office:value-type="float" office:value="56" table:style-name="ce41">
            <text:p>56</text:p>
          </table:table-cell>
          <table:table-cell office:value-type="float" office:value="57" table:style-name="ce42">
            <text:p>57</text:p>
          </table:table-cell>
          <table:table-cell office:value-type="float" office:value="57" table:style-name="ce42">
            <text:p>57</text:p>
          </table:table-cell>
          <table:table-cell office:value-type="float" office:value="57" table:style-name="ce42">
            <text:p>57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Svätý Tomáš a Princov Ostrov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7" table:style-name="ce41">
            <text:p>37</text:p>
          </table:table-cell>
          <table:table-cell office:value-type="float" office:value="170" table:style-name="ce41">
            <text:p>170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72=&quot;EUR&quot;,2,IF(B172=&quot;JPY&quot;,-3,IF(B172=&quot;CZK&quot;,0,0)))" table:style-name="ce41">
            <text:p>0</text:p>
          </table:table-cell>
          <table:table-cell office:value-type="float" office:value="37" table:style-name="ce41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Sýri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0" table:style-name="ce41">
            <text:p>30</text:p>
          </table:table-cell>
          <table:table-cell office:value-type="float" office:value="171" table:style-name="ce41">
            <text:p>171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73=&quot;EUR&quot;,2,IF(B173=&quot;JPY&quot;,-3,IF(B173=&quot;CZK&quot;,0,0)))" table:style-name="ce41">
            <text:p>2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Španielsko a Kanárske ostrovy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3" table:style-name="ce41">
            <text:p>43</text:p>
          </table:table-cell>
          <table:table-cell office:value-type="float" office:value="172" table:style-name="ce41">
            <text:p>172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74=&quot;EUR&quot;,2,IF(B174=&quot;JPY&quot;,-3,IF(B174=&quot;CZK&quot;,0,0)))" table:style-name="ce41">
            <text:p>2</text:p>
          </table:table-cell>
          <table:table-cell office:value-type="float" office:value="43" table:style-name="ce41">
            <text:p>43</text:p>
          </table:table-cell>
          <table:table-cell office:value-type="float" office:value="43" table:style-name="ce42">
            <text:p>43</text:p>
          </table:table-cell>
          <table:table-cell office:value-type="float" office:value="43" table:style-name="ce42">
            <text:p>43</text:p>
          </table:table-cell>
          <table:table-cell office:value-type="float" office:value="43" table:style-name="ce42">
            <text:p>43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Švajčiarsko<text:s/></text:p>
          </table:table-cell>
          <table:table-cell office:value-type="string" table:style-name="ce41">
            <text:p>CHF</text:p>
          </table:table-cell>
          <table:table-cell office:value-type="string" table:style-name="ce41">
            <text:p>švajčiarsky frank<text:s/></text:p>
          </table:table-cell>
          <table:table-cell office:value-type="float" office:value="80" table:style-name="ce41">
            <text:p>80</text:p>
          </table:table-cell>
          <table:table-cell office:value-type="float" office:value="173" table:style-name="ce41">
            <text:p>173</text:p>
          </table:table-cell>
          <table:table-cell office:value-type="string" table:style-name="ce41">
            <text:p>CHF</text:p>
          </table:table-cell>
          <table:table-cell office:value-type="float" office:value="0" table:formula="msoxl:= IF(B175=&quot;EUR&quot;,2,IF(B175=&quot;JPY&quot;,-3,IF(B175=&quot;CZK&quot;,0,0)))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float" office:value="80" table:style-name="ce42">
            <text:p>80</text:p>
          </table:table-cell>
          <table:table-cell office:value-type="float" office:value="80" table:style-name="ce42">
            <text:p>80</text:p>
          </table:table-cell>
          <table:table-cell office:value-type="float" office:value="80" table:style-name="ce42">
            <text:p>8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Švédsko<text:s/></text:p>
          </table:table-cell>
          <table:table-cell office:value-type="string" table:style-name="ce41">
            <text:p>SEK</text:p>
          </table:table-cell>
          <table:table-cell office:value-type="string" table:style-name="ce41">
            <text:p>švédska koruna<text:s/></text:p>
          </table:table-cell>
          <table:table-cell office:value-type="float" office:value="455" table:style-name="ce41">
            <text:p>455</text:p>
          </table:table-cell>
          <table:table-cell office:value-type="float" office:value="174" table:style-name="ce41">
            <text:p>174</text:p>
          </table:table-cell>
          <table:table-cell office:value-type="string" table:style-name="ce41">
            <text:p>SEK</text:p>
          </table:table-cell>
          <table:table-cell office:value-type="float" office:value="0" table:formula="msoxl:= IF(B176=&quot;EUR&quot;,2,IF(B176=&quot;JPY&quot;,-3,IF(B176=&quot;CZK&quot;,0,0)))" table:style-name="ce41">
            <text:p>0</text:p>
          </table:table-cell>
          <table:table-cell office:value-type="float" office:value="455" table:style-name="ce41">
            <text:p>455</text:p>
          </table:table-cell>
          <table:table-cell office:value-type="float" office:value="455" table:style-name="ce42">
            <text:p>455</text:p>
          </table:table-cell>
          <table:table-cell office:value-type="float" office:value="455" table:style-name="ce42">
            <text:p>455</text:p>
          </table:table-cell>
          <table:table-cell office:value-type="float" office:value="455" table:style-name="ce42">
            <text:p>45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Tadžikista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2" table:style-name="ce41">
            <text:p>32</text:p>
          </table:table-cell>
          <table:table-cell office:value-type="float" office:value="175" table:style-name="ce41">
            <text:p>175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77=&quot;EUR&quot;,2,IF(B177=&quot;JPY&quot;,-3,IF(B177=&quot;CZK&quot;,0,0)))" table:style-name="ce41">
            <text:p>2</text:p>
          </table:table-cell>
          <table:table-cell office:value-type="float" office:value="32" table:style-name="ce41">
            <text:p>32</text:p>
          </table:table-cell>
          <table:table-cell office:value-type="float" office:value="32" table:style-name="ce42">
            <text:p>32</text:p>
          </table:table-cell>
          <table:table-cell office:value-type="float" office:value="32" table:style-name="ce42">
            <text:p>32</text:p>
          </table:table-cell>
          <table:table-cell office:value-type="float" office:value="32" table:style-name="ce42">
            <text:p>32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Taiwa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0" table:style-name="ce41">
            <text:p>40</text:p>
          </table:table-cell>
          <table:table-cell office:value-type="float" office:value="176" table:style-name="ce41">
            <text:p>176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78=&quot;EUR&quot;,2,IF(B178=&quot;JPY&quot;,-3,IF(B178=&quot;CZK&quot;,0,0)))" table:style-name="ce41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Talian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177" table:style-name="ce41">
            <text:p>177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79=&quot;EUR&quot;,2,IF(B179=&quot;JPY&quot;,-3,IF(B179=&quot;CZK&quot;,0,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Tanzáni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2" table:style-name="ce41">
            <text:p>42</text:p>
          </table:table-cell>
          <table:table-cell office:value-type="float" office:value="178" table:style-name="ce41">
            <text:p>178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80=&quot;EUR&quot;,2,IF(B180=&quot;JPY&quot;,-3,IF(B180=&quot;CZK&quot;,0,0)))" table:style-name="ce41">
            <text:p>2</text:p>
          </table:table-cell>
          <table:table-cell office:value-type="float" office:value="42" table:style-name="ce41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Thaj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1" table:style-name="ce41">
            <text:p>31</text:p>
          </table:table-cell>
          <table:table-cell office:value-type="float" office:value="179" table:style-name="ce41">
            <text:p>179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81=&quot;EUR&quot;,2,IF(B181=&quot;JPY&quot;,-3,IF(B181=&quot;CZK&quot;,0,0)))" table:style-name="ce41">
            <text:p>2</text:p>
          </table:table-cell>
          <table:table-cell office:value-type="float" office:value="31" table:style-name="ce41">
            <text:p>31</text:p>
          </table:table-cell>
          <table:table-cell office:value-type="float" office:value="31" table:style-name="ce42">
            <text:p>31</text:p>
          </table:table-cell>
          <table:table-cell office:value-type="float" office:value="31" table:style-name="ce42">
            <text:p>31</text:p>
          </table:table-cell>
          <table:table-cell office:value-type="float" office:value="31" table:style-name="ce42">
            <text:p>31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Tog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6" table:style-name="ce41">
            <text:p>36</text:p>
          </table:table-cell>
          <table:table-cell office:value-type="float" office:value="180" table:style-name="ce41">
            <text:p>180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82=&quot;EUR&quot;,2,IF(B182=&quot;JPY&quot;,-3,IF(B182=&quot;CZK&quot;,0,0)))" table:style-name="ce41">
            <text:p>2</text:p>
          </table:table-cell>
          <table:table-cell office:value-type="float" office:value="36" table:style-name="ce41">
            <text:p>36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Trinidad a Tobago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55" table:style-name="ce41">
            <text:p>55</text:p>
          </table:table-cell>
          <table:table-cell office:value-type="float" office:value="181" table:style-name="ce41">
            <text:p>181</text:p>
          </table:table-cell>
          <table:table-cell office:value-type="string" table:style-name="ce41">
            <text:p>USD</text:p>
          </table:table-cell>
          <table:table-cell office:value-type="float" office:value="0" table:formula="msoxl:= IF(B183=&quot;EUR&quot;,2,IF(B183=&quot;JPY&quot;,-3,IF(B183=&quot;CZK&quot;,0,0)))" table:style-name="ce41">
            <text:p>0</text:p>
          </table:table-cell>
          <table:table-cell office:value-type="float" office:value="55" table:style-name="ce41">
            <text:p>55</text:p>
          </table:table-cell>
          <table:table-cell office:value-type="float" office:value="56" table:style-name="ce42">
            <text:p>56</text:p>
          </table:table-cell>
          <table:table-cell office:value-type="float" office:value="56" table:style-name="ce42">
            <text:p>56</text:p>
          </table:table-cell>
          <table:table-cell office:value-type="float" office:value="56" table:style-name="ce42">
            <text:p>56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Tuni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6" table:style-name="ce41">
            <text:p>36</text:p>
          </table:table-cell>
          <table:table-cell office:value-type="float" office:value="182" table:style-name="ce41">
            <text:p>182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84=&quot;EUR&quot;,2,IF(B184=&quot;JPY&quot;,-3,IF(B184=&quot;CZK&quot;,0,0)))" table:style-name="ce41">
            <text:p>2</text:p>
          </table:table-cell>
          <table:table-cell office:value-type="float" office:value="36" table:style-name="ce41">
            <text:p>36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Turec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4" table:style-name="ce41">
            <text:p>44</text:p>
          </table:table-cell>
          <table:table-cell office:value-type="float" office:value="183" table:style-name="ce41">
            <text:p>183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85=&quot;EUR&quot;,2,IF(B185=&quot;JPY&quot;,-3,IF(B185=&quot;CZK&quot;,0,0)))" table:style-name="ce41">
            <text:p>2</text:p>
          </table:table-cell>
          <table:table-cell office:value-type="float" office:value="44" table:style-name="ce41">
            <text:p>44</text:p>
          </table:table-cell>
          <table:table-cell office:value-type="float" office:value="44" table:style-name="ce42">
            <text:p>44</text:p>
          </table:table-cell>
          <table:table-cell office:value-type="float" office:value="44" table:style-name="ce42">
            <text:p>44</text:p>
          </table:table-cell>
          <table:table-cell office:value-type="float" office:value="44" table:style-name="ce42">
            <text:p>44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Turkmén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3" table:style-name="ce41">
            <text:p>33</text:p>
          </table:table-cell>
          <table:table-cell office:value-type="float" office:value="184" table:style-name="ce41">
            <text:p>184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86=&quot;EUR&quot;,2,IF(B186=&quot;JPY&quot;,-3,IF(B186=&quot;CZK&quot;,0,0)))" table:style-name="ce41">
            <text:p>2</text:p>
          </table:table-cell>
          <table:table-cell office:value-type="float" office:value="33" table:style-name="ce41">
            <text:p>33</text:p>
          </table:table-cell>
          <table:table-cell office:value-type="float" office:value="33" table:style-name="ce42">
            <text:p>33</text:p>
          </table:table-cell>
          <table:table-cell office:value-type="float" office:value="33" table:style-name="ce42">
            <text:p>33</text:p>
          </table:table-cell>
          <table:table-cell office:value-type="float" office:value="33" table:style-name="ce42">
            <text:p>33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Ugand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2" table:style-name="ce41">
            <text:p>42</text:p>
          </table:table-cell>
          <table:table-cell office:value-type="float" office:value="185" table:style-name="ce41">
            <text:p>185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87=&quot;EUR&quot;,2,IF(B187=&quot;JPY&quot;,-3,IF(B187=&quot;CZK&quot;,0,0)))" table:style-name="ce41">
            <text:p>2</text:p>
          </table:table-cell>
          <table:table-cell office:value-type="float" office:value="42" table:style-name="ce41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Ukrajin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7" table:style-name="ce41">
            <text:p>37</text:p>
          </table:table-cell>
          <table:table-cell office:value-type="float" office:value="186" table:style-name="ce41">
            <text:p>186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88=&quot;EUR&quot;,2,IF(B188=&quot;JPY&quot;,-3,IF(B188=&quot;CZK&quot;,0,0)))" table:style-name="ce41">
            <text:p>2</text:p>
          </table:table-cell>
          <table:table-cell office:value-type="float" office:value="37" table:style-name="ce41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Uruguaj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7" table:style-name="ce41">
            <text:p>37</text:p>
          </table:table-cell>
          <table:table-cell office:value-type="float" office:value="187" table:style-name="ce41">
            <text:p>187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89=&quot;EUR&quot;,2,IF(B189=&quot;JPY&quot;,-3,IF(B189=&quot;CZK&quot;,0,0)))" table:style-name="ce41">
            <text:p>2</text:p>
          </table:table-cell>
          <table:table-cell office:value-type="float" office:value="37" table:style-name="ce41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Uzbekista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9" table:style-name="ce41">
            <text:p>39</text:p>
          </table:table-cell>
          <table:table-cell office:value-type="float" office:value="188" table:style-name="ce41">
            <text:p>188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90=&quot;EUR&quot;,2,IF(B190=&quot;JPY&quot;,-3,IF(B190=&quot;CZK&quot;,0,0)))" table:style-name="ce41">
            <text:p>2</text:p>
          </table:table-cell>
          <table:table-cell office:value-type="float" office:value="39" table:style-name="ce41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Vatiká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189" table:style-name="ce41">
            <text:p>189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91=&quot;EUR&quot;,2,IF(B191=&quot;JPY&quot;,-3,IF(B191=&quot;CZK&quot;,0,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Venezuel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190" table:style-name="ce41">
            <text:p>190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92=&quot;EUR&quot;,2,IF(B192=&quot;JPY&quot;,-3,IF(B192=&quot;CZK&quot;,0,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6" table:style-name="ce42">
            <text:p>46</text:p>
          </table:table-cell>
          <table:table-cell office:value-type="float" office:value="46" table:style-name="ce42">
            <text:p>46</text:p>
          </table:table-cell>
          <table:table-cell office:value-type="float" office:value="46" table:style-name="ce42">
            <text:p>46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Vietnam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4" table:style-name="ce41">
            <text:p>34</text:p>
          </table:table-cell>
          <table:table-cell office:value-type="float" office:value="191" table:style-name="ce41">
            <text:p>191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93=&quot;EUR&quot;,2,IF(B193=&quot;JPY&quot;,-3,IF(B193=&quot;CZK&quot;,0,0)))" table:style-name="ce41">
            <text:p>2</text:p>
          </table:table-cell>
          <table:table-cell office:value-type="float" office:value="34" table:style-name="ce41">
            <text:p>34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Zambi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3" table:style-name="ce41">
            <text:p>33</text:p>
          </table:table-cell>
          <table:table-cell office:value-type="float" office:value="192" table:style-name="ce41">
            <text:p>192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94=&quot;EUR&quot;,2,IF(B194=&quot;JPY&quot;,-3,IF(B194=&quot;CZK&quot;,0,0)))" table:style-name="ce41">
            <text:p>2</text:p>
          </table:table-cell>
          <table:table-cell office:value-type="float" office:value="33" table:style-name="ce41">
            <text:p>33</text:p>
          </table:table-cell>
          <table:table-cell office:value-type="float" office:value="33" table:style-name="ce42">
            <text:p>33</text:p>
          </table:table-cell>
          <table:table-cell office:value-type="float" office:value="33" table:style-name="ce42">
            <text:p>33</text:p>
          </table:table-cell>
          <table:table-cell office:value-type="float" office:value="33" table:style-name="ce42">
            <text:p>33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1">
            <text:p>Zimbabwe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9" table:style-name="ce41">
            <text:p>39</text:p>
          </table:table-cell>
          <table:table-cell office:value-type="float" office:value="193" table:style-name="ce41">
            <text:p>193</text:p>
          </table:table-cell>
          <table:table-cell office:value-type="string" table:style-name="ce41">
            <text:p>EUR</text:p>
          </table:table-cell>
          <table:table-cell office:value-type="float" office:value="2" table:formula="msoxl:= IF(B195=&quot;EUR&quot;,2,IF(B195=&quot;JPY&quot;,-3,IF(B195=&quot;CZK&quot;,0,0)))" table:style-name="ce41">
            <text:p>2</text:p>
          </table:table-cell>
          <table:table-cell office:value-type="float" office:value="39" table:style-name="ce41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table:style-name="ce45"/>
          <table:table-cell table:number-columns-repeated="16372"/>
        </table:table-row>
        <table:table-row table:number-rows-repeated="8" table:style-name="ro3">
          <table:table-cell table:number-columns-repeated="12" table:style-name="ce45"/>
          <table:table-cell table:number-columns-repeated="16372"/>
        </table:table-row>
        <table:table-row table:number-rows-repeated="1048373" table:style-name="ro1">
          <table:table-cell table:number-columns-repeated="16384"/>
        </table:table-row>
      </table:table>
      <table:table table:name="sadzby_stravneho_2013_2020" table:style-name="ta2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16377" table:default-cell-style-name="ce2"/>
        <table:table-row table:style-name="ro8">
          <table:table-cell office:value-type="string" table:number-columns-spanned="1" table:number-rows-spanned="2" table:style-name="ce113">
            <text:p>Krajina</text:p>
          </table:table-cell>
          <table:table-cell office:value-type="string" table:style-name="ce75">
            <text:p>Menový</text:p>
          </table:table-cell>
          <table:table-cell office:value-type="string" table:number-columns-spanned="1" table:number-rows-spanned="2" table:style-name="ce114">
            <text:p>Mena</text:p>
          </table:table-cell>
          <table:table-cell table:style-name="ce75"/>
          <table:table-cell office:value-type="string" table:number-columns-spanned="1" table:number-rows-spanned="2" table:style-name="ce114">
            <text:p>Základné sadzby stravného</text:p>
          </table:table-cell>
          <table:table-cell office:value-type="string" table:style-name="ce75">
            <text:p>Menový</text:p>
          </table:table-cell>
          <table:table-cell office:value-type="string" table:style-name="ce75">
            <text:p>Kód</text:p>
          </table:table-cell>
          <table:table-cell table:style-name="ce20"/>
          <table:table-cell table:number-columns-repeated="16376"/>
        </table:table-row>
        <table:table-row table:style-name="ro3">
          <table:covered-table-cell/>
          <table:table-cell office:value-type="string" table:style-name="ce75">
            <text:p>kód</text:p>
          </table:table-cell>
          <table:covered-table-cell/>
          <table:table-cell office:value-type="string" table:style-name="ce18">
            <text:p>Poradie</text:p>
          </table:table-cell>
          <table:covered-table-cell/>
          <table:table-cell office:value-type="string" table:style-name="ce75">
            <text:p>kód</text:p>
          </table:table-cell>
          <table:table-cell office:value-type="string" table:style-name="ce75">
            <text:p>desatiny</text:p>
          </table:table-cell>
          <table:table-cell office:value-type="string" table:style-name="ce18">
            <text:p>roky</text:p>
          </table:table-cell>
          <table:table-cell table:number-columns-repeated="16376"/>
        </table:table-row>
        <table:table-row table:style-name="ro3">
          <table:table-cell table:style-name="ce74"/>
          <table:table-cell table:number-columns-repeated="2" table:style-name="ce75"/>
          <table:table-cell office:value-type="float" office:value="1" table:style-name="ce20">
            <text:p>1</text:p>
          </table:table-cell>
          <table:table-cell table:number-columns-repeated="3" table:style-name="ce75"/>
          <table:table-cell table:style-name="ce20"/>
          <table:table-cell table:number-columns-repeated="16376"/>
        </table:table-row>
        <table:table-row table:style-name="ro3">
          <table:table-cell office:value-type="string" table:style-name="ce21">
            <text:p>Afgan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" table:style-name="ce26">
            <text:p>2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office:value-type="float" office:value="2013" table:style-name="ce26">
            <text:p>2013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Albá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" table:style-name="ce26">
            <text:p>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office:value-type="float" office:value="2014" table:style-name="ce26">
            <text:p>2014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Alžírsk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4" table:style-name="ce26">
            <text:p>4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office:value-type="float" office:value="2015" table:style-name="ce26">
            <text:p>2015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Andorr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" table:style-name="ce26">
            <text:p>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office:value-type="float" office:value="2016" table:style-name="ce26">
            <text:p>2016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Angol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" table:style-name="ce26">
            <text:p>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office:value-type="float" office:value="2017" table:style-name="ce26">
            <text:p>2017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Antigua a Barbud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7" table:style-name="ce26">
            <text:p>7</text:p>
          </table:table-cell>
          <table:table-cell office:value-type="float" office:value="52" table:style-name="ce24">
            <text:p>5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office:value-type="float" office:value="2018" table:style-name="ce26">
            <text:p>2018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Argentí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" table:style-name="ce26">
            <text:p>8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office:value-type="float" office:value="2019" table:style-name="ce26">
            <text:p>2019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Armé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" table:style-name="ce26">
            <text:p>9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office:value-type="float" office:value="2020" table:style-name="ce26">
            <text:p>202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Austrália</text:p>
          </table:table-cell>
          <table:table-cell office:value-type="string" table:style-name="ce22">
            <text:p>AUD</text:p>
          </table:table-cell>
          <table:table-cell office:value-type="string" table:style-name="ce23">
            <text:p>austrálsky dolár</text:p>
          </table:table-cell>
          <table:table-cell office:value-type="float" office:value="10" table:style-name="ce26">
            <text:p>10</text:p>
          </table:table-cell>
          <table:table-cell office:value-type="float" office:value="74" table:style-name="ce24">
            <text:p>74</text:p>
          </table:table-cell>
          <table:table-cell office:value-type="string" table:style-name="ce22">
            <text:p>AU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Azerbajdž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" table:style-name="ce26">
            <text:p>11</text:p>
          </table:table-cell>
          <table:table-cell office:value-type="float" office:value="28" table:style-name="ce24">
            <text:p>2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hamy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" table:style-name="ce26">
            <text:p>12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hraj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" table:style-name="ce26">
            <text:p>13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ngladéš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" table:style-name="ce26">
            <text:p>14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arbado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" table:style-name="ce26">
            <text:p>15</text:p>
          </table:table-cell>
          <table:table-cell office:value-type="float" office:value="54" table:style-name="ce24">
            <text:p>54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elgi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" table:style-name="ce26">
            <text:p>16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elize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7" table:style-name="ce26">
            <text:p>1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enin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8" table:style-name="ce26">
            <text:p>18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hut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" table:style-name="ce26">
            <text:p>19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ieloru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0" table:style-name="ce26">
            <text:p>20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olív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1" table:style-name="ce26">
            <text:p>21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osna a Hercegovi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2" table:style-name="ce26">
            <text:p>22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otswa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3" table:style-name="ce26">
            <text:p>2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razíl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4" table:style-name="ce26">
            <text:p>24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rune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ulh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6" table:style-name="ce26">
            <text:p>26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urkina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7" table:style-name="ce26">
            <text:p>27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Burund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8" table:style-name="ce26">
            <text:p>28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Cypru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9" table:style-name="ce26">
            <text:p>29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ad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0" table:style-name="ce26">
            <text:p>30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esko</text:p>
          </table:table-cell>
          <table:table-cell office:value-type="string" table:style-name="ce22">
            <text:p>CZK</text:p>
          </table:table-cell>
          <table:table-cell office:value-type="string" table:style-name="ce23">
            <text:p>česká koruna</text:p>
          </table:table-cell>
          <table:table-cell office:value-type="float" office:value="31" table:style-name="ce26">
            <text:p>31</text:p>
          </table:table-cell>
          <table:table-cell office:value-type="float" office:value="600" table:style-name="ce24">
            <text:p>600</text:p>
          </table:table-cell>
          <table:table-cell office:value-type="string" table:style-name="ce22">
            <text:p>CZ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ile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2" table:style-name="ce26">
            <text:p>3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ierna Hor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3" table:style-name="ce26">
            <text:p>33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Čí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4" table:style-name="ce26">
            <text:p>34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ánsko</text:p>
          </table:table-cell>
          <table:table-cell office:value-type="string" table:style-name="ce22">
            <text:p>DKK</text:p>
          </table:table-cell>
          <table:table-cell office:value-type="string" table:style-name="ce23">
            <text:p>dánska koruna</text:p>
          </table:table-cell>
          <table:table-cell office:value-type="float" office:value="35" table:style-name="ce26">
            <text:p>35</text:p>
          </table:table-cell>
          <table:table-cell office:value-type="float" office:value="380" table:style-name="ce24">
            <text:p>380</text:p>
          </table:table-cell>
          <table:table-cell office:value-type="string" table:style-name="ce22">
            <text:p>DK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omin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36" table:style-name="ce26">
            <text:p>36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ominikánska republ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37" table:style-name="ce26">
            <text:p>37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Džibut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8" table:style-name="ce26">
            <text:p>3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gypt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9" table:style-name="ce26">
            <text:p>3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kvádo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0" table:style-name="ce26">
            <text:p>4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ritre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1" table:style-name="ce26">
            <text:p>41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stó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Etiópia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3" table:style-name="ce26">
            <text:p>43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idži</text:p>
          </table:table-cell>
          <table:table-cell office:value-type="string" table:style-name="ce22">
            <text:p>AUD</text:p>
          </table:table-cell>
          <table:table-cell office:value-type="string" table:style-name="ce23">
            <text:p>austrálsky dolár</text:p>
          </table:table-cell>
          <table:table-cell office:value-type="float" office:value="44" table:style-name="ce26">
            <text:p>44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AU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ilipí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5" table:style-name="ce26">
            <text:p>45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í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6" table:style-name="ce26">
            <text:p>46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Francúz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7" table:style-name="ce26">
            <text:p>4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abo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8" table:style-name="ce26">
            <text:p>48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amb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49" table:style-name="ce26">
            <text:p>49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han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0" table:style-name="ce26">
            <text:p>50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ré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1" table:style-name="ce26">
            <text:p>51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renad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2" table:style-name="ce26">
            <text:p>52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ruzí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3" table:style-name="ce26">
            <text:p>53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atemal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4" table:style-name="ce26">
            <text:p>54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ine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5" table:style-name="ce26">
            <text:p>55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inea-Bissau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6" table:style-name="ce26">
            <text:p>56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Guya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7" table:style-name="ce26">
            <text:p>5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Haiti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8" table:style-name="ce26">
            <text:p>58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Holand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9" table:style-name="ce26">
            <text:p>5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Hondura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60" table:style-name="ce26">
            <text:p>60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Chorvátsko</text:p>
          </table:table-cell>
          <table:table-cell office:value-type="string" table:style-name="ce22">
            <text:p><text:s/>EUR</text:p>
          </table:table-cell>
          <table:table-cell office:value-type="string" table:style-name="ce23">
            <text:p>euro</text:p>
          </table:table-cell>
          <table:table-cell office:value-type="float" office:value="61" table:style-name="ce26">
            <text:p>61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<text:s/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nd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2" table:style-name="ce26">
            <text:p>6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ndoné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3" table:style-name="ce26">
            <text:p>63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rak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4" table:style-name="ce26">
            <text:p>6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r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5" table:style-name="ce26">
            <text:p>6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Í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6" table:style-name="ce26">
            <text:p>66</text:p>
          </table:table-cell>
          <table:table-cell office:value-type="float" office:value="53" table:style-name="ce24">
            <text:p>5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sland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7" table:style-name="ce26">
            <text:p>67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Izrael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8" table:style-name="ce26">
            <text:p>68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amaj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69" table:style-name="ce26">
            <text:p>69</text:p>
          </table:table-cell>
          <table:table-cell office:value-type="float" office:value="56" table:style-name="ce24">
            <text:p>5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aponsko</text:p>
          </table:table-cell>
          <table:table-cell office:value-type="string" table:style-name="ce22">
            <text:p>JPY</text:p>
          </table:table-cell>
          <table:table-cell office:value-type="string" table:style-name="ce23">
            <text:p>japonský jen</text:p>
          </table:table-cell>
          <table:table-cell office:value-type="float" office:value="70" table:style-name="ce26">
            <text:p>70</text:p>
          </table:table-cell>
          <table:table-cell office:value-type="float" office:value="6500" table:style-name="ce25">
            <text:p>6 500</text:p>
          </table:table-cell>
          <table:table-cell office:value-type="string" table:style-name="ce22">
            <text:p>JPY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eme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1" table:style-name="ce26">
            <text:p>71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ordá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2" table:style-name="ce26">
            <text:p>72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užná Afr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3" table:style-name="ce26">
            <text:p>7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Južný Sud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4" table:style-name="ce26">
            <text:p>7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mbodž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5" table:style-name="ce26">
            <text:p>75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meru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6" table:style-name="ce26">
            <text:p>76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nada</text:p>
          </table:table-cell>
          <table:table-cell office:value-type="string" table:style-name="ce22">
            <text:p>CAD</text:p>
          </table:table-cell>
          <table:table-cell office:value-type="string" table:style-name="ce23">
            <text:p>kanadský dolár</text:p>
          </table:table-cell>
          <table:table-cell office:value-type="float" office:value="77" table:style-name="ce26">
            <text:p>77</text:p>
          </table:table-cell>
          <table:table-cell office:value-type="float" office:value="65" table:style-name="ce24">
            <text:p>65</text:p>
          </table:table-cell>
          <table:table-cell office:value-type="string" table:style-name="ce22">
            <text:p>CA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pverdy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78" table:style-name="ce26">
            <text:p>7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ta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9" table:style-name="ce26">
            <text:p>79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azach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0" table:style-name="ce26">
            <text:p>8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eň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1" table:style-name="ce26">
            <text:p>8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irgiz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2" table:style-name="ce26">
            <text:p>8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iribat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3" table:style-name="ce26">
            <text:p>8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lum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4" table:style-name="ce26">
            <text:p>8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mor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5" table:style-name="ce26">
            <text:p>85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nžská demokratická republika<text:s text:c="3"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6" table:style-name="ce26">
            <text:p>8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nžs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7" table:style-name="ce26">
            <text:p>87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órejská ľudovodemokratic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8" table:style-name="ce26">
            <text:p>88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órejs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9" table:style-name="ce26">
            <text:p>8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ostar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90" table:style-name="ce26">
            <text:p>9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ub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1" table:style-name="ce26">
            <text:p>9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Kuvajt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2" table:style-name="ce26">
            <text:p>9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ao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3" table:style-name="ce26">
            <text:p>93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esoth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4" table:style-name="ce26">
            <text:p>94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bano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5" table:style-name="ce26">
            <text:p>9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bér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96" table:style-name="ce26">
            <text:p>96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íby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7" table:style-name="ce26">
            <text:p>9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chtenštajnsko</text:p>
          </table:table-cell>
          <table:table-cell office:value-type="string" table:style-name="ce22">
            <text:p>CHF</text:p>
          </table:table-cell>
          <table:table-cell office:value-type="string" table:style-name="ce23">
            <text:p>švajčiarsky frank</text:p>
          </table:table-cell>
          <table:table-cell office:value-type="float" office:value="98" table:style-name="ce26">
            <text:p>98</text:p>
          </table:table-cell>
          <table:table-cell office:value-type="float" office:value="80" table:style-name="ce24">
            <text:p>80</text:p>
          </table:table-cell>
          <table:table-cell office:value-type="string" table:style-name="ce22">
            <text:p>CHF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itv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9" table:style-name="ce26">
            <text:p>9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otyš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0" table:style-name="ce26">
            <text:p>100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Luxembu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1" table:style-name="ce26">
            <text:p>101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cedó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2" table:style-name="ce26">
            <text:p>10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dagaska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3" table:style-name="ce26">
            <text:p>103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ď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4" table:style-name="ce26">
            <text:p>10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aj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5" table:style-name="ce26">
            <text:p>105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aw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6" table:style-name="ce26">
            <text:p>106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di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7" table:style-name="ce26">
            <text:p>107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i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08" table:style-name="ce26">
            <text:p>108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lt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9" table:style-name="ce26">
            <text:p>10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rok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10" table:style-name="ce26">
            <text:p>11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rshallove ostro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1" table:style-name="ce26">
            <text:p>111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uríciu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2" table:style-name="ce26">
            <text:p>112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auritán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3" table:style-name="ce26">
            <text:p>113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exi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4" table:style-name="ce26">
            <text:p>11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ikroné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5" table:style-name="ce26">
            <text:p>115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janm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6" table:style-name="ce26">
            <text:p>116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ldav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7" table:style-name="ce26">
            <text:p>117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na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8" table:style-name="ce26">
            <text:p>118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ngol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9" table:style-name="ce26">
            <text:p>11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Mozambik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0" table:style-name="ce26">
            <text:p>12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amí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1" table:style-name="ce26">
            <text:p>121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aur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2" table:style-name="ce26">
            <text:p>12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eme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3" table:style-name="ce26">
            <text:p>123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epál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4" table:style-name="ce26">
            <text:p>124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iger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5" table:style-name="ce26">
            <text:p>12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igér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6" table:style-name="ce26">
            <text:p>126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ikaragu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7" table:style-name="ce26">
            <text:p>127</text:p>
          </table:table-cell>
          <table:table-cell office:value-type="float" office:value="44" table:style-name="ce24">
            <text:p>44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órsko</text:p>
          </table:table-cell>
          <table:table-cell office:value-type="string" table:style-name="ce22">
            <text:p>NOK</text:p>
          </table:table-cell>
          <table:table-cell office:value-type="string" table:style-name="ce23">
            <text:p>nórska koruna</text:p>
          </table:table-cell>
          <table:table-cell office:value-type="float" office:value="128" table:style-name="ce26">
            <text:p>128</text:p>
          </table:table-cell>
          <table:table-cell office:value-type="float" office:value="420" table:style-name="ce24">
            <text:p>420</text:p>
          </table:table-cell>
          <table:table-cell office:value-type="string" table:style-name="ce22">
            <text:p>NO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Nový Zéland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9" table:style-name="ce26">
            <text:p>129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Om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0" table:style-name="ce26">
            <text:p>130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1" table:style-name="ce26">
            <text:p>131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la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2" table:style-name="ce26">
            <text:p>13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nam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33" table:style-name="ce26">
            <text:p>133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pua-Nová Guine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4" table:style-name="ce26">
            <text:p>134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aragua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5" table:style-name="ce26">
            <text:p>135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er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6" table:style-name="ce26">
            <text:p>13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obrežie Slonovi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7" table:style-name="ce26">
            <text:p>13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oľ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8" table:style-name="ce26">
            <text:p>138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Portugal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9" table:style-name="ce26">
            <text:p>139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akú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0" table:style-name="ce26">
            <text:p>14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ovníková Guine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1" table:style-name="ce26">
            <text:p>14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umu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2" table:style-name="ce26">
            <text:p>142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u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3" table:style-name="ce26">
            <text:p>143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Rwand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4" table:style-name="ce26">
            <text:p>144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lvádor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5" table:style-name="ce26">
            <text:p>145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mo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6" table:style-name="ce26">
            <text:p>146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n Marín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7" table:style-name="ce26">
            <text:p>14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audská Ará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8" table:style-name="ce26">
            <text:p>148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enegal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9" table:style-name="ce26">
            <text:p>149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eychel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0" table:style-name="ce26">
            <text:p>15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ierra Leone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1" table:style-name="ce26">
            <text:p>151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ingapu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2" table:style-name="ce26">
            <text:p>152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lovi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3" table:style-name="ce26">
            <text:p>15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omál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4" table:style-name="ce26">
            <text:p>154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pojené arabské emirát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5" table:style-name="ce26">
            <text:p>155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pojené kráľovstvo<text:s/></text:p>
          </table:table-cell>
          <table:table-cell office:value-type="string" table:style-name="ce22">
            <text:p>GBP</text:p>
          </table:table-cell>
          <table:table-cell office:value-type="string" table:style-name="ce23">
            <text:p>anglická libra</text:p>
          </table:table-cell>
          <table:table-cell office:value-type="float" office:value="156" table:style-name="ce26">
            <text:p>15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GBP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pojené štáty<text:s/>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7" table:style-name="ce26">
            <text:p>157</text:p>
          </table:table-cell>
          <table:table-cell office:value-type="float" office:value="60" table:style-name="ce24">
            <text:p>6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rb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8" table:style-name="ce26">
            <text:p>158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rí Lan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9" table:style-name="ce26">
            <text:p>159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tredoafrická republ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0" table:style-name="ce26">
            <text:p>160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ud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1" table:style-name="ce26">
            <text:p>161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urinam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2" table:style-name="ce26">
            <text:p>162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azij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3" table:style-name="ce26">
            <text:p>163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á Luc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4" table:style-name="ce26">
            <text:p>164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ý Krištof a Nevi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5" table:style-name="ce26">
            <text:p>165</text:p>
          </table:table-cell>
          <table:table-cell office:value-type="float" office:value="57" table:style-name="ce24">
            <text:p>5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ý Tomáš a Princov Ostrov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6" table:style-name="ce26">
            <text:p>16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vätý Vincent a Grenadí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7" table:style-name="ce26">
            <text:p>16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Sýr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8" table:style-name="ce26">
            <text:p>168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alamúnove ostro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9" table:style-name="ce26">
            <text:p>169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paniel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0" table:style-name="ce26">
            <text:p>170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vajčiarsko</text:p>
          </table:table-cell>
          <table:table-cell office:value-type="string" table:style-name="ce22">
            <text:p>CHF</text:p>
          </table:table-cell>
          <table:table-cell office:value-type="string" table:style-name="ce23">
            <text:p>švajčiarsky frank</text:p>
          </table:table-cell>
          <table:table-cell office:value-type="float" office:value="171" table:style-name="ce26">
            <text:p>171</text:p>
          </table:table-cell>
          <table:table-cell office:value-type="float" office:value="80" table:style-name="ce24">
            <text:p>80</text:p>
          </table:table-cell>
          <table:table-cell office:value-type="string" table:style-name="ce22">
            <text:p>CHF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Švédsko</text:p>
          </table:table-cell>
          <table:table-cell office:value-type="string" table:style-name="ce22">
            <text:p>SEK</text:p>
          </table:table-cell>
          <table:table-cell office:value-type="string" table:style-name="ce23">
            <text:p>švédska koruna</text:p>
          </table:table-cell>
          <table:table-cell office:value-type="float" office:value="172" table:style-name="ce26">
            <text:p>172</text:p>
          </table:table-cell>
          <table:table-cell office:value-type="float" office:value="455" table:style-name="ce24">
            <text:p>455</text:p>
          </table:table-cell>
          <table:table-cell office:value-type="string" table:style-name="ce22">
            <text:p>SE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adži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3" table:style-name="ce26">
            <text:p>173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alia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4" table:style-name="ce26">
            <text:p>174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anzán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5" table:style-name="ce26">
            <text:p>17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haj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6" table:style-name="ce26">
            <text:p>176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og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7" table:style-name="ce26">
            <text:p>177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ong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8" table:style-name="ce26">
            <text:p>17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rinidad a Tobag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79" table:style-name="ce26">
            <text:p>179</text:p>
          </table:table-cell>
          <table:table-cell office:value-type="float" office:value="56" table:style-name="ce24">
            <text:p>5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ni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0" table:style-name="ce26">
            <text:p>180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re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1" table:style-name="ce26">
            <text:p>181</text:p>
          </table:table-cell>
          <table:table-cell office:value-type="float" office:value="44" table:style-name="ce24">
            <text:p>4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rkmé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2" table:style-name="ce26">
            <text:p>182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Tuval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3" table:style-name="ce26">
            <text:p>18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gand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4" table:style-name="ce26">
            <text:p>184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kraji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5" table:style-name="ce26">
            <text:p>18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rugua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6" table:style-name="ce26">
            <text:p>18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Uzbe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7" table:style-name="ce26">
            <text:p>187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anuat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8" table:style-name="ce26">
            <text:p>18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atik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9" table:style-name="ce26">
            <text:p>18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enezuel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0" table:style-name="ce26">
            <text:p>190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ietnam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1" table:style-name="ce26">
            <text:p>191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Východný Timo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2" table:style-name="ce26">
            <text:p>19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Zam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3" table:style-name="ce26">
            <text:p>19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21">
            <text:p>Zimbabwe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4" table:style-name="ce26">
            <text:p>19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number-rows-repeated="12" table:style-name="ro3">
          <table:table-cell table:number-columns-repeated="4" table:style-name="ce2"/>
          <table:table-cell table:number-columns-repeated="3" table:style-name="ce14"/>
          <table:table-cell table:number-columns-repeated="16377" table:style-name="ce2"/>
        </table:table-row>
        <table:table-row table:number-rows-repeated="11" table:style-name="ro3">
          <table:table-cell table:number-columns-repeated="4"/>
          <table:table-cell table:number-columns-repeated="3" table:style-name="ce14"/>
          <table:table-cell table:number-columns-repeated="16377"/>
        </table:table-row>
        <table:table-row table:number-rows-repeated="2" table:style-name="ro7">
          <table:table-cell table:number-columns-repeated="4"/>
          <table:table-cell table:style-name="ce13"/>
          <table:table-cell table:number-columns-repeated="2" table:style-name="ce14"/>
          <table:table-cell table:number-columns-repeated="16377"/>
        </table:table-row>
        <table:table-row table:number-rows-repeated="10483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2" number:min-integer-digits="1" number:grouping="true"/>
      <number:text>  </number:text>
    </number:number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number:number-style style:name="N38">
      <number:number number:decimal-places="3" number:min-integer-digits="1"/>
    </number:number-style>
    <number:number-style style:name="N39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nkova</meta:initial-creator>
    <dc:creator>Minkova Luboslava</dc:creator>
    <meta:creation-date>2012-12-28T09:42:36Z</meta:creation-date>
    <dc:date>2020-01-20T15:08:38Z</dc:date>
    <meta:print-date>2013-01-03T09:18:14Z</meta:print-date>
  </office:meta>
</office:document-meta>
</file>