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 148<text:span text:style-name="T1">/2018 Z. z</text:span>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msoxl:=ROUNDUP(IF((D$6-$G7)&lt;0,0,D$6-$G7),2)" table:style-name="ce12">
            <text:p>2,20 €</text:p>
          </table:table-cell>
          <table:table-cell office:value-type="currency" office:value="4.7" table:formula="msoxl:=ROUNDUP(IF((E$6-$G7)&lt;0,0,E$6-$G7),2)" table:style-name="ce13">
            <text:p>4,70 €</text:p>
          </table:table-cell>
          <table:table-cell office:value-type="currency" office:value="8.6999999999999993" table:formula="msoxl:=ROUNDUP(IF((F$6-$G7)&lt;0,0,F$6-$G7),2)" table:style-name="ce14">
            <text:p>8,70 €</text:p>
          </table:table-cell>
          <table:table-cell office:value-type="currency" office:value="2.9" table:formula="msoxl:=F6*25%" table:style-name="ce24">
            <text:p>2,9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msoxl:=ROUNDUP(IF((D$6-$G8)&lt;0,0,D$6-$G8),2)" table:style-name="ce12">
            <text:p>0,46 €</text:p>
          </table:table-cell>
          <table:table-cell office:value-type="currency" office:value="2.96" table:formula="msoxl:=ROUNDUP(IF((E$6-$G8)&lt;0,0,E$6-$G8),2)" table:style-name="ce13">
            <text:p>2,96 €</text:p>
          </table:table-cell>
          <table:table-cell office:value-type="currency" office:value="6.96" table:formula="msoxl:=ROUNDUP(IF((F$6-$G8)&lt;0,0,F$6-$G8),2)" table:style-name="ce14">
            <text:p>6,96 €</text:p>
          </table:table-cell>
          <table:table-cell office:value-type="currency" office:value="4.6399999999999997" table:formula="msoxl:=F6*40%" table:style-name="ce24">
            <text:p>4,6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msoxl:=ROUNDUP(IF((D$6-$G9)&lt;0,0,D$6-$G9),2)" table:style-name="ce12">
            <text:p>1,04 €</text:p>
          </table:table-cell>
          <table:table-cell office:value-type="currency" office:value="3.54" table:formula="msoxl:=ROUNDUP(IF((E$6-$G9)&lt;0,0,E$6-$G9),2)" table:style-name="ce13">
            <text:p>3,54 €</text:p>
          </table:table-cell>
          <table:table-cell office:value-type="currency" office:value="7.54" table:formula="msoxl:=ROUNDUP(IF((F$6-$G9)&lt;0,0,F$6-$G9),2)" table:style-name="ce14">
            <text:p>7,54 €</text:p>
          </table:table-cell>
          <table:table-cell office:value-type="currency" office:value="4.0599999999999996" table:formula="msoxl:=F6*35%" table:style-name="ce24">
            <text:p>4,0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6.0000000000000005E-2" table:formula="msoxl:=ROUNDUP(IF((E$6-$G10)&lt;0,0,E$6-$G10),2)" table:style-name="ce13">
            <text:p>0,06 €</text:p>
          </table:table-cell>
          <table:table-cell office:value-type="currency" office:value="4.0599999999999996" table:formula="msoxl:=ROUNDUP(IF((F$6-$G10)&lt;0,0,F$6-$G10),2)" table:style-name="ce14">
            <text:p>4,06 €</text:p>
          </table:table-cell>
          <table:table-cell office:value-type="currency" office:value="7.54" table:formula="msoxl:=F6*(25+40)%" table:style-name="ce24">
            <text:p>7,5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9" table:formula="msoxl:=ROUNDUP(IF((F$6-$G11)&lt;0,0,F$6-$G11),2)" table:style-name="ce14">
            <text:p>2,90 €</text:p>
          </table:table-cell>
          <table:table-cell office:value-type="currency" office:value="8.6999999999999993" table:formula="msoxl:=F6*(40+35)%" table:style-name="ce24">
            <text:p>8,7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64" table:formula="msoxl:=ROUNDUP(IF((E$6-$G12)&lt;0,0,E$6-$G12),2)" table:style-name="ce13">
            <text:p>0,64 €</text:p>
          </table:table-cell>
          <table:table-cell office:value-type="currency" office:value="4.6399999999999997" table:formula="msoxl:=ROUNDUP(IF((F$6-$G12)&lt;0,0,F$6-$G12),2)" table:style-name="ce14">
            <text:p>4,64 €</text:p>
          </table:table-cell>
          <table:table-cell office:value-type="currency" office:value="6.96" table:formula="msoxl:=F6*(25+35)%" table:style-name="ce24">
            <text:p>6,96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11.6" table:formula="msoxl:=F6*(25+40+35)%" table:style-name="ce25">
            <text:p>11,6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 148<text:span text:style-name="T1">/2018 Z. z</text:span>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msoxl:=ROUNDUP(IF((D$6-$G7)&lt;0,0,D$6-$G7),2)" table:style-name="ce12">
            <text:p>2,08 €</text:p>
          </table:table-cell>
          <table:table-cell office:value-type="currency" office:value="4.38" table:formula="msoxl:=ROUNDUP(IF((E$6-$G7)&lt;0,0,E$6-$G7),2)" table:style-name="ce13">
            <text:p>4,38 €</text:p>
          </table:table-cell>
          <table:table-cell office:value-type="currency" office:value="8.18" table:formula="msoxl:=ROUNDUP(IF((F$6-$G7)&lt;0,0,F$6-$G7),2)" table:style-name="ce14">
            <text:p>8,18 €</text:p>
          </table:table-cell>
          <table:table-cell office:value-type="currency" office:value="2.7250000000000001" table:formula="msoxl:=F6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msoxl:=ROUNDUP(IF((D$6-$G8)&lt;0,0,D$6-$G8),2)" table:style-name="ce12">
            <text:p>0,44 €</text:p>
          </table:table-cell>
          <table:table-cell office:value-type="currency" office:value="2.74" table:formula="msoxl:=ROUNDUP(IF((E$6-$G8)&lt;0,0,E$6-$G8),2)" table:style-name="ce13">
            <text:p>2,74 €</text:p>
          </table:table-cell>
          <table:table-cell office:value-type="currency" office:value="6.54" table:formula="msoxl:=ROUNDUP(IF((F$6-$G8)&lt;0,0,F$6-$G8),2)" table:style-name="ce14">
            <text:p>6,54 €</text:p>
          </table:table-cell>
          <table:table-cell office:value-type="currency" office:value="4.3600000000000003" table:formula="msoxl:=F6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msoxl:=ROUNDUP(IF((D$6-$G9)&lt;0,0,D$6-$G9),2)" table:style-name="ce12">
            <text:p>0,99 €</text:p>
          </table:table-cell>
          <table:table-cell office:value-type="currency" office:value="3.2899999999999996" table:formula="msoxl:=ROUNDUP(IF((E$6-$G9)&lt;0,0,E$6-$G9),2)" table:style-name="ce13">
            <text:p>3,29 €</text:p>
          </table:table-cell>
          <table:table-cell office:value-type="currency" office:value="7.09" table:formula="msoxl:=ROUNDUP(IF((F$6-$G9)&lt;0,0,F$6-$G9),2)" table:style-name="ce14">
            <text:p>7,09 €</text:p>
          </table:table-cell>
          <table:table-cell office:value-type="currency" office:value="3.8149999999999999" table:formula="msoxl:=F6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.02" table:formula="msoxl:=ROUNDUP(IF((E$6-$G10)&lt;0,0,E$6-$G10),2)" table:style-name="ce13">
            <text:p>0,02 €</text:p>
          </table:table-cell>
          <table:table-cell office:value-type="currency" office:value="3.82" table:formula="msoxl:=ROUNDUP(IF((F$6-$G10)&lt;0,0,F$6-$G10),2)" table:style-name="ce14">
            <text:p>3,82 €</text:p>
          </table:table-cell>
          <table:table-cell office:value-type="currency" office:value="7.0850000000000009" table:formula="msoxl:=F6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73" table:formula="msoxl:=ROUNDUP(IF((F$6-$G11)&lt;0,0,F$6-$G11),2)" table:style-name="ce14">
            <text:p>2,73 €</text:p>
          </table:table-cell>
          <table:table-cell office:value-type="currency" office:value="8.1750000000000007" table:formula="msoxl:=F6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56000000000000005" table:formula="msoxl:=ROUNDUP(IF((E$6-$G12)&lt;0,0,E$6-$G12),2)" table:style-name="ce13">
            <text:p>0,56 €</text:p>
          </table:table-cell>
          <table:table-cell office:value-type="currency" office:value="4.3600000000000003" table:formula="msoxl:=ROUNDUP(IF((F$6-$G12)&lt;0,0,F$6-$G12),2)" table:style-name="ce14">
            <text:p>4,36 €</text:p>
          </table:table-cell>
          <table:table-cell office:value-type="currency" office:value="6.54" table:formula="msoxl:=F6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10.9" table:formula="msoxl:=F6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<text:s/><text:span text:style-name="T1">309/2016 Z. z</text:span>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msoxl:=ROUNDUP(IF((D$6-$G7)&lt;0,0,D$6-$G7),2)" table:style-name="ce12">
            <text:p>1,93 €</text:p>
          </table:table-cell>
          <table:table-cell office:value-type="currency" office:value="4.13" table:formula="msoxl:=ROUNDUP(IF((E$6-$G7)&lt;0,0,E$6-$G7),2)" table:style-name="ce13">
            <text:p>4,13 €</text:p>
          </table:table-cell>
          <table:table-cell office:value-type="currency" office:value="7.7299999999999995" table:formula="msoxl:=ROUNDUP(IF((F$6-$G7)&lt;0,0,F$6-$G7),2)" table:style-name="ce14">
            <text:p>7,73 €</text:p>
          </table:table-cell>
          <table:table-cell office:value-type="currency" office:value="2.5750000000000002" table:formula="msoxl:=F6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msoxl:=ROUNDUP(IF((D$6-$G8)&lt;0,0,D$6-$G8),2)" table:style-name="ce12">
            <text:p>0,38 €</text:p>
          </table:table-cell>
          <table:table-cell office:value-type="currency" office:value="2.58" table:formula="msoxl:=ROUNDUP(IF((E$6-$G8)&lt;0,0,E$6-$G8),2)" table:style-name="ce13">
            <text:p>2,58 €</text:p>
          </table:table-cell>
          <table:table-cell office:value-type="currency" office:value="6.18" table:formula="msoxl:=ROUNDUP(IF((F$6-$G8)&lt;0,0,F$6-$G8),2)" table:style-name="ce14">
            <text:p>6,18 €</text:p>
          </table:table-cell>
          <table:table-cell office:value-type="currency" office:value="4.12" table:formula="msoxl:=F6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msoxl:=ROUNDUP(IF((D$6-$G9)&lt;0,0,D$6-$G9),2)" table:style-name="ce12">
            <text:p>0,90 €</text:p>
          </table:table-cell>
          <table:table-cell office:value-type="currency" office:value="3.0999999999999996" table:formula="msoxl:=ROUNDUP(IF((E$6-$G9)&lt;0,0,E$6-$G9),2)" table:style-name="ce13">
            <text:p>3,10 €</text:p>
          </table:table-cell>
          <table:table-cell office:value-type="currency" office:value="6.7" table:formula="msoxl:=ROUNDUP(IF((F$6-$G9)&lt;0,0,F$6-$G9),2)" table:style-name="ce14">
            <text:p>6,70 €</text:p>
          </table:table-cell>
          <table:table-cell office:value-type="currency" office:value="3.605" table:formula="msoxl:=F6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.01" table:formula="msoxl:=ROUNDUP(IF((E$6-$G10)&lt;0,0,E$6-$G10),2)" table:style-name="ce13">
            <text:p>0,01 €</text:p>
          </table:table-cell>
          <table:table-cell office:value-type="currency" office:value="3.61" table:formula="msoxl:=ROUNDUP(IF((F$6-$G10)&lt;0,0,F$6-$G10),2)" table:style-name="ce14">
            <text:p>3,61 €</text:p>
          </table:table-cell>
          <table:table-cell office:value-type="currency" office:value="6.6950000000000003" table:formula="msoxl:=F6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5799999999999996" table:formula="msoxl:=ROUNDUP(IF((F$6-$G11)&lt;0,0,F$6-$G11),2)" table:style-name="ce14">
            <text:p>2,58 €</text:p>
          </table:table-cell>
          <table:table-cell office:value-type="currency" office:value="7.7250000000000005" table:formula="msoxl:=F6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52" table:formula="msoxl:=ROUNDUP(IF((E$6-$G12)&lt;0,0,E$6-$G12),2)" table:style-name="ce13">
            <text:p>0,52 €</text:p>
          </table:table-cell>
          <table:table-cell office:value-type="currency" office:value="4.12" table:formula="msoxl:=ROUNDUP(IF((F$6-$G12)&lt;0,0,F$6-$G12),2)" table:style-name="ce14">
            <text:p>4,12 €</text:p>
          </table:table-cell>
          <table:table-cell office:value-type="currency" office:value="6.1800000000000006" table:formula="msoxl:=F6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10.3" table:formula="msoxl:=F6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<text:s/><text:span text:style-name="T1">296/2014 Z. z</text:span>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msoxl:=ROUNDUP(IF((D$6-$G7)&lt;0,0,D$6-$G7),2)" table:style-name="ce12">
            <text:p>1,75 €</text:p>
          </table:table-cell>
          <table:table-cell office:value-type="currency" office:value="3.85" table:formula="msoxl:=ROUNDUP(IF((E$6-$G7)&lt;0,0,E$6-$G7),2)" table:style-name="ce13">
            <text:p>3,85 €</text:p>
          </table:table-cell>
          <table:table-cell office:value-type="currency" office:value="7.35" table:formula="msoxl:=ROUNDUP(IF((F$6-$G7)&lt;0,0,F$6-$G7),2)" table:style-name="ce14">
            <text:p>7,35 €</text:p>
          </table:table-cell>
          <table:table-cell office:value-type="currency" office:value="2.4500000000000002" table:formula="msoxl:=F6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msoxl:=ROUNDUP(IF((D$6-$G8)&lt;0,0,D$6-$G8),2)" table:style-name="ce12">
            <text:p>0,28 €</text:p>
          </table:table-cell>
          <table:table-cell office:value-type="currency" office:value="2.38" table:formula="msoxl:=ROUNDUP(IF((E$6-$G8)&lt;0,0,E$6-$G8),2)" table:style-name="ce13">
            <text:p>2,38 €</text:p>
          </table:table-cell>
          <table:table-cell office:value-type="currency" office:value="5.88" table:formula="msoxl:=ROUNDUP(IF((F$6-$G8)&lt;0,0,F$6-$G8),2)" table:style-name="ce14">
            <text:p>5,88 €</text:p>
          </table:table-cell>
          <table:table-cell office:value-type="currency" office:value="3.9200000000000004" table:formula="msoxl:=F6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msoxl:=ROUNDUP(IF((D$6-$G9)&lt;0,0,D$6-$G9),2)" table:style-name="ce12">
            <text:p>0,77 €</text:p>
          </table:table-cell>
          <table:table-cell office:value-type="currency" office:value="2.87" table:formula="msoxl:=ROUNDUP(IF((E$6-$G9)&lt;0,0,E$6-$G9),2)" table:style-name="ce13">
            <text:p>2,87 €</text:p>
          </table:table-cell>
          <table:table-cell office:value-type="currency" office:value="6.37" table:formula="msoxl:=ROUNDUP(IF((F$6-$G9)&lt;0,0,F$6-$G9),2)" table:style-name="ce14">
            <text:p>6,37 €</text:p>
          </table:table-cell>
          <table:table-cell office:value-type="currency" office:value="3.43" table:formula="msoxl:=F6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" table:formula="msoxl:=ROUNDUP(IF((E$6-$G10)&lt;0,0,E$6-$G10),2)" table:style-name="ce13">
            <text:p>0,00 €</text:p>
          </table:table-cell>
          <table:table-cell office:value-type="currency" office:value="3.43" table:formula="msoxl:=ROUNDUP(IF((F$6-$G10)&lt;0,0,F$6-$G10),2)" table:style-name="ce14">
            <text:p>3,43 €</text:p>
          </table:table-cell>
          <table:table-cell office:value-type="currency" office:value="6.370000000000001" table:formula="msoxl:=F6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4500000000000002" table:formula="msoxl:=ROUNDUP(IF((F$6-$G11)&lt;0,0,F$6-$G11),2)" table:style-name="ce14">
            <text:p>2,45 €</text:p>
          </table:table-cell>
          <table:table-cell office:value-type="currency" office:value="7.3500000000000005" table:formula="msoxl:=F6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42" table:formula="msoxl:=ROUNDUP(IF((E$6-$G12)&lt;0,0,E$6-$G12),2)" table:style-name="ce13">
            <text:p>0,42 €</text:p>
          </table:table-cell>
          <table:table-cell office:value-type="currency" office:value="3.92" table:formula="msoxl:=ROUNDUP(IF((F$6-$G12)&lt;0,0,F$6-$G12),2)" table:style-name="ce14">
            <text:p>3,92 €</text:p>
          </table:table-cell>
          <table:table-cell office:value-type="currency" office:value="5.88" table:formula="msoxl:=F6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9.8000000000000007" table:formula="msoxl:=F6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msoxl:=ROUNDUP(IF((D$6-$G7)&lt;0,0,D$6-$G7),2)" table:style-name="ce12">
            <text:p>1,68 €</text:p>
          </table:table-cell>
          <table:table-cell office:value-type="currency" office:value="3.6799999999999997" table:formula="msoxl:=ROUNDUP(IF((E$6-$G7)&lt;0,0,E$6-$G7),2)" table:style-name="ce13">
            <text:p>3,68 €</text:p>
          </table:table-cell>
          <table:table-cell office:value-type="currency" office:value="6.9799999999999995" table:formula="msoxl:=ROUNDUP(IF((F$6-$G7)&lt;0,0,F$6-$G7),2)" table:style-name="ce14">
            <text:p>6,98 €</text:p>
          </table:table-cell>
          <table:table-cell office:value-type="currency" office:value="2.3250000000000002" table:formula="msoxl:=F6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msoxl:=ROUNDUP(IF((D$6-$G8)&lt;0,0,D$6-$G8),2)" table:style-name="ce12">
            <text:p>0,28 €</text:p>
          </table:table-cell>
          <table:table-cell office:value-type="currency" office:value="2.2799999999999998" table:formula="msoxl:=ROUNDUP(IF((E$6-$G8)&lt;0,0,E$6-$G8),2)" table:style-name="ce13">
            <text:p>2,28 €</text:p>
          </table:table-cell>
          <table:table-cell office:value-type="currency" office:value="5.58" table:formula="msoxl:=ROUNDUP(IF((F$6-$G8)&lt;0,0,F$6-$G8),2)" table:style-name="ce14">
            <text:p>5,58 €</text:p>
          </table:table-cell>
          <table:table-cell office:value-type="currency" office:value="3.7200000000000006" table:formula="msoxl:=F6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msoxl:=ROUNDUP(IF((D$6-$G9)&lt;0,0,D$6-$G9),2)" table:style-name="ce12">
            <text:p>0,75 €</text:p>
          </table:table-cell>
          <table:table-cell office:value-type="currency" office:value="2.75" table:formula="msoxl:=ROUNDUP(IF((E$6-$G9)&lt;0,0,E$6-$G9),2)" table:style-name="ce13">
            <text:p>2,75 €</text:p>
          </table:table-cell>
          <table:table-cell office:value-type="currency" office:value="6.05" table:formula="msoxl:=ROUNDUP(IF((F$6-$G9)&lt;0,0,F$6-$G9),2)" table:style-name="ce14">
            <text:p>6,05 €</text:p>
          </table:table-cell>
          <table:table-cell office:value-type="currency" office:value="3.2549999999999999" table:formula="msoxl:=F6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" table:formula="msoxl:=ROUNDUP(IF((E$6-$G10)&lt;0,0,E$6-$G10),2)" table:style-name="ce13">
            <text:p>0,00 €</text:p>
          </table:table-cell>
          <table:table-cell office:value-type="currency" office:value="3.26" table:formula="msoxl:=ROUNDUP(IF((F$6-$G10)&lt;0,0,F$6-$G10),2)" table:style-name="ce14">
            <text:p>3,26 €</text:p>
          </table:table-cell>
          <table:table-cell office:value-type="currency" office:value="6.0450000000000008" table:formula="msoxl:=F6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3299999999999996" table:formula="msoxl:=ROUNDUP(IF((F$6-$G11)&lt;0,0,F$6-$G11),2)" table:style-name="ce14">
            <text:p>2,33 €</text:p>
          </table:table-cell>
          <table:table-cell office:value-type="currency" office:value="6.9750000000000005" table:formula="msoxl:=F6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42" table:formula="msoxl:=ROUNDUP(IF((E$6-$G12)&lt;0,0,E$6-$G12),2)" table:style-name="ce13">
            <text:p>0,42 €</text:p>
          </table:table-cell>
          <table:table-cell office:value-type="currency" office:value="3.72" table:formula="msoxl:=ROUNDUP(IF((F$6-$G12)&lt;0,0,F$6-$G12),2)" table:style-name="ce14">
            <text:p>3,72 €</text:p>
          </table:table-cell>
          <table:table-cell office:value-type="currency" office:value="5.58" table:formula="msoxl:=F6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9.3000000000000007" table:formula="msoxl:=F6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msoxl:=ROUNDUP(IF((D$6-$G7)&lt;0,0,D$6-$G7),2)" table:style-name="ce12">
            <text:p>1,68 €</text:p>
          </table:table-cell>
          <table:table-cell office:value-type="currency" office:value="3.6799999999999997" table:formula="msoxl:=ROUNDUP(IF((E$6-$G7)&lt;0,0,E$6-$G7),2)" table:style-name="ce13">
            <text:p>3,68 €</text:p>
          </table:table-cell>
          <table:table-cell office:value-type="currency" office:value="6.9799999999999995" table:formula="msoxl:=ROUNDUP(IF((F$6-$G7)&lt;0,0,F$6-$G7),2)" table:style-name="ce14">
            <text:p>6,98 €</text:p>
          </table:table-cell>
          <table:table-cell office:value-type="currency" office:value="2.3250000000000002" table:formula="msoxl:=F6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msoxl:=ROUNDUP(IF((D$6-$G8)&lt;0,0,D$6-$G8),2)" table:style-name="ce12">
            <text:p>0,28 €</text:p>
          </table:table-cell>
          <table:table-cell office:value-type="currency" office:value="2.2799999999999998" table:formula="msoxl:=ROUNDUP(IF((E$6-$G8)&lt;0,0,E$6-$G8),2)" table:style-name="ce13">
            <text:p>2,28 €</text:p>
          </table:table-cell>
          <table:table-cell office:value-type="currency" office:value="5.58" table:formula="msoxl:=ROUNDUP(IF((F$6-$G8)&lt;0,0,F$6-$G8),2)" table:style-name="ce14">
            <text:p>5,58 €</text:p>
          </table:table-cell>
          <table:table-cell office:value-type="currency" office:value="3.7200000000000006" table:formula="msoxl:=F6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msoxl:=ROUNDUP(IF((D$6-$G9)&lt;0,0,D$6-$G9),2)" table:style-name="ce12">
            <text:p>0,75 €</text:p>
          </table:table-cell>
          <table:table-cell office:value-type="currency" office:value="2.75" table:formula="msoxl:=ROUNDUP(IF((E$6-$G9)&lt;0,0,E$6-$G9),2)" table:style-name="ce13">
            <text:p>2,75 €</text:p>
          </table:table-cell>
          <table:table-cell office:value-type="currency" office:value="6.05" table:formula="msoxl:=ROUNDUP(IF((F$6-$G9)&lt;0,0,F$6-$G9),2)" table:style-name="ce14">
            <text:p>6,05 €</text:p>
          </table:table-cell>
          <table:table-cell office:value-type="currency" office:value="3.2549999999999999" table:formula="msoxl:=F6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" table:formula="msoxl:=ROUNDUP(IF((E$6-$G10)&lt;0,0,E$6-$G10),2)" table:style-name="ce13">
            <text:p>0,00 €</text:p>
          </table:table-cell>
          <table:table-cell office:value-type="currency" office:value="3.26" table:formula="msoxl:=ROUNDUP(IF((F$6-$G10)&lt;0,0,F$6-$G10),2)" table:style-name="ce14">
            <text:p>3,26 €</text:p>
          </table:table-cell>
          <table:table-cell office:value-type="currency" office:value="6.0450000000000008" table:formula="msoxl:=F6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3299999999999996" table:formula="msoxl:=ROUNDUP(IF((F$6-$G11)&lt;0,0,F$6-$G11),2)" table:style-name="ce14">
            <text:p>2,33 €</text:p>
          </table:table-cell>
          <table:table-cell office:value-type="currency" office:value="6.9750000000000005" table:formula="msoxl:=F6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42" table:formula="msoxl:=ROUNDUP(IF((E$6-$G12)&lt;0,0,E$6-$G12),2)" table:style-name="ce13">
            <text:p>0,42 €</text:p>
          </table:table-cell>
          <table:table-cell office:value-type="currency" office:value="3.72" table:formula="msoxl:=ROUNDUP(IF((F$6-$G12)&lt;0,0,F$6-$G12),2)" table:style-name="ce14">
            <text:p>3,72 €</text:p>
          </table:table-cell>
          <table:table-cell office:value-type="currency" office:value="5.58" table:formula="msoxl:=F6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9.3000000000000007" table:formula="msoxl:=F6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msoxl:=ROUNDUP(IF((D$6-$G7)&lt;0,0,D$6-$G7),2)" table:style-name="ce12">
            <text:p>1,68 €</text:p>
          </table:table-cell>
          <table:table-cell office:value-type="currency" office:value="3.6799999999999997" table:formula="msoxl:=ROUNDUP(IF((E$6-$G7)&lt;0,0,E$6-$G7),2)" table:style-name="ce13">
            <text:p>3,68 €</text:p>
          </table:table-cell>
          <table:table-cell office:value-type="currency" office:value="6.9799999999999995" table:formula="msoxl:=ROUNDUP(IF((F$6-$G7)&lt;0,0,F$6-$G7),2)" table:style-name="ce14">
            <text:p>6,98 €</text:p>
          </table:table-cell>
          <table:table-cell office:value-type="currency" office:value="2.3250000000000002" table:formula="msoxl:=F6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msoxl:=ROUNDUP(IF((D$6-$G8)&lt;0,0,D$6-$G8),2)" table:style-name="ce12">
            <text:p>0,28 €</text:p>
          </table:table-cell>
          <table:table-cell office:value-type="currency" office:value="2.2799999999999998" table:formula="msoxl:=ROUNDUP(IF((E$6-$G8)&lt;0,0,E$6-$G8),2)" table:style-name="ce13">
            <text:p>2,28 €</text:p>
          </table:table-cell>
          <table:table-cell office:value-type="currency" office:value="5.58" table:formula="msoxl:=ROUNDUP(IF((F$6-$G8)&lt;0,0,F$6-$G8),2)" table:style-name="ce14">
            <text:p>5,58 €</text:p>
          </table:table-cell>
          <table:table-cell office:value-type="currency" office:value="3.7200000000000006" table:formula="msoxl:=F6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msoxl:=ROUNDUP(IF((D$6-$G9)&lt;0,0,D$6-$G9),2)" table:style-name="ce12">
            <text:p>0,75 €</text:p>
          </table:table-cell>
          <table:table-cell office:value-type="currency" office:value="2.75" table:formula="msoxl:=ROUNDUP(IF((E$6-$G9)&lt;0,0,E$6-$G9),2)" table:style-name="ce13">
            <text:p>2,75 €</text:p>
          </table:table-cell>
          <table:table-cell office:value-type="currency" office:value="6.05" table:formula="msoxl:=ROUNDUP(IF((F$6-$G9)&lt;0,0,F$6-$G9),2)" table:style-name="ce14">
            <text:p>6,05 €</text:p>
          </table:table-cell>
          <table:table-cell office:value-type="currency" office:value="3.2549999999999999" table:formula="msoxl:=F6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" table:formula="msoxl:=ROUNDUP(IF((E$6-$G10)&lt;0,0,E$6-$G10),2)" table:style-name="ce13">
            <text:p>0,00 €</text:p>
          </table:table-cell>
          <table:table-cell office:value-type="currency" office:value="3.26" table:formula="msoxl:=ROUNDUP(IF((F$6-$G10)&lt;0,0,F$6-$G10),2)" table:style-name="ce14">
            <text:p>3,26 €</text:p>
          </table:table-cell>
          <table:table-cell office:value-type="currency" office:value="6.0450000000000008" table:formula="msoxl:=F6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3299999999999996" table:formula="msoxl:=ROUNDUP(IF((F$6-$G11)&lt;0,0,F$6-$G11),2)" table:style-name="ce14">
            <text:p>2,33 €</text:p>
          </table:table-cell>
          <table:table-cell office:value-type="currency" office:value="6.9750000000000005" table:formula="msoxl:=F6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42" table:formula="msoxl:=ROUNDUP(IF((E$6-$G12)&lt;0,0,E$6-$G12),2)" table:style-name="ce13">
            <text:p>0,42 €</text:p>
          </table:table-cell>
          <table:table-cell office:value-type="currency" office:value="3.72" table:formula="msoxl:=ROUNDUP(IF((F$6-$G12)&lt;0,0,F$6-$G12),2)" table:style-name="ce14">
            <text:p>3,72 €</text:p>
          </table:table-cell>
          <table:table-cell office:value-type="currency" office:value="5.58" table:formula="msoxl:=F6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9.3000000000000007" table:formula="msoxl:=F6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2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4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msoxl:=ROUNDUP(IF((D$6-$G7)&lt;0,0,D$6-$G7),2)" table:style-name="ce12">
            <text:p>1,60 €</text:p>
          </table:table-cell>
          <table:table-cell office:value-type="currency" office:value="3.5" table:formula="msoxl:=ROUNDUP(IF((E$6-$G7)&lt;0,0,E$6-$G7),2)" table:style-name="ce13">
            <text:p>3,50 €</text:p>
          </table:table-cell>
          <table:table-cell office:value-type="currency" office:value="6.6" table:formula="msoxl:=ROUNDUP(IF((F$6-$G7)&lt;0,0,F$6-$G7),2)" table:style-name="ce14">
            <text:p>6,60 €</text:p>
          </table:table-cell>
          <table:table-cell office:value-type="currency" office:value="2.2000000000000002" table:formula="msoxl:=F6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msoxl:=ROUNDUP(IF((D$6-$G8)&lt;0,0,D$6-$G8),2)" table:style-name="ce12">
            <text:p>0,28 €</text:p>
          </table:table-cell>
          <table:table-cell office:value-type="currency" office:value="2.1800000000000002" table:formula="msoxl:=ROUNDUP(IF((E$6-$G8)&lt;0,0,E$6-$G8),2)" table:style-name="ce13">
            <text:p>2,18 €</text:p>
          </table:table-cell>
          <table:table-cell office:value-type="currency" office:value="5.28" table:formula="msoxl:=ROUNDUP(IF((F$6-$G8)&lt;0,0,F$6-$G8),2)" table:style-name="ce14">
            <text:p>5,28 €</text:p>
          </table:table-cell>
          <table:table-cell office:value-type="currency" office:value="3.5200000000000005" table:formula="msoxl:=F6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msoxl:=ROUNDUP(IF((D$6-$G9)&lt;0,0,D$6-$G9),2)" table:style-name="ce12">
            <text:p>0,72 €</text:p>
          </table:table-cell>
          <table:table-cell office:value-type="currency" office:value="2.62" table:formula="msoxl:=ROUNDUP(IF((E$6-$G9)&lt;0,0,E$6-$G9),2)" table:style-name="ce13">
            <text:p>2,62 €</text:p>
          </table:table-cell>
          <table:table-cell office:value-type="currency" office:value="5.72" table:formula="msoxl:=ROUNDUP(IF((F$6-$G9)&lt;0,0,F$6-$G9),2)" table:style-name="ce14">
            <text:p>5,72 €</text:p>
          </table:table-cell>
          <table:table-cell office:value-type="currency" office:value="3.08" table:formula="msoxl:=F6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" table:formula="msoxl:=ROUNDUP(IF((E$6-$G10)&lt;0,0,E$6-$G10),2)" table:style-name="ce13">
            <text:p>0,00 €</text:p>
          </table:table-cell>
          <table:table-cell office:value-type="currency" office:value="3.08" table:formula="msoxl:=ROUNDUP(IF((F$6-$G10)&lt;0,0,F$6-$G10),2)" table:style-name="ce14">
            <text:p>3,08 €</text:p>
          </table:table-cell>
          <table:table-cell office:value-type="currency" office:value="5.7200000000000006" table:formula="msoxl:=F6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2000000000000002" table:formula="msoxl:=ROUNDUP(IF((F$6-$G11)&lt;0,0,F$6-$G11),2)" table:style-name="ce14">
            <text:p>2,20 €</text:p>
          </table:table-cell>
          <table:table-cell office:value-type="currency" office:value="6.6000000000000005" table:formula="msoxl:=F6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42" table:formula="msoxl:=ROUNDUP(IF((E$6-$G12)&lt;0,0,E$6-$G12),2)" table:style-name="ce13">
            <text:p>0,42 €</text:p>
          </table:table-cell>
          <table:table-cell office:value-type="currency" office:value="3.52" table:formula="msoxl:=ROUNDUP(IF((F$6-$G12)&lt;0,0,F$6-$G12),2)" table:style-name="ce14">
            <text:p>3,52 €</text:p>
          </table:table-cell>
          <table:table-cell office:value-type="currency" office:value="5.28" table:formula="msoxl:=F6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8.8000000000000007" table:formula="msoxl:=F6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0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4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4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4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4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msoxl:=ROUNDUP(IF((D$6-$G7)&lt;0,0,D$6-$G7),2)" table:style-name="ce12">
            <text:p>1,60 €</text:p>
          </table:table-cell>
          <table:table-cell office:value-type="currency" office:value="3.5" table:formula="msoxl:=ROUNDUP(IF((E$6-$G7)&lt;0,0,E$6-$G7),2)" table:style-name="ce13">
            <text:p>3,50 €</text:p>
          </table:table-cell>
          <table:table-cell office:value-type="currency" office:value="6.6" table:formula="msoxl:=ROUNDUP(IF((F$6-$G7)&lt;0,0,F$6-$G7),2)" table:style-name="ce14">
            <text:p>6,60 €</text:p>
          </table:table-cell>
          <table:table-cell office:value-type="currency" office:value="2.2000000000000002" table:formula="msoxl:=F6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msoxl:=ROUNDUP(IF((D$6-$G8)&lt;0,0,D$6-$G8),2)" table:style-name="ce12">
            <text:p>0,28 €</text:p>
          </table:table-cell>
          <table:table-cell office:value-type="currency" office:value="2.1800000000000002" table:formula="msoxl:=ROUNDUP(IF((E$6-$G8)&lt;0,0,E$6-$G8),2)" table:style-name="ce13">
            <text:p>2,18 €</text:p>
          </table:table-cell>
          <table:table-cell office:value-type="currency" office:value="5.28" table:formula="msoxl:=ROUNDUP(IF((F$6-$G8)&lt;0,0,F$6-$G8),2)" table:style-name="ce14">
            <text:p>5,28 €</text:p>
          </table:table-cell>
          <table:table-cell office:value-type="currency" office:value="3.5200000000000005" table:formula="msoxl:=F6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msoxl:=ROUNDUP(IF((D$6-$G9)&lt;0,0,D$6-$G9),2)" table:style-name="ce12">
            <text:p>0,72 €</text:p>
          </table:table-cell>
          <table:table-cell office:value-type="currency" office:value="2.62" table:formula="msoxl:=ROUNDUP(IF((E$6-$G9)&lt;0,0,E$6-$G9),2)" table:style-name="ce13">
            <text:p>2,62 €</text:p>
          </table:table-cell>
          <table:table-cell office:value-type="currency" office:value="5.72" table:formula="msoxl:=ROUNDUP(IF((F$6-$G9)&lt;0,0,F$6-$G9),2)" table:style-name="ce14">
            <text:p>5,72 €</text:p>
          </table:table-cell>
          <table:table-cell office:value-type="currency" office:value="3.08" table:formula="msoxl:=F6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msoxl:=ROUNDUP(IF((D$6-$G10)&lt;0,0,D$6-$G10),2)" table:style-name="ce12">
            <text:p>0,00 €</text:p>
          </table:table-cell>
          <table:table-cell office:value-type="currency" office:value="0" table:formula="msoxl:=ROUNDUP(IF((E$6-$G10)&lt;0,0,E$6-$G10),2)" table:style-name="ce13">
            <text:p>0,00 €</text:p>
          </table:table-cell>
          <table:table-cell office:value-type="currency" office:value="3.08" table:formula="msoxl:=ROUNDUP(IF((F$6-$G10)&lt;0,0,F$6-$G10),2)" table:style-name="ce14">
            <text:p>3,08 €</text:p>
          </table:table-cell>
          <table:table-cell office:value-type="currency" office:value="5.7200000000000006" table:formula="msoxl:=F6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msoxl:=ROUNDUP(IF((D$6-$G11)&lt;0,0,D$6-$G11),2)" table:style-name="ce12">
            <text:p>0,00 €</text:p>
          </table:table-cell>
          <table:table-cell office:value-type="currency" office:value="0" table:formula="msoxl:=ROUNDUP(IF((E$6-$G11)&lt;0,0,E$6-$G11),2)" table:style-name="ce13">
            <text:p>0,00 €</text:p>
          </table:table-cell>
          <table:table-cell office:value-type="currency" office:value="2.2000000000000002" table:formula="msoxl:=ROUNDUP(IF((F$6-$G11)&lt;0,0,F$6-$G11),2)" table:style-name="ce14">
            <text:p>2,20 €</text:p>
          </table:table-cell>
          <table:table-cell office:value-type="currency" office:value="6.6000000000000005" table:formula="msoxl:=F6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msoxl:=ROUNDUP(IF((D$6-$G12)&lt;0,0,D$6-$G12),2)" table:style-name="ce12">
            <text:p>0,00 €</text:p>
          </table:table-cell>
          <table:table-cell office:value-type="currency" office:value="0.42" table:formula="msoxl:=ROUNDUP(IF((E$6-$G12)&lt;0,0,E$6-$G12),2)" table:style-name="ce13">
            <text:p>0,42 €</text:p>
          </table:table-cell>
          <table:table-cell office:value-type="currency" office:value="3.52" table:formula="msoxl:=ROUNDUP(IF((F$6-$G12)&lt;0,0,F$6-$G12),2)" table:style-name="ce14">
            <text:p>3,52 €</text:p>
          </table:table-cell>
          <table:table-cell office:value-type="currency" office:value="5.28" table:formula="msoxl:=F6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msoxl:=ROUNDUP(IF((D$6-$G13)&lt;0,0,D$6-$G13),2)" table:style-name="ce15">
            <text:p>0,00 €</text:p>
          </table:table-cell>
          <table:table-cell office:value-type="currency" office:value="0" table:formula="msoxl:=ROUNDUP(IF((E$6-$G13)&lt;0,0,E$6-$G13),2)" table:style-name="ce16">
            <text:p>0,00 €</text:p>
          </table:table-cell>
          <table:table-cell office:value-type="currency" office:value="0" table:formula="msoxl:=ROUNDUP(IF((F$6-$G13)&lt;0,0,F$6-$G13),2)" table:style-name="ce17">
            <text:p>0,00 €</text:p>
          </table:table-cell>
          <table:table-cell office:value-type="currency" office:value="8.8000000000000007" table:formula="msoxl:=F6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 number:language="ar" number:country="SA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kova</meta:initial-creator>
    <dc:creator>Minkova Luboslava</dc:creator>
    <meta:creation-date>2012-12-27T11:06:57Z</meta:creation-date>
    <dc:date>2019-11-25T08:30:42Z</dc:date>
    <meta:print-date>2016-10-19T09:19:00Z</meta:print-date>
  </office:meta>
</office:document-meta>
</file>