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1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1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ext-properties fo:color="#FF0000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Default" style:data-style-name="N2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Default" style:data-style-name="N2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2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2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4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</style:style>
    <style:style style:name="ce45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899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ohodaT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3" table:number-rows-spanned="1" table:style-name="ce134">
            <text:p>Dohoda o použití cestného motorového vozidla na tuzemskej pracovnej ceste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135">
            <text:p>(§ 7 zákona č.283/2002 Z. z. o cestovných náhradách v znení neskorších predpisov)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466">
            <office:annotation draw:style-name="a0" svg:x="3.23958333333333in" svg:y="0.333333333333333in" svg:width="1.33333333333333in" svg:height="0.770833333333333in">
              <dc:creator>minkova</dc:creator>
              <text:p><text:span text:style-name="T8">Na koho žiadsosť sa dohoda uzatvára sa <text:s/>zaškrtne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Dohoda sa uzatvára na žiadosť<text:s text:c="17"/></text:p>
          </table:table-cell>
          <table:covered-table-cell table:number-columns-repeated="7"/>
          <table:table-cell office:value-type="string" table:style-name="ce3">
            <text:p>zamestnanca</text:p>
          </table:table-cell>
          <table:table-cell table:style-name="ce4"/>
          <table:table-cell table:style-name="ce5"/>
          <table:table-cell office:value-type="string" table:number-columns-spanned="5" table:number-rows-spanned="1" table:style-name="ce467">
            <text:p>zamestnávateľa</text:p>
          </table:table-cell>
          <table:covered-table-cell table:number-columns-repeated="4"/>
          <table:table-cell table:number-columns-spanned="2" table:number-rows-spanned="1" table:style-name="ce465"/>
          <table:covered-table-cell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number-columns-repeated="16360"/>
        </table:table-row>
        <table:table-row table:style-name="ro3">
          <table:table-cell table:number-columns-spanned="23" table:number-rows-spanned="1" table:style-name="ce135"/>
          <table:covered-table-cell table:number-columns-repeated="22"/>
          <table:table-cell table:style-name="ce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56">
            <text:p>1. <text:s/>Zamestnávateľ</text:p>
          </table:table-cell>
          <table:covered-table-cell table:number-columns-repeated="4"/>
          <table:table-cell table:number-columns-spanned="13" table:number-rows-spanned="1" table:style-name="ce458"/>
          <table:covered-table-cell table:number-columns-repeated="12"/>
          <table:table-cell table:style-name="ce10"/>
          <table:table-cell office:value-type="string" table:style-name="ce11">
            <text:p>Osobné číslo: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table:number-columns-spanned="13" table:number-rows-spanned="1" table:style-name="ce463"/>
          <table:covered-table-cell table:number-columns-repeated="12"/>
          <table:table-cell table:style-name="ce10"/>
          <table:table-cell office:value-type="string" table:style-name="ce16">
            <text:p>Útvar:</text:p>
          </table:table-cell>
          <table:table-cell table:number-columns-repeated="2" table:style-name="ce17"/>
          <table:table-cell table:style-name="ce18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3" table:number-rows-spanned="1" table:style-name="ce462"/>
          <table:covered-table-cell table:number-columns-repeated="12"/>
          <table:table-cell table:style-name="ce10"/>
          <table:table-cell table:number-columns-spanned="4" table:number-rows-spanned="1" table:style-name="ce464"/>
          <table:covered-table-cell table:number-columns-repeated="3"/>
          <table:table-cell table:style-name="ce14"/>
          <table:table-cell table:number-columns-repeated="16360"/>
        </table:table-row>
        <table:table-row table:style-name="ro3">
          <table:table-cell table:number-columns-spanned="19" table:number-rows-spanned="1" table:style-name="ce176"/>
          <table:covered-table-cell table:number-columns-repeated="18"/>
          <table:table-cell table:number-columns-spanned="4" table:number-rows-spanned="1" table:style-name="ce453"/>
          <table:covered-table-cell table:number-columns-repeated="3"/>
          <table:table-cell table:style-name="ce19"/>
          <table:table-cell table:number-columns-repeated="16360"/>
        </table:table-row>
        <table:table-row table:style-name="ro4">
          <table:table-cell office:value-type="string" table:number-columns-spanned="5" table:number-rows-spanned="3" table:style-name="ce456">
            <text:p>2. <text:s/>Zamestnanec</text:p>
          </table:table-cell>
          <table:covered-table-cell table:number-columns-repeated="4"/>
          <table:table-cell office:value-type="string" table:number-columns-spanned="14" table:number-rows-spanned="1" table:style-name="ce457">
            <text:p>Priezvisko, meno, titl.:<text:s/></text:p>
          </table:table-cell>
          <table:covered-table-cell table:number-columns-repeated="13"/>
          <table:table-cell office:value-type="string" table:style-name="ce20">
            <text:p>Rozvrhnutý pracovný čas</text:p>
          </table:table-cell>
          <table:table-cell table:number-columns-repeated="2" table:style-name="ce7"/>
          <table:table-cell table:style-name="ce21"/>
          <table:table-cell table:style-name="ce19"/>
          <table:table-cell table:number-columns-repeated="16360"/>
        </table:table-row>
        <table:table-row table:style-name="ro5">
          <table:covered-table-cell/>
          <table:covered-table-cell table:number-columns-repeated="4"/>
          <table:table-cell office:value-type="string" table:number-columns-spanned="14" table:number-rows-spanned="1" table:style-name="ce432">
            <text:p>Pobyt (bydlisko):<text:s/></text:p>
          </table:table-cell>
          <table:covered-table-cell table:number-columns-repeated="13"/>
          <table:table-cell table:number-columns-spanned="4" table:number-rows-spanned="1" table:style-name="ce436"/>
          <table:covered-table-cell table:number-columns-repeated="3"/>
          <table:table-cell table:style-name="ce1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office:value-type="string" table:number-columns-spanned="18" table:number-rows-spanned="1" table:style-name="ce459">
            <text:p>Pravidelné pracovisko, resp. miesto výkonu práce:<text:s/></text:p>
          </table:table-cell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116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5" table:number-rows-spanned="2" table:style-name="ce439">
            <text:p>3. Spolucestujúci</text:p>
          </table:table-cell>
          <table:covered-table-cell table:number-columns-repeated="4"/>
          <table:table-cell table:number-columns-spanned="18" table:number-rows-spanned="1" table:style-name="ce458"/>
          <table:covered-table-cell table:number-columns-repeated="17"/>
          <table:table-cell table:style-name="ce24"/>
          <table:table-cell table:number-columns-repeated="16360"/>
        </table:table-row>
        <table:table-row table:style-name="ro6">
          <table:covered-table-cell/>
          <table:covered-table-cell table:number-columns-repeated="4"/>
          <table:table-cell table:number-columns-spanned="18" table:number-rows-spanned="1" table:style-name="ce462"/>
          <table:covered-table-cell table:number-columns-repeated="17"/>
          <table:table-cell table:style-name="ce24"/>
          <table:table-cell table:number-columns-repeated="16360"/>
        </table:table-row>
        <table:table-row table:style-name="ro3">
          <table:table-cell table:number-columns-spanned="23" table:number-rows-spanned="1" table:style-name="ce116"/>
          <table:covered-table-cell table:number-columns-repeated="22"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22" table:number-rows-spanned="1" table:style-name="ce185">
            <text:p>4. Podmienky tuzemskej <text:s/>pracovnej cesty</text:p>
          </table:table-cell>
          <table:covered-table-cell table:number-columns-repeated="21"/>
          <table:table-cell table:number-columns-spanned="1" table:number-rows-spanned="17" table:style-name="ce460"/>
          <table:table-cell table:style-name="ce24"/>
          <table:table-cell table:number-columns-repeated="16360"/>
        </table:table-row>
        <table:table-row table:style-name="ro4">
          <table:table-cell table:number-columns-spanned="1" table:number-rows-spanned="16" table:style-name="ce119"/>
          <table:table-cell office:value-type="string" table:number-columns-spanned="7" table:number-rows-spanned="1" table:style-name="ce351">
            <text:p>Začiatok cesty (miesto, dátum, hodina)</text:p>
          </table:table-cell>
          <table:covered-table-cell table:number-columns-repeated="6"/>
          <table:table-cell office:value-type="string" table:number-columns-spanned="2" table:number-rows-spanned="1" table:style-name="ce351">
            <text:p>Miesto konania</text:p>
          </table:table-cell>
          <table:covered-table-cell/>
          <table:table-cell office:value-type="string" table:number-columns-spanned="4" table:number-rows-spanned="1" table:style-name="ce351">
            <text:p>Účel cesty</text:p>
          </table:table-cell>
          <table:covered-table-cell table:number-columns-repeated="3"/>
          <table:table-cell office:value-type="string" table:number-columns-spanned="8" table:number-rows-spanned="1" table:style-name="ce351">
            <text:p>Skončenie cesty (miesto, dátum)<text:s text:c="2"/></text:p>
          </table:table-cell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51"/>
          <table:covered-table-cell table:number-columns-repeated="6"/>
          <table:table-cell table:number-columns-spanned="2" table:number-rows-spanned="1" table:style-name="ce438"/>
          <table:covered-table-cell/>
          <table:table-cell table:number-columns-spanned="4" table:number-rows-spanned="1" table:style-name="ce438"/>
          <table:covered-table-cell table:number-columns-repeated="3"/>
          <table:table-cell table:number-columns-spanned="8" table:number-rows-spanned="1" table:style-name="ce468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4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style-name="ce24"/>
          <table:table-cell table:number-columns-repeated="14" table:style-name="ce10"/>
          <table:table-cell table:style-name="ce30"/>
          <table:table-cell table:number-columns-repeated="2" table:style-name="ce24"/>
          <table:table-cell table:number-columns-repeated="16343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6"/>
          <table:covered-table-cell table:number-columns-repeated="6"/>
          <table:table-cell table:number-columns-spanned="2" table:number-rows-spanned="1" table:style-name="ce433"/>
          <table:covered-table-cell/>
          <table:table-cell table:number-columns-spanned="4" table:number-rows-spanned="1" table:style-name="ce433"/>
          <table:covered-table-cell table:number-columns-repeated="3"/>
          <table:table-cell table:number-columns-spanned="8" table:number-rows-spanned="1" table:style-name="ce437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5">
          <table:covered-table-cell/>
          <table:table-cell table:number-columns-spanned="7" table:number-rows-spanned="1" table:style-name="ce449"/>
          <table:covered-table-cell table:number-columns-repeated="6"/>
          <table:table-cell table:number-columns-spanned="2" table:number-rows-spanned="1" table:style-name="ce443"/>
          <table:covered-table-cell/>
          <table:table-cell table:number-columns-spanned="4" table:number-rows-spanned="1" table:style-name="ce443"/>
          <table:covered-table-cell table:number-columns-repeated="3"/>
          <table:table-cell table:number-columns-spanned="8" table:number-rows-spanned="1" table:style-name="ce450"/>
          <table:covered-table-cell table:number-columns-repeated="7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6">
          <table:covered-table-cell/>
          <table:table-cell table:style-name="ce32"/>
          <table:table-cell table:number-columns-spanned="20" table:number-rows-spanned="1" table:style-name="ce122"/>
          <table:covered-table-cell table:number-columns-repeated="19"/>
          <table:covered-table-cell/>
          <table:table-cell table:number-columns-repeated="3" table:style-name="ce24"/>
          <table:table-cell table:number-columns-repeated="16358" table:style-name="ce1"/>
        </table:table-row>
        <table:table-row table:style-name="ro3">
          <table:table-cell table:number-columns-spanned="23" table:number-rows-spanned="1" table:style-name="ce461"/>
          <table:covered-table-cell table:number-columns-repeated="22"/>
          <table:table-cell table:number-columns-repeated="3" table:style-name="ce24"/>
          <table:table-cell table:number-columns-repeated="16358" table:style-name="ce1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number-columns-spanned="21" table:number-rows-spanned="1" table:style-name="ce205">
            <office:annotation draw:style-name="a1" svg:x="7.27083333333333in" svg:y="5.4375in" svg:width="1.33333333333333in" svg:height="0.770833333333333in">
              <dc:creator>Lubka</dc:creator>
              <text:p><text:span text:style-name="T8">K</text:span><text:span text:style-name="T9">onkrétne dohodnuté body sa zaškrtnú vo forme krížika cez ponuku <text:s/>formát-bunka-orámovanie</text:span></text:p>
              <text:p><text:span text:style-name="T8"/></text:p>
              <text:p><text:span text:style-name="T8"/></text:p>
              <text:p/>
            </office:annotation>
            <text:p>Zamestnávateľ a zamestnanec sa dohodli, že:</text:p>
          </table:table-cell>
          <table:covered-table-cell table:number-columns-repeated="20"/>
          <table:table-cell table:style-name="ce34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55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7">
            <text:p>I.</text:p>
          </table:table-cell>
          <table:table-cell office:value-type="string" table:style-name="ce27">
            <text:p>Zamestnanec použije na tuzemskú pracovnú cestu cestné motorové vozdilo, ktoré je vo vlastníctve:<text:s/></text:p>
          </table:table-cell>
          <table:table-cell table:number-columns-repeated="18" table:style-name="ce27"/>
          <table:table-cell table:style-name="ce28">
            <office:annotation draw:style-name="a2" svg:x="8.09375in" svg:y="5.67708333333333in" svg:width="1.33333333333333in" svg:height="0.770833333333333in">
              <dc:creator>Lubka</dc:creator>
              <text:p><text:span text:style-name="T8">Uvedie sa vlastníctvo cestného motorového vozidla, ak to zamestnávateľ vyžaduje (napr. zamestnanca, manžela, inej osoby atď.). Musí ísť o cestné motorové vozidlo, ktoré nie je vozidlom zamestnávateľa (§ 7 ods. 1 zákona č. 283/2002 Z. z.).<text:s/></text:span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><text:span text:style-name="T8"/></text:p>
              <text:p/>
            </office:annotation>
          </table:table-cell>
          <table:table-cell table:style-name="ce36"/>
          <table:table-cell table:style-name="ce1"/>
          <table:table-cell table:number-columns-repeated="8" table:style-name="ce10"/>
          <table:table-cell table:style-name="ce38"/>
          <table:table-cell table:number-columns-repeated="5" table:style-name="ce10"/>
          <table:table-cell table:style-name="ce24"/>
          <table:table-cell table:number-columns-repeated="16345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1"/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office:value-type="string" table:style-name="ce39">
            <text:p>II.</text:p>
          </table:table-cell>
          <table:table-cell office:value-type="string" table:number-columns-spanned="20" table:number-rows-spanned="1" table:style-name="ce121">
            <text:p>Zamestnanec <text:s/>si za použitie cestného motorového vozidla na tuzemskej pracovnej ceste <text:s/>uplatní sumu základnej<text:s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4" table:style-name="ce10"/>
          <table:table-cell table:style-name="ce24"/>
          <table:table-cell table:number-columns-repeated="16345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1">
            <text:p>náhrady a náhradu za spotrebované pohonné látky.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20" table:number-rows-spanned="1" table:style-name="ce121"/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15">
            <text:p>III.</text:p>
          </table:table-cell>
          <table:table-cell office:value-type="string" table:number-columns-spanned="20" table:number-rows-spanned="1" table:style-name="ce121">
            <text:p>Zamestnanec si <text:s/>za použitie nákladného vozidla alebo autobusu pri tuzemskej pracovnej ceste <text:s/>uplatní náhradu za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39"/>
          <table:table-cell office:value-type="string" table:number-columns-spanned="20" table:number-rows-spanned="1" table:style-name="ce121">
            <office:annotation draw:style-name="a3" svg:x="7.63541666666667in" svg:y="6.53125in" svg:width="1.33333333333333in" svg:height="0.770833333333333in">
              <dc:creator>Lubka</dc:creator>
              <text:p><text:span text:style-name="T9">Uvedie sa konkrétna dohodnutá suma základnej náhrady za popužitie nákladného automobilu alebo autobusu (§ 7 ods. 3 zákona č. 283/2002 Z. z.)</text:span></text:p>
              <text:p><text:span text:style-name="T9"/></text:p>
              <text:p/>
            </office:annotation>
            <text:p>spotrebované pohonné látky a sumu základnej náhrady dohodnutú v sume ..........<text:s text:c="2"/><text:span text:style-name="T3">EUR.</text:span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21" table:number-rows-spanned="1" table:style-name="ce431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office:value-type="string" table:style-name="ce39">
            <text:p>IV.</text:p>
          </table:table-cell>
          <table:table-cell office:value-type="string" table:number-columns-spanned="20" table:number-rows-spanned="1" table:style-name="ce121">
            <text:p>Zamestnanec si za použitie cestného motorového vozidla na tuzemskej pracovnej ceste uplatní náhradu vo výške<text:s/></text:p>
          </table:table-cell>
          <table:covered-table-cell table:number-columns-repeated="19"/>
          <table:table-cell table:style-name="ce36"/>
          <table:table-cell table:number-columns-repeated="16361" table:style-name="ce1"/>
        </table:table-row>
        <table:table-row table:style-name="ro5">
          <table:table-cell table:style-name="ce35"/>
          <table:table-cell table:style-name="ce29"/>
          <table:table-cell office:value-type="string" table:number-columns-spanned="20" table:number-rows-spanned="1" table:style-name="ce121">
            <office:annotation draw:style-name="a4" svg:x="7.27083333333333in" svg:y="6.92708333333333in" svg:width="1.33333333333333in" svg:height="0.770833333333333in">
              <dc:creator>Lubka</dc:creator>
              <text:p><text:span text:style-name="T8">Uvedené sa môže aplikovať iba v prípade, ak sa cestné motorové vozídlo použilo na žiadosť zamestanca. Nemôže sa aplikovať, ak sa cestné motorové vozidlo použilo na žiadosť zamestnávateľa.</text:span></text:p>
              <text:p><text:span text:style-name="T8">Uvedie sa konkrétny dohodnutý prostriedok verejnej dopravy a <text:s/>cena cestovného lístka za tento dohodnutý prostriedok verejnej dopravy (§ 7 ods. 10 zákona č. 283/2002 Z. z.)</text:span></text:p>
              <text:p><text:span text:style-name="T8"><text:s/></text:span></text:p>
            </office:annotation>
            <text:p>ceny cestovného lístka pravidelnej verejnej dopravy <text:s/>za ................. <text:s text:c="2"/>v sume <text:s/>................ <text:s text:c="2"/>EUR.<text:s text:c="33"/></text:p>
          </table:table-cell>
          <table:covered-table-cell table:number-columns-repeated="19"/>
          <table:table-cell table:style-name="ce36"/>
          <table:table-cell table:style-name="ce1"/>
          <table:table-cell table:number-columns-repeated="13" table:style-name="ce40"/>
          <table:table-cell table:number-columns-repeated="16347" table:style-name="ce1"/>
        </table:table-row>
        <table:table-row table:style-name="ro3">
          <table:table-cell table:style-name="ce35"/>
          <table:table-cell table:number-columns-spanned="21" table:number-rows-spanned="1" table:style-name="ce446"/>
          <table:covered-table-cell table:number-columns-repeated="2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1">
            <text:p><text:s text:c="12"/>Pri dohode v bode IV neplatí bod II a III ; v tomto prípade zamestnanec nevypĺňa <text:s/>vyúčtovanie na druhej strane</text:p>
          </table:table-cell>
          <table:table-cell office:value-type="string" table:style-name="ce42">
            <text:p><text:s text:c="4"/></text:p>
          </table:table-cell>
          <table:table-cell office:value-type="string" table:number-columns-spanned="20" table:number-rows-spanned="1" table:style-name="ce218">
            <text:p>Pri dohode v bode IV neplatia body II a III; zamestnanec v tomto prípade nevypĺňa vyúčtovanie na druhej strane.<text:span text:style-name="T5"><text:s/>Ak zamestnanec použije<text:s text:c="2"/></text:span><text:s/>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5">
          <table:table-cell table:style-name="ce41"/>
          <table:table-cell table:style-name="ce44"/>
          <table:table-cell office:value-type="string" table:number-columns-spanned="20" table:number-rows-spanned="1" table:style-name="ce243">
            <text:p>cestné motorové vozidlo na žiadosť zamestnávateľa, bod IV sa nepoužije.</text:p>
          </table:table-cell>
          <table:covered-table-cell table:number-columns-repeated="19"/>
          <table:table-cell table:style-name="ce43"/>
          <table:table-cell table:number-columns-repeated="16361" table:style-name="ce1"/>
        </table:table-row>
        <table:table-row table:style-name="ro3">
          <table:table-cell table:number-columns-spanned="23" table:number-rows-spanned="1" table:style-name="ce454"/>
          <table:covered-table-cell table:number-columns-repeated="22"/>
          <table:table-cell table:number-columns-repeated="16361" table:style-name="ce1"/>
        </table:table-row>
        <table:table-row table:style-name="ro5">
          <table:table-cell table:style-name="ce45"/>
          <table:table-cell office:value-type="string" table:style-name="ce22">
            <text:p>Vozidlo:</text:p>
          </table:table-cell>
          <table:table-cell table:style-name="ce23"/>
          <table:table-cell office:value-type="string" table:style-name="ce27">
            <text:p>EČV:</text:p>
          </table:table-cell>
          <table:table-cell table:number-columns-spanned="3" table:number-rows-spanned="1" table:style-name="ce247"/>
          <table:covered-table-cell table:number-columns-repeated="2"/>
          <table:table-cell office:value-type="string" table:style-name="ce47">
            <text:p>Typ:</text:p>
          </table:table-cell>
          <table:table-cell table:number-columns-spanned="3" table:number-rows-spanned="1" table:style-name="ce231"/>
          <table:covered-table-cell table:number-columns-repeated="2"/>
          <table:table-cell office:value-type="string" table:style-name="ce23">
            <text:p>Druh pohonnej látky:</text:p>
          </table:table-cell>
          <table:table-cell table:number-columns-repeated="2" table:style-name="ce27"/>
          <table:table-cell table:number-columns-repeated="3" table:style-name="ce23"/>
          <table:table-cell table:style-name="ce46"/>
          <table:table-cell table:number-columns-spanned="4" table:number-rows-spanned="1" table:style-name="ce232"/>
          <table:covered-table-cell table:number-columns-repeated="3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table:number-columns-spanned="5" table:number-rows-spanned="1" table:style-name="ce193"/>
          <table:covered-table-cell table:number-columns-repeated="4"/>
          <table:table-cell table:number-columns-spanned="5" table:number-rows-spanned="1" table:style-name="ce195"/>
          <table:covered-table-cell table:number-columns-repeated="4"/>
          <table:table-cell office:value-type="string" table:number-columns-spanned="6" table:number-rows-spanned="1" table:style-name="ce193">
            <text:p>Iné podmienky*<text:span text:style-name="T6">)</text:span>:</text:p>
          </table:table-cell>
          <table:covered-table-cell table:number-columns-repeated="5"/>
          <table:table-cell table:number-columns-spanned="5" table:number-rows-spanned="1" table:style-name="ce225"/>
          <table:covered-table-cell table:number-columns-repeated="4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number-columns-spanned="10" table:number-rows-spanned="1" table:style-name="ce446"/>
          <table:covered-table-cell table:number-columns-repeated="9"/>
          <table:table-cell table:number-columns-spanned="11" table:number-rows-spanned="1" table:style-name="ce446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1">
          <table:table-cell table:style-name="ce45"/>
          <table:table-cell office:value-type="string" table:number-columns-spanned="7" table:number-rows-spanned="1" table:style-name="ce125">
            <text:p>Iné poistenie (napr. havaríjne poistenie)*<text:span text:style-name="T6">)</text:span>:</text:p>
          </table:table-cell>
          <table:covered-table-cell table:number-columns-repeated="6"/>
          <table:table-cell table:number-columns-spanned="3" table:number-rows-spanned="1" table:style-name="ce121"/>
          <table:covered-table-cell table:number-columns-repeated="2"/>
          <table:table-cell table:number-columns-spanned="11" table:number-rows-spanned="1" table:style-name="ce446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3">
          <table:table-cell table:style-name="ce35"/>
          <table:table-cell table:style-name="ce29"/>
          <table:table-cell table:number-columns-spanned="9" table:number-rows-spanned="1" table:style-name="ce184"/>
          <table:covered-table-cell table:number-columns-repeated="8"/>
          <table:table-cell table:number-columns-spanned="11" table:number-rows-spanned="1" table:style-name="ce449"/>
          <table:covered-table-cell table:number-columns-repeated="10"/>
          <table:table-cell table:style-name="ce36"/>
          <table:table-cell table:number-columns-repeated="16361" table:style-name="ce1"/>
        </table:table-row>
        <table:table-row table:style-name="ro5">
          <table:table-cell office:value-type="string" table:style-name="ce48">
            <text:p><text:s text:c="12"/>Uuvedie sa len podľa dodhodnutých konkrétnych podmienok pre pužitie cestného motorového vozidla</text:p>
          </table:table-cell>
          <table:table-cell office:value-type="string" table:number-columns-spanned="21" table:number-rows-spanned="1" table:style-name="ce452">
            <office:annotation draw:style-name="a5" svg:x="7.34375in" svg:y="8.25in" svg:width="1.5in" svg:height="1.17708333333333in">
              <dc:creator>minkova</dc:creator>
              <text:p><text:span text:style-name="T10">*</text:span><text:span text:style-name="T9">) Uvedú sa konkrétne podmienky pre dohodu na použitie cestného motorového vozidla na pracovnej ceste (zamestnávateľ si môže napr. vo vnútornom predpise určiť podmienky pre použitie cestného motorového vozidla - napr. <text:s/>havarijné poistenie).</text:span></text:p>
              <text:p><text:span text:style-name="T9"/></text:p>
              <text:p><text:span text:style-name="T9"><text:s/></text:span></text:p>
              <text:p><text:span text:style-name="T9"/></text:p>
              <text:p><text:span text:style-name="T9"/></text:p>
              <text:p/>
            </office:annotation>
            <text:p>*<text:span text:style-name="T7">)</text:span><text:s/>Uvedie sa len podľa dohodnutých konkrétnych podmienok pre použitie cestného motorového vozidla<text:s text:c="60"/></text:p>
          </table:table-cell>
          <table:covered-table-cell table:number-columns-repeated="20"/>
          <table:table-cell table:style-name="ce49"/>
          <table:table-cell table:number-columns-repeated="16361" table:style-name="ce1"/>
        </table:table-row>
        <table:table-row table:style-name="ro3">
          <table:table-cell table:number-columns-spanned="22" table:number-rows-spanned="1" table:style-name="ce170"/>
          <table:covered-table-cell table:number-columns-repeated="21"/>
          <table:table-cell table:style-name="ce36"/>
          <table:table-cell table:number-columns-repeated="16361" table:style-name="ce1"/>
        </table:table-row>
        <table:table-row table:style-name="ro4">
          <table:table-cell table:style-name="ce45"/>
          <table:table-cell office:value-type="string" table:number-columns-spanned="21" table:number-rows-spanned="1" table:style-name="ce432">
            <text:p>Spotreba pohonnej látky podľa technického preukazu (1l/100 km):</text:p>
          </table:table-cell>
          <table:covered-table-cell table:number-columns-repeated="20"/>
          <table:table-cell table:style-name="ce36"/>
          <table:table-cell table:number-columns-spanned="3" table:number-rows-spanned="1" table:style-name="ce241"/>
          <table:covered-table-cell table:number-columns-repeated="2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42">
            <text:p>STN</text:p>
          </table:table-cell>
          <table:covered-table-cell table:number-columns-repeated="2"/>
          <table:table-cell office:value-type="string" table:number-columns-spanned="2" table:number-rows-spanned="2" table:style-name="ce445">
            <text:p>EHK<text:s text:c="2"/></text:p>
          </table:table-cell>
          <table:covered-table-cell/>
          <table:table-cell office:value-type="string" table:style-name="ce51">
            <text:p>mesto</text:p>
          </table:table-cell>
          <table:table-cell office:value-type="string" table:style-name="ce51">
            <text:p>90 km/ hod.</text:p>
          </table:table-cell>
          <table:table-cell office:value-type="string" table:style-name="ce51">
            <text:p>120 km/hod.</text:p>
          </table:table-cell>
          <table:table-cell office:value-type="string" table:number-columns-spanned="9" table:number-rows-spanned="1" table:style-name="ce442">
            <text:p>ES/EÚ členená na cykly</text:p>
          </table:table-cell>
          <table:covered-table-cell table:number-columns-repeated="8"/>
          <table:table-cell office:value-type="string" table:number-columns-spanned="4" table:number-rows-spanned="1" table:style-name="ce442">
            <text:p>ES/EÚ bez členenia na cykly</text:p>
          </table:table-cell>
          <table:covered-table-cell table:number-columns-repeated="3"/>
          <table:table-cell table:style-name="ce52"/>
          <table:table-cell table:number-columns-repeated="3" table:style-name="ce50"/>
          <table:table-cell table:number-columns-repeated="16358"/>
        </table:table-row>
        <table:table-row table:style-name="ro5">
          <table:table-cell table:style-name="ce45"/>
          <table:table-cell office:value-type="string" table:style-name="ce53">
            <text:p>a)<text:s/></text:p>
          </table:table-cell>
          <table:table-cell table:style-name="ce54">
            <office:annotation draw:style-name="a6" svg:x="1.04166666666667in" svg:y="8.82291666666667in" svg:width="1.33333333333333in" svg:height="0.770833333333333in">
              <dc:creator>minkova</dc:creator>
              <text:p><text:span text:style-name="T8">Uvedenie sa spotreba podľa normy STN podľa § 7 ods. 6 písm. a) zákona č. 283/2002 Z. z., alebo spotreba preukázaná iným spôsobom podľa § 7 ods. 8 zákona č. 283/2002 Z. z.<text:s/></text:span></text:p>
            </office:annotation>
          </table:table-cell>
          <table:table-cell table:style-name="ce55"/>
          <table:covered-table-cell/>
          <table:covered-table-cell/>
          <table:table-cell table:number-columns-repeated="3" table:style-name="ce56"/>
          <table:table-cell office:value-type="string" table:number-columns-spanned="5" table:number-rows-spanned="1" table:style-name="ce434">
            <office:annotation draw:style-name="a7" svg:x="5.27083333333333in" svg:y="8.91666666666667in" svg:width="1.33333333333333in" svg:height="0.708333333333333in">
              <dc:creator>Lubka</dc:creator>
              <text:p><text:span text:style-name="T9">Uvedie</text:span><text:span text:style-name="T8"><text:s/>sa spotreba pre mestský cyklus z normy spotreby podľa predpisu Európskeho spoločenstva, resp. Európskej únie (§ 7 ods. 6 písm. c) zákona č. 283/2002 Z. z.), alebo alebo spotreba preukázaná iným spôsobom podľa § 7 ods. 8 zákona č. 283/2002 Z. z.</text:span></text:p>
              <text:p/>
            </office:annotation>
            <text:p>a) <text:s/>mestský cyklus</text:p>
          </table:table-cell>
          <table:covered-table-cell table:number-columns-repeated="4"/>
          <table:table-cell table:number-columns-spanned="4" table:number-rows-spanned="1" table:style-name="ce440"/>
          <table:covered-table-cell table:number-columns-repeated="3"/>
          <table:table-cell office:value-type="string" table:number-columns-spanned="3" table:number-rows-spanned="1" table:style-name="ce259">
            <office:annotation draw:style-name="a8" svg:x="6.60416666666667in" svg:y="8.82291666666667in" svg:width="1.33333333333333in" svg:height="0.770833333333333in">
              <dc:creator>minkova</dc:creator>
              <text:p><text:span text:style-name="T8">Uvedenie sa spotreba podľa normy ES/EÚ bez členenia na cykly podľa § 7 ods. 6 písm. d) zákona č. 283/2002 Z. z., alebo spotreba preukázaná iným spôsobom podľa § 7 ods. 8 zákona č. 283/2002 Z. z.</text:span></text:p>
            </office:annotation>
            <text:p>a)</text:p>
          </table:table-cell>
          <table:covered-table-cell table:number-columns-repeated="2"/>
          <table:table-cell table:style-name="ce58"/>
          <table:table-cell table:style-name="ce59"/>
          <table:table-cell table:style-name="ce60"/>
          <table:table-cell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style-name="ce62">
            <text:p>b) <text:s/>mesto<text:s text:c="2"/></text:p>
          </table:table-cell>
          <table:table-cell table:style-name="ce63">
            <office:annotation draw:style-name="a9" svg:x="1.04166666666667in" svg:y="9.09375in" svg:width="1.33333333333333in" svg:height="0.885416666666667in">
              <dc:creator>Lubka</dc:creator>
              <text:p><text:span text:style-name="T8">Uvedie sa spotreba normy STN zvýšená o 40 % pre režim jazdy v meste (§ 7 ods. 6 pism. a) zákona č. 323/2002 Z. z.), alebo spotreba preukázaná iným spôsobom podľa § 7 ods. 8 zákona č. 283/2002 Z. z.</text:span></text:p>
            </office:annotation>
          </table:table-cell>
          <table:table-cell office:value-type="float" office:value="0" table:formula="msoxl:=D59*1.4" table:style-name="ce64">
            <text:p>0,000</text:p>
          </table:table-cell>
          <table:table-cell office:value-type="string" table:style-name="ce26">
            <text:p>a) mesto</text:p>
          </table:table-cell>
          <table:table-cell table:style-name="ce57"/>
          <table:table-cell office:value-type="float" office:value="0" table:formula="msoxl:=G59" table:number-columns-spanned="3" table:number-rows-spanned="1" table:style-name="ce440">
            <office:annotation draw:style-name="a10" svg:x="3.84375in" svg:y="9.09375in" svg:width="1.33333333333333in" svg:height="0.885416666666667in">
              <dc:creator>Lubka</dc:creator>
              <text:p><text:span text:style-name="T8">Uvedie sa spotreba z normy EHK pre mesto (§ 7 ods. 6 písm. b) zákona č. 283/2002 Z. z.), alebo spotreba preukázaná iným spôsobom podľa § 7 ods. 8 zákona č. 283/2002 Z. z.</text:span></text:p>
              <text:p><text:span text:style-name="T8"/></text:p>
              <text:p/>
            </office:annotation>
            <text:p>0,00</text:p>
          </table:table-cell>
          <table:covered-table-cell table:number-columns-repeated="2"/>
          <table:table-cell office:value-type="string" table:number-columns-spanned="5" table:number-rows-spanned="1" table:style-name="ce434">
            <office:annotation draw:style-name="a11" svg:x="5.27083333333333in" svg:y="9.09375in" svg:width="1.33333333333333in" svg:height="0.885416666666667in">
              <dc:creator>Lubka</dc:creator>
              <text:p><text:span text:style-name="T8">Uvedie sa spotreba pre mimomestský <text:s/>cyklus z normy spotreby podľa predpisu Európskeho spoločenstva, resp. Európskej únie (§ 7 ods.<text:s/></text:span><text:span text:style-name="T8">6 pís</text:span><text:span text:style-name="T8">m. c) zákona č. 283/2002 Z. z.), alebo spotreba preukázaná iným spôsobom podľa § 7 ods. 8 zákona č. 283/2002 Z. z.</text:span></text:p>
              <text:p><text:span text:style-name="T8"/></text:p>
              <text:p/>
            </office:annotation>
            <text:p>b) <text:s/>mimomestský cyklus</text:p>
          </table:table-cell>
          <table:covered-table-cell table:number-columns-repeated="4"/>
          <table:table-cell table:number-columns-spanned="4" table:number-rows-spanned="1" table:style-name="ce440"/>
          <table:covered-table-cell table:number-columns-repeated="3"/>
          <table:table-cell office:value-type="string" table:number-columns-spanned="3" table:number-rows-spanned="1" table:style-name="ce257">
            <office:annotation draw:style-name="a12" svg:x="6.60416666666667in" svg:y="9in" svg:width="1.33333333333333in" svg:height="0.770833333333333in">
              <dc:creator>minkova</dc:creator>
              <text:p><text:span text:style-name="T8">Uvedie sa spotreba podľa § 7 ods. 6 písm. d) zákona č. 283/2002 Z. z.,alebo spotreba preukázaná iným spôsobom podľa § 7 ods. 8 zákona č. 283/2002 Z. z.</text:span></text:p>
            </office:annotation>
            <text:p>b) mesto</text:p>
          </table:table-cell>
          <table:covered-table-cell table:number-columns-repeated="2"/>
          <table:table-cell office:value-type="float" office:value="0" table:formula="msoxl:=V59*1.2" table:style-name="ce65">
            <text:p>0,000</text:p>
          </table:table-cell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table:style-name="ce45"/>
          <table:table-cell office:value-type="string" table:number-columns-spanned="3" table:number-rows-spanned="1" table:style-name="ce435">
            <text:p><text:s text:c="3"/>(zvýšená o 40%)</text:p>
          </table:table-cell>
          <table:covered-table-cell table:number-columns-repeated="2"/>
          <table:table-cell office:value-type="string" table:style-name="ce66">
            <text:p>b) priemer</text:p>
          </table:table-cell>
          <table:table-cell table:style-name="ce67"/>
          <table:table-cell office:value-type="float" office:value="0" table:formula="msoxl:=(G59+H59+I59)/3" table:number-columns-spanned="3" table:number-rows-spanned="1" table:style-name="ce444">
            <office:annotation draw:style-name="a13" svg:x="3.84375in" svg:y="9.27083333333333in" svg:width="1.33333333333333in" svg:height="0.770833333333333in">
              <dc:creator>Lubka</dc:creator>
              <text:p><text:span text:style-name="T8">Uvedie sa spotreba vypočítaná <text:s/>aritmetickým priemerom <text:s/>- spriemeruje sa spotreba pre mesto, spotreba pre rýchlosť 90 km/hod. a spotreba pre rýchlosť 120 km/hod. (§ 7 ods. 6 písm. b) zákona č. 283/2002 Z. z.), alebo spotreba preukázaná iným spôsobom podľa § 7 ods. 8 zákona č. 283/2002 Z. z.<text:s/></text:span></text:p>
              <text:p><text:span text:style-name="T8"/></text:p>
              <text:p/>
            </office:annotation>
            <text:p>0,000</text:p>
          </table:table-cell>
          <table:covered-table-cell table:number-columns-repeated="2"/>
          <table:table-cell office:value-type="string" table:number-columns-spanned="5" table:number-rows-spanned="1" table:style-name="ce434">
            <office:annotation draw:style-name="a14" svg:x="5.27083333333333in" svg:y="9.27083333333333in" svg:width="1.33333333333333in" svg:height="0.770833333333333in">
              <dc:creator>Lubka</dc:creator>
              <text:p><text:span text:style-name="T8">Uvedie sa spotreba pre kombinovaný <text:s/>cyklus z normy spotreby podľa predpisu Európskeho spoločenstva, resp. Európskej únie (§ 7 ods. 6 písm. c) zákona č. 283/2002 Z. z.), alebo spotreba preukázaná iným spôsobom podľa § 7 ods. 8 zákona č. 283/2002 Z. z.</text:span></text:p>
            </office:annotation>
            <text:p>c) kombinovnaý cyklus</text:p>
          </table:table-cell>
          <table:covered-table-cell table:number-columns-repeated="4"/>
          <table:table-cell table:number-columns-spanned="4" table:number-rows-spanned="1" table:style-name="ce440"/>
          <table:covered-table-cell table:number-columns-repeated="3"/>
          <table:table-cell office:value-type="string" table:number-columns-spanned="4" table:number-rows-spanned="1" table:style-name="ce441">
            <text:p><text:s/>(zvýšená o 20%)</text:p>
          </table:table-cell>
          <table:covered-table-cell table:number-columns-repeated="3"/>
          <table:table-cell table:style-name="ce59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6">
          <table:table-cell table:number-columns-spanned="23" table:number-rows-spanned="1" table:style-name="ce448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3">
          <table:table-cell table:number-columns-spanned="23" table:number-rows-spanned="1" table:style-name="ce226"/>
          <table:covered-table-cell table:number-columns-repeated="22"/>
          <table:table-cell table:number-columns-repeated="2" table:style-name="ce61"/>
          <table:table-cell table:style-name="ce24"/>
          <table:table-cell table:number-columns-repeated="16358"/>
        </table:table-row>
        <table:table-row table:style-name="ro5">
          <table:table-cell office:value-type="string" table:style-name="ce68">
            <text:p><text:s text:c="2"/>6. <text:s text:c="3"/>Vyhlásenie:<text:s text:c="3"/></text:p>
          </table:table-cell>
          <table:table-cell office:value-type="string" table:number-columns-spanned="21" table:number-rows-spanned="1" table:style-name="ce223">
            <text:p>Vyhlásenie zamestnanca:</text:p>
          </table:table-cell>
          <table:covered-table-cell table:number-columns-repeated="20"/>
          <table:table-cell table:style-name="ce25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table-cell table:number-columns-spanned="1" table:number-rows-spanned="2" table:style-name="ce170"/>
          <table:table-cell office:value-type="string" table:number-columns-spanned="21" table:number-rows-spanned="1" table:style-name="ce120">
            <text:p>Vyhlasujem, že uvedené údaje sú pravdivé a zároveň beriem na vedomie, že za škodu na zdraví a živote, veciach, prípadne<text:s/></text:p>
          </table:table-cell>
          <table:covered-table-cell table:number-columns-repeated="20"/>
          <table:table-cell table:style-name="ce70"/>
          <table:table-cell table:style-name="ce1"/>
          <table:table-cell table:style-name="ce69"/>
          <table:table-cell table:style-name="ce24"/>
          <table:table-cell table:number-columns-repeated="16358"/>
        </table:table-row>
        <table:table-row table:style-name="ro5">
          <table:covered-table-cell/>
          <table:table-cell office:value-type="string" table:number-columns-spanned="21" table:number-rows-spanned="1" table:style-name="ce120">
            <text:p>za inú škodu, ktorá vznikne na <text:s/>tuzemskej pracovnej ceste v súvislosti s použitím cestného motorového vozidla budem</text:p>
          </table:table-cell>
          <table:covered-table-cell table:number-columns-repeated="20"/>
          <table:table-cell table:style-name="ce70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35"/>
          <table:table-cell office:value-type="string" table:number-columns-spanned="21" table:number-rows-spanned="1" table:style-name="ce120">
            <text:p>zodpovedať podľa príslušných právnych predpisov.</text:p>
          </table:table-cell>
          <table:covered-table-cell table:number-columns-repeated="20"/>
          <table:table-cell table:style-name="ce36"/>
          <table:table-cell table:style-name="ce24"/>
          <table:table-cell table:style-name="ce69"/>
          <table:table-cell table:number-columns-repeated="16359" table:style-name="ce24"/>
        </table:table-row>
        <table:table-row table:style-name="ro6">
          <table:table-cell table:style-name="ce31"/>
          <table:table-cell table:number-columns-spanned="21" table:number-rows-spanned="1" table:style-name="ce219"/>
          <table:covered-table-cell table:number-columns-repeated="20"/>
          <table:table-cell table:style-name="ce71"/>
          <table:table-cell table:style-name="ce24"/>
          <table:table-cell table:style-name="ce69"/>
          <table:table-cell table:number-columns-repeated="16359" table:style-name="ce24"/>
        </table:table-row>
        <table:table-row table:style-name="ro3">
          <table:table-cell table:number-columns-spanned="23" table:number-rows-spanned="1" table:style-name="ce222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number-columns-spanned="23" table:number-rows-spanned="1" table:style-name="ce447"/>
          <table:covered-table-cell table:number-columns-repeated="22"/>
          <table:table-cell table:style-name="ce24"/>
          <table:table-cell table:style-name="ce69"/>
          <table:table-cell table:number-columns-repeated="16359" table:style-name="ce24"/>
        </table:table-row>
        <table:table-row table:style-name="ro5">
          <table:table-cell table:style-name="ce72"/>
          <table:table-cell office:value-type="string" table:style-name="ce73">
            <text:p>Dátum:</text:p>
          </table:table-cell>
          <table:table-cell table:style-name="ce73"/>
          <table:table-cell table:number-columns-spanned="4" table:number-rows-spanned="1" table:style-name="ce220"/>
          <table:covered-table-cell table:number-columns-repeated="3"/>
          <table:table-cell office:value-type="string" table:number-columns-spanned="6" table:number-rows-spanned="1" table:style-name="ce120">
            <text:p>Podpisy<text:s/></text:p>
          </table:table-cell>
          <table:covered-table-cell table:number-columns-repeated="5"/>
          <table:table-cell office:value-type="string" table:number-columns-spanned="9" table:number-rows-spanned="1" table:style-name="ce120">
            <text:p>Podpis<text:s/>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style-name="ce35"/>
          <table:table-cell office:value-type="string" table:number-columns-spanned="2" table:number-rows-spanned="1" table:style-name="ce120">
            <text:p>Miesto:</text:p>
          </table:table-cell>
          <table:covered-table-cell/>
          <table:table-cell table:number-columns-spanned="4" table:number-rows-spanned="1" table:style-name="ce120"/>
          <table:covered-table-cell table:number-columns-repeated="3"/>
          <table:table-cell office:value-type="string" table:number-columns-spanned="6" table:number-rows-spanned="1" table:style-name="ce120">
            <text:p>zamestnávateľa:</text:p>
          </table:table-cell>
          <table:covered-table-cell table:number-columns-repeated="5"/>
          <table:table-cell office:value-type="string" table:number-columns-spanned="9" table:number-rows-spanned="1" table:style-name="ce120">
            <text:p>zamestnanca:</text:p>
          </table:table-cell>
          <table:covered-table-cell table:number-columns-repeated="8"/>
          <table:table-cell table:style-name="ce36"/>
          <table:table-cell table:number-columns-repeated="16361" table:style-name="ce1"/>
        </table:table-row>
        <table:table-row table:style-name="ro4">
          <table:table-cell table:number-columns-spanned="22" table:number-rows-spanned="1" table:style-name="ce119"/>
          <table:covered-table-cell table:number-columns-repeated="21"/>
          <table:table-cell table:style-name="ce71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206"/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spanned="23" table:number-rows-spanned="1" table:style-name="ce207"/>
          <table:covered-table-cell table:number-columns-repeated="22"/>
          <table:table-cell table:number-columns-repeated="16361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 table:style-name="ce1"/>
        </table:table-row>
        <table:table-row table:style-name="ro5">
          <table:table-cell table:number-columns-repeated="21" table:style-name="ce75"/>
          <table:table-cell table:number-columns-repeated="16363" table:style-name="ce1"/>
        </table:table-row>
        <table:table-row table:number-rows-repeated="4" table:style-name="ro5">
          <table:table-cell table:number-columns-repeated="23" table:style-name="ce75"/>
          <table:table-cell table:number-columns-repeated="16361"/>
        </table:table-row>
        <table:table-row table:style-name="ro7">
          <table:table-cell office:value-type="string" table:style-name="ce76">
            <text:p><text:s text:c="2"/></text:p>
            <text:p/>
          </table:table-cell>
          <table:table-cell table:number-columns-repeated="4" table:style-name="ce76"/>
          <table:table-cell table:number-columns-repeated="18" table:style-name="ce75"/>
          <table:table-cell table:number-columns-repeated="16361"/>
        </table:table-row>
        <table:table-row table:number-rows-repeated="13" table:style-name="ro5">
          <table:table-cell table:number-columns-repeated="23" table:style-name="ce75"/>
          <table:table-cell table:number-columns-repeated="16361"/>
        </table:table-row>
        <table:table-row table:number-rows-repeated="1048478" table:style-name="ro5">
          <table:table-cell table:number-columns-repeated="16384"/>
        </table:table-row>
      </table:table>
      <table:table table:name="vypocetTPC" table:style-name="ta2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21" table:default-cell-style-name="ce1"/>
        <table:table-column table:style-name="co1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62">
            <text:p><text:s/>Náhrady za použitie cestného motorového vozidla na tuzemskej pracovnej ceste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number-columns-spanned="34" table:number-rows-spanned="1" table:style-name="ce219"/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style-name="ce77">
            <text:p>1.<text:s/></text:p>
          </table:table-cell>
          <table:table-cell office:value-type="string" table:number-columns-spanned="33" table:number-rows-spanned="1" table:style-name="ce397">
            <text:p>Najazdené kilometre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78"/>
          <table:table-cell office:value-type="string" table:style-name="ce79">
            <text:p>Dátum</text:p>
          </table:table-cell>
          <table:table-cell office:value-type="string" table:number-columns-spanned="2" table:number-rows-spanned="1" table:style-name="ce473">
            <text:p>Hod.</text:p>
          </table:table-cell>
          <table:covered-table-cell/>
          <table:table-cell office:value-type="string" table:number-columns-spanned="6" table:number-rows-spanned="1" table:style-name="ce486">
            <text:p>Odchod - príchod</text:p>
          </table:table-cell>
          <table:covered-table-cell table:number-columns-repeated="5"/>
          <table:table-cell office:value-type="string" table:number-columns-spanned="17" table:number-rows-spanned="1" table:style-name="ce442">
            <office:annotation draw:style-name="a15" svg:x="5.95833333333333in" svg:y="0.46875in" svg:width="1.33333333333333in" svg:height="0.770833333333333in">
              <dc:creator>Lubka</dc:creator>
              <text:p><text:span text:style-name="T8">Uvednú sa kilometre prejdené na tuzemskej pracovnej ceste rozčlenené na jednotlivé cykly, resp. režimy podľa konkrétnej normy spotreby (§ 7 ods. 4 zákona č. 283/2002 Z. z.).<text:s/></text:span></text:p>
              <text:p><text:span text:style-name="T8"/></text:p>
              <text:p/>
            </office:annotation>
            <text:p>Počet km v režime<text:s/></text:p>
          </table:table-cell>
          <table:covered-table-cell table:number-columns-repeated="16"/>
          <table:table-cell office:value-type="string" table:number-columns-spanned="6" table:number-rows-spanned="2" table:style-name="ce472">
            <text:p>Spolu km</text:p>
          </table:table-cell>
          <table:covered-table-cell table:number-columns-repeated="5"/>
          <table:table-cell table:number-columns-spanned="1" table:number-rows-spanned="30" table:style-name="ce395"/>
          <table:table-cell table:number-columns-repeated="16350"/>
        </table:table-row>
        <table:table-row table:style-name="ro5">
          <table:table-cell table:style-name="ce78"/>
          <table:table-cell table:style-name="ce80"/>
          <table:table-cell table:number-columns-spanned="2" table:number-rows-spanned="1" table:style-name="ce474"/>
          <table:covered-table-cell/>
          <table:table-cell office:value-type="string" table:number-columns-spanned="6" table:number-rows-spanned="1" table:style-name="ce487">
            <text:p>miesto rokovania podčiarknite</text:p>
          </table:table-cell>
          <table:covered-table-cell table:number-columns-repeated="5"/>
          <table:table-cell office:value-type="string" table:number-columns-spanned="5" table:number-rows-spanned="1" table:style-name="ce489">
            <text:p>a</text:p>
          </table:table-cell>
          <table:covered-table-cell table:number-columns-repeated="4"/>
          <table:table-cell office:value-type="string" table:number-columns-spanned="6" table:number-rows-spanned="1" table:style-name="ce489">
            <text:p>b</text:p>
          </table:table-cell>
          <table:covered-table-cell table:number-columns-repeated="5"/>
          <table:table-cell office:value-type="string" table:number-columns-spanned="6" table:number-rows-spanned="1" table:style-name="ce489">
            <text:p>c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2"/>
          <table:table-cell table:number-columns-spanned="2" table:number-rows-spanned="1" table:style-name="ce475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8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6+P6+V6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77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75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8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8+P8+V8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77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75"/>
          <table:covered-table-cell/>
          <table:table-cell office:value-type="string" table:style-name="ce83">
            <text:p>Odchod</text:p>
          </table:table-cell>
          <table:table-cell table:number-columns-spanned="5" table:number-rows-spanned="1" table:style-name="ce488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10+P10+V10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77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6"/>
          <table:table-cell table:number-columns-spanned="2" table:number-rows-spanned="1" table:style-name="ce475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88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12+P12+V12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4"/>
          <table:table-cell table:number-columns-spanned="2" table:number-rows-spanned="1" table:style-name="ce477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14+P14+V14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16+P16+V16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18+P18+V18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20+P20+V20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22+P22+V22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24+P24+V24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2" table:style-name="ce1"/>
          <table:table-cell table:style-name="ce90"/>
          <table:table-cell table:number-columns-repeated="16347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26+P26+V26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style-name="ce1"/>
          <table:table-cell table:number-columns-spanned="6" table:number-rows-spanned="1" table:style-name="ce421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"/>
          <table:table-cell table:number-columns-spanned="6" table:number-rows-spanned="1" table:style-name="ce421"/>
          <table:covered-table-cell table:number-columns-repeated="5"/>
          <table:table-cell table:number-columns-repeated="16343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28+P28+V28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8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30+P30+V30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20"/>
          <table:table-cell table:number-columns-spanned="2" table:number-rows-spanned="1" table:style-name="ce471"/>
          <table:covered-table-cell/>
          <table:table-cell office:value-type="string" table:style-name="ce87">
            <text:p>Odchod</text:p>
          </table:table-cell>
          <table:table-cell table:number-columns-spanned="5" table:number-rows-spanned="1" table:style-name="ce469"/>
          <table:covered-table-cell table:number-columns-repeated="4"/>
          <table:table-cell table:number-columns-spanned="5" table:number-rows-spanned="2" table:style-name="ce476"/>
          <table:covered-table-cell table:number-columns-repeated="4"/>
          <table:table-cell table:number-columns-spanned="6" table:number-rows-spanned="2" table:style-name="ce476"/>
          <table:covered-table-cell table:number-columns-repeated="5"/>
          <table:table-cell table:number-columns-spanned="6" table:number-rows-spanned="2" table:style-name="ce482"/>
          <table:covered-table-cell table:number-columns-repeated="5"/>
          <table:table-cell office:value-type="float" office:value="0" table:formula="msoxl:=K32+P32+V32" table:number-columns-spanned="6" table:number-rows-spanned="2" table:style-name="ce476">
            <text:p>0</text:p>
          </table:table-cell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81"/>
          <table:table-cell table:style-name="ce89"/>
          <table:table-cell table:number-columns-spanned="2" table:number-rows-spanned="1" table:style-name="ce306"/>
          <table:covered-table-cell/>
          <table:table-cell office:value-type="string" table:style-name="ce85">
            <text:p>Príchod</text:p>
          </table:table-cell>
          <table:table-cell table:number-columns-spanned="5" table:number-rows-spanned="1" table:style-name="ce4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9" table:number-rows-spanned="1" table:style-name="ce493">
            <text:p>Spolu km</text:p>
          </table:table-cell>
          <table:covered-table-cell table:number-columns-repeated="8"/>
          <table:table-cell office:value-type="float" office:value="0" table:formula="msoxl:=K6+K8+K10+K12+K14+K16+K18+K20+K22+K24+K26+K28+K30+K32" table:number-columns-spanned="5" table:number-rows-spanned="1" table:style-name="ce492">
            <text:p>0</text:p>
          </table:table-cell>
          <table:covered-table-cell table:number-columns-repeated="4"/>
          <table:table-cell office:value-type="float" office:value="0" table:formula="msoxl:=P6+P8+P10+P12+P14+P16+P18+P20+P22+P24+P26+P28+P30+P32" table:number-columns-spanned="6" table:number-rows-spanned="1" table:style-name="ce485">
            <text:p>0</text:p>
          </table:table-cell>
          <table:covered-table-cell table:number-columns-repeated="5"/>
          <table:table-cell office:value-type="float" office:value="0" table:formula="msoxl:=V6+V8+V10+V12+V14+V16+V18+V20+V22+V24+V26+V28+V30+V32" table:number-columns-spanned="6" table:number-rows-spanned="1" table:style-name="ce485">
            <text:p>0</text:p>
          </table:table-cell>
          <table:covered-table-cell table:number-columns-repeated="5"/>
          <table:table-cell office:value-type="float" office:value="0" table:formula="msoxl:=AB6+AB8+AB10+AB12+AB14+AB16+AB18+AB20+AB22+AB24+AB26+AB28+AB30+AB32" table:number-columns-spanned="6" table:number-rows-spanned="1" table:style-name="ce502">
            <text:p>0</text:p>
          </table:table-cell>
          <table:covered-table-cell table:number-columns-repeated="5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office:value-type="string" table:number-columns-spanned="32" table:number-rows-spanned="1" table:style-name="ce494">
            <office:annotation draw:style-name="a16" svg:x="7.23958333333333in" svg:y="5.95833333333333in" svg:width="1.33333333333333in" svg:height="0.770833333333333in">
              <dc:creator>Lubka</dc:creator>
              <text:p><text:span text:style-name="T8">Podľa konkrétnych potrieb zamestnávateľa a podmienok tuzemskej pracovnej cesty zamestnanec <text:s/>uvedie napr. údaj o počte kilometrov prejdených s prívesom a bez prívesu, o stave tachometra pred pracovnou cestou a po pracovnej ceste a pod.</text:span></text:p>
              <text:p/>
            </office:annotation>
            <text:p>Poznámka:<text:s/></text:p>
          </table:table-cell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5">
          <table:table-cell table:style-name="ce92"/>
          <table:table-cell table:number-columns-spanned="32" table:number-rows-spanned="1" table:style-name="ce503"/>
          <table:covered-table-cell table:number-columns-repeated="31"/>
          <table:table-cell table:style-name="ce93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330"/>
          <table:covered-table-cell table:number-columns-repeated="32"/>
          <table:table-cell table:style-name="ce94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222"/>
          <table:covered-table-cell table:number-columns-repeated="33"/>
          <table:table-cell table:number-columns-repeated="16350" table:style-name="ce1"/>
        </table:table-row>
        <table:table-row table:style-name="ro5">
          <table:table-cell office:value-type="string" table:number-columns-spanned="34" table:number-rows-spanned="1" table:style-name="ce508">
            <text:p><text:s text:c="3"/>2. Výpočet náhrad za použitie cestného motorového vozidla vozidla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spanned="34" table:number-rows-spanned="1" table:style-name="ce509"/>
          <table:covered-table-cell table:number-columns-repeated="33"/>
          <table:table-cell table:number-columns-repeated="2" table:style-name="ce91"/>
          <table:table-cell table:number-columns-spanned="4" table:number-rows-spanned="1" table:style-name="ce337"/>
          <table:covered-table-cell table:number-columns-repeated="3"/>
          <table:table-cell table:number-columns-repeated="16344"/>
        </table:table-row>
        <table:table-row table:style-name="ro4">
          <table:table-cell table:style-name="ce95"/>
          <table:table-cell office:value-type="string" table:number-columns-spanned="2" table:number-rows-spanned="4" table:style-name="ce507">
            <text:p>Suma základnej náhrady</text:p>
          </table:table-cell>
          <table:covered-table-cell/>
          <table:table-cell table:style-name="ce96"/>
          <table:table-cell office:value-type="string" table:number-columns-spanned="10" table:number-rows-spanned="1" table:style-name="ce303">
            <text:p>Najazdené km spolu</text:p>
          </table:table-cell>
          <table:covered-table-cell table:number-columns-repeated="9"/>
          <table:table-cell office:value-type="float" office:value="0.2" table:number-columns-spanned="1" table:number-rows-spanned="4" table:style-name="ce309">
            <text:p>0,2</text:p>
          </table:table-cell>
          <table:table-cell office:value-type="string" table:number-columns-spanned="9" table:number-rows-spanned="1" table:style-name="ce303">
            <text:p>Základná náhrada</text:p>
          </table:table-cell>
          <table:covered-table-cell table:number-columns-repeated="8"/>
          <table:table-cell table:style-name="ce98"/>
          <table:table-cell office:value-type="string" table:number-columns-spanned="8" table:number-rows-spanned="1" table:style-name="ce484">
            <office:annotation draw:style-name="a17" svg:x="7.23958333333333in" svg:y="6.67708333333333in" svg:width="1.33333333333333in" svg:height="0.770833333333333in">
              <dc:creator>Lubka</dc:creator>
              <text:p><text:span text:style-name="T9">Náhrada sa vypočíta ako súčin celkového počtu najazdených kilometrov spolu a sumy <text:s/>základnej náhrady za km jazdy</text:span></text:p>
              <text:p/>
            </office:annotation>
            <text:p>Náhrada v<text:s/><text:span text:style-name="T2">EUR</text:span></text:p>
          </table:table-cell>
          <table:covered-table-cell table:number-columns-repeated="7"/>
          <table:table-cell table:style-name="ce99"/>
          <table:table-cell table:number-columns-repeated="2" table:style-name="ce91"/>
          <table:table-cell table:number-columns-spanned="4" table:number-rows-spanned="1" table:style-name="ce339"/>
          <table:covered-table-cell table:number-columns-repeated="3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303">
            <office:annotation draw:style-name="a18" svg:x="2.72916666666667in" svg:y="6.85416666666667in" svg:width="1.33333333333333in" svg:height="0.770833333333333in">
              <dc:creator>Lubka</dc:creator>
              <text:p><text:span text:style-name="T8">Najazdené kilometre cestným motorovým vozidlom bez prívesu</text:span></text:p>
              <text:p/>
            </office:annotation>
            <text:p>AUV</text:p>
          </table:table-cell>
          <table:covered-table-cell table:number-columns-repeated="2"/>
          <table:table-cell table:number-columns-spanned="7" table:number-rows-spanned="1" table:style-name="ce303"/>
          <table:covered-table-cell table:number-columns-repeated="6"/>
          <table:covered-table-cell/>
          <table:table-cell office:value-type="float" office:value="0.183" table:number-columns-spanned="9" table:number-rows-spanned="1" table:style-name="ce500">
            <office:annotation draw:style-name="a19" svg:x="5.375in" svg:y="6.85416666666667in" svg:width="1.33333333333333in" svg:height="0.770833333333333in">
              <dc:creator>Lubka</dc:creator>
              <text:p><text:span text:style-name="T8">Uvedie sa suma základnej náhrady podľa opatrenia MPSVR SR o sumách základnej náhrady za použitie cestného motorového vozidla</text:span></text:p>
              <text:p/>
            </office:annotation>
            <text:p>0,183</text:p>
          </table:table-cell>
          <table:covered-table-cell table:number-columns-repeated="8"/>
          <table:table-cell table:style-name="ce98"/>
          <table:table-cell office:value-type="float" office:value="0" table:formula="msoxl:=H42*P42" table:number-columns-spanned="8" table:number-rows-spanned="1" table:style-name="ce491">
            <office:annotation draw:style-name="a20" svg:x="7.23958333333333in" svg:y="6.85416666666667in" svg:width="1.5in" svg:height="0.947916666666667in">
              <dc:creator>minkova</dc:creator>
              <text:p><text:span text:style-name="T9">Náhrada sa vypočíta ako súčin <text:s/>počtu najazdených kilometrov spolu bez prívesu <text:s/>a sumy <text:s/>základnej náhrady za km jazdy</text:span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303">
            <office:annotation draw:style-name="a21" svg:x="2.72916666666667in" svg:y="7.03125in" svg:width="1.33333333333333in" svg:height="0.770833333333333in">
              <dc:creator>Lubka</dc:creator>
              <text:p><text:span text:style-name="T8">Najazdené kilometre cestným motorovým vozidlom s prívesom</text:span></text:p>
              <text:p/>
            </office:annotation>
            <text:p>AUV+príves (+15%)</text:p>
          </table:table-cell>
          <table:covered-table-cell table:number-columns-repeated="2"/>
          <table:table-cell table:number-columns-spanned="7" table:number-rows-spanned="1" table:style-name="ce303"/>
          <table:covered-table-cell table:number-columns-repeated="6"/>
          <table:covered-table-cell/>
          <table:table-cell office:value-type="float" office:value="0.21044999999999997" table:formula="msoxl:=P42*1.15" table:number-columns-spanned="9" table:number-rows-spanned="1" table:style-name="ce501">
            <office:annotation draw:style-name="a22" svg:x="5.375in" svg:y="7.03125in" svg:width="1.33333333333333in" svg:height="0.770833333333333in">
              <dc:creator>Lubka</dc:creator>
              <text:p><text:span text:style-name="T8">V prípade použitia prívesu k osobnému cestnému motorovému vozidlu sa suma základnej náhrady zvýši o 15 % (§ 7 ods. 2 zákona č. 283/2002 Z. z.)<text:s text:c="2"/></text:span></text:p>
              <text:p><text:span text:style-name="T8"/></text:p>
              <text:p/>
            </office:annotation>
            <text:p>0,21045</text:p>
          </table:table-cell>
          <table:covered-table-cell table:number-columns-repeated="8"/>
          <table:table-cell table:style-name="ce98"/>
          <table:table-cell office:value-type="float" office:value="0" table:formula="msoxl:=H43*P43" table:number-columns-spanned="8" table:number-rows-spanned="1" table:style-name="ce491">
            <office:annotation draw:style-name="a23" svg:x="7.23958333333333in" svg:y="7.03125in" svg:width="1.5in" svg:height="0.947916666666667in">
              <dc:creator>minkova</dc:creator>
              <text:p><text:span text:style-name="T9">Náhrada sa vypočíta ako súčin <text:s/>počtu najazdených kilometrov spolu s <text:s/>prívesom <text:s/>a sumy <text:s/>základnej náhrady za km jazd</text:span><text:span text:style-name="T11">y</text:span><text:span text:style-name="T9"/></text:p>
              <text:p><text:span text:style-name="T9"/></text:p>
              <text:p><text:span text:style-name="T9"/></text:p>
              <text:p/>
            </office:annotation>
            <text:p>0,0000</text:p>
          </table:table-cell>
          <table:covered-table-cell table:number-columns-repeated="7"/>
          <table:table-cell table:style-name="ce101"/>
          <table:table-cell table:number-columns-repeated="2" table:style-name="ce91"/>
          <table:table-cell table:number-columns-repeated="4" table:style-name="ce100"/>
          <table:table-cell table:number-columns-repeated="16344"/>
        </table:table-row>
        <table:table-row table:style-name="ro5">
          <table:table-cell table:style-name="ce95"/>
          <table:covered-table-cell/>
          <table:covered-table-cell/>
          <table:table-cell table:style-name="ce96"/>
          <table:table-cell office:value-type="string" table:number-columns-spanned="3" table:number-rows-spanned="1" table:style-name="ce483">
            <text:p>Spolu</text:p>
          </table:table-cell>
          <table:covered-table-cell table:number-columns-repeated="2"/>
          <table:table-cell office:value-type="float" office:value="0" table:formula="msoxl:=H42+H43" table:number-columns-spanned="7" table:number-rows-spanned="1" table:style-name="ce303">
            <text:p>0</text:p>
          </table:table-cell>
          <table:covered-table-cell table:number-columns-repeated="6"/>
          <table:covered-table-cell/>
          <table:table-cell office:value-type="string" table:number-columns-spanned="9" table:number-rows-spanned="1" table:style-name="ce484">
            <text:p>-</text:p>
          </table:table-cell>
          <table:covered-table-cell table:number-columns-repeated="8"/>
          <table:table-cell table:style-name="ce98"/>
          <table:table-cell office:value-type="float" office:value="0" table:formula="msoxl:=ROUNDUP(Z42+Z43,2)" table:number-columns-spanned="8" table:number-rows-spanned="1" table:style-name="ce490">
            <office:annotation draw:style-name="a24" svg:x="7.23958333333333in" svg:y="7.20833333333333in" svg:width="1.5in" svg:height="0.947916666666667in">
              <dc:creator>dudikd</dc:creator>
              <text:p><text:span text:style-name="T10">výsledná suma základnej náhrady sa zaokrúhľuje na najbližší eurocent nahor - § 7 ods. 9 zákona č. 283/2002 Z. z.</text:span></text:p>
            </office:annotation>
            <text:p>0,00</text:p>
          </table:table-cell>
          <table:covered-table-cell table:number-columns-repeated="7"/>
          <table:table-cell table:style-name="ce99"/>
          <table:table-cell table:style-name="ce102"/>
          <table:table-cell table:number-columns-repeated="5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504"/>
          <table:covered-table-cell table:number-columns-repeated="33"/>
          <table:table-cell table:style-name="ce103"/>
          <table:table-cell table:style-name="ce91"/>
          <table:table-cell table:number-columns-spanned="3" table:number-rows-spanned="1" table:style-name="ce338"/>
          <table:covered-table-cell table:number-columns-repeated="2"/>
          <table:table-cell table:style-name="ce103"/>
          <table:table-cell table:number-columns-repeated="16344"/>
        </table:table-row>
        <table:table-row table:style-name="ro4">
          <table:table-cell table:style-name="ce104"/>
          <table:table-cell office:value-type="string" table:number-columns-spanned="2" table:number-rows-spanned="8" table:style-name="ce497">
            <text:p>Náhrada za pohonné látky</text:p>
          </table:table-cell>
          <table:covered-table-cell/>
          <table:table-cell table:style-name="ce105"/>
          <table:table-cell office:value-type="string" table:number-columns-spanned="3" table:number-rows-spanned="1" table:style-name="ce303">
            <office:annotation draw:style-name="a25" svg:x="2.72916666666667in" svg:y="7.44791666666667in" svg:width="1.33333333333333in" svg:height="0.770833333333333in">
              <dc:creator>Lubka</dc:creator>
              <text:p><text:span text:style-name="T8">Uvedú sa najazdené kilometre rozčlenené podľa jednoltivých cyklov, resp. režimov.</text:span></text:p>
              <text:p/>
            </office:annotation>
            <text:p>Najazdené km<text:s/></text:p>
          </table:table-cell>
          <table:covered-table-cell table:number-columns-repeated="2"/>
          <table:table-cell table:style-name="ce106"/>
          <table:table-cell office:value-type="string" table:number-columns-spanned="6" table:number-rows-spanned="1" table:style-name="ce303">
            <office:annotation draw:style-name="a26" svg:x="4.01041666666667in" svg:y="7.44791666666667in" svg:width="1.33333333333333in" svg:height="0.770833333333333in">
              <dc:creator>Lubka</dc:creator>
              <text:p><text:span text:style-name="T8">Uvedie sa spotreba pohonnej látky podľa bodu 5 dohody</text:span></text:p>
              <text:p><text:span text:style-name="T8"/></text:p>
              <text:p/>
            </office:annotation>
            <text:p>Spotreba v l/100</text:p>
          </table:table-cell>
          <table:covered-table-cell table:number-columns-repeated="5"/>
          <table:table-cell table:number-columns-spanned="1" table:number-rows-spanned="7" table:style-name="ce310"/>
          <table:table-cell office:value-type="string" table:number-columns-spanned="3" table:number-rows-spanned="1" table:style-name="ce505">
            <text:p>Cena za</text:p>
          </table:table-cell>
          <table:covered-table-cell table:number-columns-repeated="2"/>
          <table:table-cell table:number-columns-spanned="1" table:number-rows-spanned="2" table:style-name="ce309"/>
          <table:table-cell office:value-type="string" table:number-columns-spanned="2" table:number-rows-spanned="1" table:style-name="ce479">
            <text:p>koef.<text:s/></text:p>
          </table:table-cell>
          <table:covered-table-cell/>
          <table:table-cell table:number-columns-spanned="1" table:number-rows-spanned="2" table:style-name="ce309"/>
          <table:table-cell office:value-type="string" table:number-columns-spanned="11" table:number-rows-spanned="1" table:style-name="ce303">
            <office:annotation draw:style-name="a27" svg:x="7.23958333333333in" svg:y="7.44791666666667in" svg:width="1.33333333333333in" svg:height="0.770833333333333in">
              <dc:creator>Lubka</dc:creator>
              <text:p><text:span text:style-name="T9">Náhrada za pohonné látky sa vypočíta ako súčin počtu kilometrov, ceny pohonnej látky a spotreby pohonnej látky, ktorá ja v TPV uvedená na 100 km (z tohto dôvodu sa vykoná prepočet koeficientom 0,01)</text:span></text:p>
            </office:annotation>
            <text:p>Náhrada za PL</text:p>
          </table:table-cell>
          <table:covered-table-cell table:number-columns-repeated="10"/>
          <table:table-cell table:number-columns-spanned="1" table:number-rows-spanned="8" table:style-name="ce350"/>
          <table:table-cell table:style-name="ce103"/>
          <table:table-cell table:style-name="ce91"/>
          <table:table-cell table:number-columns-repeated="4" table:style-name="ce103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style-name="ce108">
            <text:p>a</text:p>
          </table:table-cell>
          <table:table-cell office:value-type="string" table:style-name="ce97">
            <text:p>b</text:p>
          </table:table-cell>
          <table:table-cell office:value-type="string" table:style-name="ce97">
            <text:p>c</text:p>
          </table:table-cell>
          <table:table-cell table:style-name="ce106"/>
          <table:table-cell office:value-type="string" table:number-columns-spanned="2" table:number-rows-spanned="1" table:style-name="ce351">
            <text:p>a</text:p>
          </table:table-cell>
          <table:covered-table-cell/>
          <table:table-cell office:value-type="string" table:number-columns-spanned="2" table:number-rows-spanned="1" table:style-name="ce303">
            <text:p>b</text:p>
          </table:table-cell>
          <table:covered-table-cell/>
          <table:table-cell office:value-type="string" table:number-columns-spanned="2" table:number-rows-spanned="1" table:style-name="ce303">
            <text:p>c</text:p>
          </table:table-cell>
          <table:covered-table-cell/>
          <table:covered-table-cell/>
          <table:table-cell office:value-type="string" table:number-columns-spanned="3" table:number-rows-spanned="1" table:style-name="ce481">
            <text:p>1 l PL</text:p>
          </table:table-cell>
          <table:covered-table-cell table:number-columns-repeated="2"/>
          <table:covered-table-cell/>
          <table:table-cell office:value-type="float" office:value="0.01" table:number-columns-spanned="2" table:number-rows-spanned="1" table:style-name="ce506">
            <text:p>0,01</text:p>
          </table:table-cell>
          <table:covered-table-cell/>
          <table:covered-table-cell/>
          <table:table-cell office:value-type="string" table:number-columns-spanned="3" table:number-rows-spanned="1" table:style-name="ce303">
            <text:p>a</text:p>
          </table:table-cell>
          <table:covered-table-cell table:number-columns-repeated="2"/>
          <table:table-cell office:value-type="string" table:number-columns-spanned="3" table:number-rows-spanned="1" table:style-name="ce303">
            <text:p>b</text:p>
          </table:table-cell>
          <table:covered-table-cell table:number-columns-repeated="2"/>
          <table:table-cell office:value-type="string" table:number-columns-spanned="3" table:number-rows-spanned="1" table:style-name="ce351">
            <text:p>c</text:p>
          </table:table-cell>
          <table:covered-table-cell table:number-columns-repeated="2"/>
          <table:table-cell office:value-type="string" table:number-columns-spanned="2" table:number-rows-spanned="1" table:style-name="ce484">
            <text:p>Spolu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0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5">
            <text:p>0,01</text:p>
          </table:table-cell>
          <table:covered-table-cell/>
          <table:table-cell table:style-name="ce91"/>
          <table:table-cell office:value-type="float" office:value="0" table:formula="msoxl:=E48*I48*P48*T48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F48*K48*P48*T48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G48*M48*P48*T48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W48+Z48+AC48" table:number-columns-spanned="2" table:number-rows-spanned="1" table:style-name="ce284">
            <text:p>0,0000</text:p>
          </table:table-cell>
          <table:covered-table-cell/>
          <table:covered-table-cell/>
          <table:table-cell table:style-name="ce91"/>
          <table:table-cell table:number-columns-repeated="5" table:style-name="ce11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0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5">
            <text:p>0,01</text:p>
          </table:table-cell>
          <table:covered-table-cell/>
          <table:table-cell table:style-name="ce91"/>
          <table:table-cell office:value-type="float" office:value="0" table:formula="msoxl:=E49*I49*P49*T49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F49*K49*P49*T49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G49*M49*P49*T49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W49+Z49+AC49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0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5">
            <text:p>0,01</text:p>
          </table:table-cell>
          <table:covered-table-cell/>
          <table:table-cell table:style-name="ce91"/>
          <table:table-cell office:value-type="float" office:value="0" table:formula="msoxl:=E50*I50*P50*T50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F50*K50*P50*T50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G50*M50*P50*T50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W50+Z50+AC50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0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5">
            <text:p>0,01</text:p>
          </table:table-cell>
          <table:covered-table-cell/>
          <table:table-cell table:style-name="ce91"/>
          <table:table-cell office:value-type="float" office:value="0" table:formula="msoxl:=E51*I51*P51*T51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F51*K51*P51*T51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G51*M51*P51*T51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W51+Z51+AC51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table:number-columns-repeated="3" table:style-name="ce109"/>
          <table:table-cell table:style-name="ce103"/>
          <table:table-cell table:number-columns-spanned="2" table:number-rows-spanned="1" table:style-name="ce3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covered-table-cell/>
          <table:table-cell table:number-columns-spanned="3" table:number-rows-spanned="1" table:style-name="ce480"/>
          <table:covered-table-cell table:number-columns-repeated="2"/>
          <table:table-cell table:style-name="ce110"/>
          <table:table-cell office:value-type="float" office:value="0.01" table:number-columns-spanned="2" table:number-rows-spanned="1" table:style-name="ce495">
            <text:p>0,01</text:p>
          </table:table-cell>
          <table:covered-table-cell/>
          <table:table-cell table:style-name="ce91"/>
          <table:table-cell office:value-type="float" office:value="0" table:formula="msoxl:=W51+AK501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F52*K52*P52*T52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G52*M52*P52*T52" table:number-columns-spanned="3" table:number-rows-spanned="1" table:style-name="ce284">
            <text:p>0,0000</text:p>
          </table:table-cell>
          <table:covered-table-cell table:number-columns-repeated="2"/>
          <table:table-cell office:value-type="float" office:value="0" table:formula="msoxl:=W52+Z52+AC52" table:number-columns-spanned="2" table:number-rows-spanned="1" table:style-name="ce284">
            <text:p>0,0000</text:p>
          </table:table-cell>
          <table:covered-table-cell/>
          <table:covered-table-cell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5">
          <table:table-cell table:style-name="ce107"/>
          <table:covered-table-cell/>
          <table:covered-table-cell/>
          <table:table-cell table:style-name="ce105"/>
          <table:table-cell office:value-type="string" table:number-columns-spanned="27" table:number-rows-spanned="1" table:style-name="ce499">
            <text:p>Spolu</text:p>
          </table:table-cell>
          <table:covered-table-cell table:number-columns-repeated="26"/>
          <table:table-cell office:value-type="float" office:value="0" table:formula="msoxl:=ROUNDUP(AF48+AF49+AF50+AF51+AF52,2)" table:number-columns-spanned="2" table:number-rows-spanned="1" table:style-name="ce498">
            <office:annotation draw:style-name="a28" svg:x="7.23958333333333in" svg:y="8.6875in" svg:width="1.5in" svg:height="0.947916666666667in">
              <dc:creator>dudikd</dc:creator>
              <text:p><text:span text:style-name="T10">výsledná suma náhrady za spotrebované pohonné látky sa zaokrúhľuje na najbližší eurocent nahor - § 7 ods. 9 zákona č. 283/2002 Z. z.</text:span></text:p>
            </office:annotation>
            <text:p>0,00</text:p>
          </table:table-cell>
          <table:covered-table-cell/>
          <table:covered-table-cell/>
          <table:table-cell table:style-name="ce102"/>
          <table:table-cell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3">
          <table:table-cell table:style-name="ce112"/>
          <table:table-cell table:number-columns-spanned="32" table:number-rows-spanned="1" table:style-name="ce355"/>
          <table:covered-table-cell table:number-columns-repeated="31"/>
          <table:table-cell table:style-name="ce11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8">
          <table:table-cell table:number-columns-spanned="34" table:number-rows-spanned="1" table:style-name="ce379"/>
          <table:covered-table-cell table:number-columns-repeated="33"/>
          <table:table-cell table:number-columns-repeated="2" table:style-name="ce91"/>
          <table:table-cell table:style-name="ce10"/>
          <table:table-cell table:number-columns-repeated="2" table:style-name="ce100"/>
          <table:table-cell table:style-name="ce91"/>
          <table:table-cell table:number-columns-repeated="16344"/>
        </table:table-row>
        <table:table-row table:style-name="ro9">
          <table:table-cell office:value-type="string" table:number-columns-spanned="25" table:number-rows-spanned="1" table:style-name="ce345">
            <text:p><text:s text:c="4"/>Náhrady za použitie cestného motorového vozidla spolu</text:p>
          </table:table-cell>
          <table:covered-table-cell table:number-columns-repeated="24"/>
          <table:table-cell office:value-type="float" office:value="0" table:formula="msoxl:=Z44+AF53" table:number-columns-spanned="6" table:number-rows-spanned="1" table:style-name="ce378">
            <text:p>0,00</text:p>
          </table:table-cell>
          <table:covered-table-cell table:number-columns-repeated="5"/>
          <table:table-cell office:value-type="string" table:number-columns-spanned="3" table:number-rows-spanned="1" table:style-name="ce354">
            <text:p>EUR</text:p>
          </table:table-cell>
          <table:covered-table-cell table:number-columns-repeated="2"/>
          <table:table-cell table:number-columns-repeated="6" table:style-name="ce10"/>
          <table:table-cell table:number-columns-repeated="16344"/>
        </table:table-row>
        <table:table-row table:style-name="ro3">
          <table:table-cell table:number-columns-spanned="34" table:number-rows-spanned="1" table:style-name="ce496"/>
          <table:covered-table-cell table:number-columns-repeated="33"/>
          <table:table-cell table:number-columns-repeated="6" table:style-name="ce10"/>
          <table:table-cell table:number-columns-repeated="16344"/>
        </table:table-row>
        <table:table-row table:style-name="ro4">
          <table:table-cell office:value-type="string" table:number-columns-spanned="13" table:number-rows-spanned="1" table:style-name="ce349">
            <text:p>Vyhlasujem, že všetky údaje som uviedol úplne a správne:</text:p>
          </table:table-cell>
          <table:covered-table-cell table:number-columns-repeated="12"/>
          <table:table-cell table:style-name="ce74"/>
          <table:table-cell office:value-type="string" table:number-columns-spanned="12" table:number-rows-spanned="1" table:style-name="ce206">
            <text:p>Dátum:</text:p>
          </table:table-cell>
          <table:covered-table-cell table:number-columns-repeated="11"/>
          <table:table-cell office:value-type="string" table:number-columns-spanned="7" table:number-rows-spanned="1" table:style-name="ce206">
            <text:p>Podpis:<text:s/></text:p>
          </table:table-cell>
          <table:covered-table-cell table:number-columns-repeated="6"/>
          <table:table-cell table:style-name="ce25"/>
          <table:table-cell table:number-columns-repeated="16350" table:style-name="ce1"/>
        </table:table-row>
        <table:table-row table:style-name="ro3">
          <table:table-cell table:number-columns-spanned="33" table:number-rows-spanned="1" table:style-name="ce170"/>
          <table:covered-table-cell table:number-columns-repeated="32"/>
          <table:table-cell table:style-name="ce36"/>
          <table:table-cell table:number-columns-repeated="16350" table:style-name="ce1"/>
        </table:table-row>
        <table:table-row table:style-name="ro10">
          <table:table-cell office:value-type="string" table:number-columns-spanned="13" table:number-rows-spanned="1" table:style-name="ce170">
            <text:p>Dátum a podpis zamestnanca, ktorý upravil vyúčtovanie:</text:p>
          </table:table-cell>
          <table:covered-table-cell table:number-columns-repeated="12"/>
          <table:table-cell table:style-name="ce10"/>
          <table:table-cell office:value-type="string" table:number-columns-spanned="12" table:number-rows-spanned="1" table:style-name="ce120">
            <text:p>Dátum:<text:s/></text:p>
          </table:table-cell>
          <table:covered-table-cell table:number-columns-repeated="11"/>
          <table:table-cell office:value-type="string" table:number-columns-spanned="8" table:number-rows-spanned="1" table:style-name="ce171">
            <text:p>Podpis:</text:p>
          </table:table-cell>
          <table:covered-table-cell table:number-columns-repeated="7"/>
          <table:table-cell table:number-columns-repeated="16350" table:style-name="ce1"/>
        </table:table-row>
        <table:table-row table:style-name="ro3">
          <table:table-cell table:style-name="ce31"/>
          <table:table-cell table:number-columns-repeated="10" table:style-name="ce32"/>
          <table:table-cell table:number-columns-repeated="11" table:style-name="ce114"/>
          <table:table-cell table:number-columns-repeated="11" table:style-name="ce32"/>
          <table:table-cell table:style-name="ce71"/>
          <table:table-cell table:number-columns-repeated="16350" table:style-name="ce1"/>
        </table:table-row>
        <table:table-row table:style-name="ro8">
          <table:table-cell table:number-columns-repeated="3" table:style-name="ce115"/>
          <table:table-cell table:number-columns-repeated="31" table:style-name="ce75"/>
          <table:table-cell table:number-columns-repeated="16350" table:style-name="ce1"/>
        </table:table-row>
        <table:table-row table:style-name="ro8">
          <table:table-cell table:number-columns-repeated="34" table:style-name="ce75"/>
          <table:table-cell table:number-columns-repeated="16350" table:style-name="ce1"/>
        </table:table-row>
        <table:table-row table:number-rows-repeated="3" table:style-name="ro5">
          <table:table-cell table:number-columns-repeated="34" table:style-name="ce75"/>
          <table:table-cell table:number-columns-repeated="16350" table:style-name="ce1"/>
        </table:table-row>
        <table:table-row table:style-name="ro5">
          <table:table-cell table:number-columns-repeated="34" table:style-name="ce75"/>
          <table:table-cell table:number-columns-repeated="2" table:style-name="ce1"/>
          <table:table-cell table:number-columns-spanned="7" table:number-rows-spanned="1" table:style-name="ce120"/>
          <table:covered-table-cell table:number-columns-repeated="6"/>
          <table:table-cell table:number-columns-repeated="16341"/>
        </table:table-row>
        <table:table-row table:number-rows-repeated="13" table:style-name="ro5">
          <table:table-cell table:number-columns-repeated="34" table:style-name="ce75"/>
          <table:table-cell table:number-columns-repeated="16350" table:style-name="ce1"/>
        </table:table-row>
        <table:table-row table:number-rows-repeated="6" table:style-name="ro5">
          <table:table-cell table:number-columns-repeated="34" table:style-name="ce75"/>
          <table:table-cell table:number-columns-repeated="16350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kova</meta:initial-creator>
    <dc:creator>Minkova Luboslava</dc:creator>
    <meta:creation-date>2009-05-06T08:58:12Z</meta:creation-date>
    <dc:date>2019-11-25T08:37:27Z</dc:date>
  </office:meta>
</office:document-meta>
</file>