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" style:parent-style-name="Normáln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0" style:parent-style-name="Normáln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1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2" style:parent-style-name="Normálny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2.3236in"/>
    </style:style>
    <style:style style:name="Table14" style:family="table">
      <style:table-properties style:width="4.5881in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min-row-height="0.195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" style:family="table-row">
      <style:table-row-properties style:min-row-height="0.17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P33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3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44" style:parent-style-name="Normálny" style:family="paragraph">
      <style:paragraph-properties fo:text-align="justify" fo:margin-bottom="0in" fo:line-height="150%" fo:margin-left="-0.003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50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álny" style:family="paragraph">
      <style:paragraph-properties fo:text-align="justify" fo:margin-bottom="0in" fo:line-height="115%" fo:margin-left="-0.0034in">
        <style:tab-stops/>
      </style:paragraph-properties>
    </style:style>
    <style:style style:name="T5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58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9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álny" style:family="paragraph">
      <style:paragraph-properties fo:text-align="justify" fo:margin-bottom="0in" fo:line-height="115%" fo:margin-left="-0.0034in">
        <style:tab-stops/>
      </style:paragraph-properties>
    </style:style>
    <style:style style:name="T6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6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73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Normálny" style:family="paragraph">
      <style:paragraph-properties fo:text-align="justify" fo:margin-bottom="0in" fo:line-height="115%" fo:margin-left="-0.0034in">
        <style:tab-stops/>
      </style:paragraph-properties>
    </style:style>
    <style:style style:name="T7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Odkaznapoznámkupodčiaro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Predvolenépísmoodseku" style:family="text">
      <style:text-properties fo:font-size="8pt" style:font-size-asian="8pt" style:font-size-complex="8pt"/>
    </style:style>
    <style:style style:name="T8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81" style:parent-style-name="Základnýtext" style:family="paragraph">
      <style:paragraph-properties fo:text-align="justify" fo:margin-top="0.0284in" fo:line-height="115%" fo:margin-right="0.1923in"/>
      <style:text-properties style:font-name="Calibri" style:font-name-complex="Calibri" fo:font-size="10pt" style:font-size-asian="10pt" style:font-size-complex="10pt"/>
    </style:style>
    <style:style style:name="P82" style:parent-style-name="Základnýtext" style:family="paragraph">
      <style:paragraph-properties fo:text-align="justify" fo:margin-top="0.0284in" fo:line-height="115%" fo:margin-right="0.1923in"/>
    </style:style>
    <style:style style:name="T8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8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0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9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94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álny" style:family="paragraph">
      <style:paragraph-properties fo:text-align="justify" fo:margin-bottom="0in" fo:line-height="115%" fo:margin-left="-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álny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9" style:family="table-column">
      <style:table-column-properties style:column-width="2.0784in"/>
    </style:style>
    <style:style style:name="TableColumn100" style:family="table-column">
      <style:table-column-properties style:column-width="2.45in"/>
    </style:style>
    <style:style style:name="Table98" style:family="table">
      <style:table-properties style:width="4.5284in" fo:margin-left="-0.0034in" table:align="left"/>
    </style:style>
    <style:style style:name="TableRow101" style:family="table-row">
      <style:table-row-properties style:min-row-height="0.19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Normálny" style:family="paragraph">
      <style:paragraph-properties fo:text-align="center" fo:margin-bottom="0in" fo:line-height="115%"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Normálny" style:family="paragraph">
      <style:paragraph-properties fo:margin-lef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span text:style-name="T5">POSKYTOVATEĽ ZS<text:s/></text:span><text:span text:style-name="T6">(vyplniť)</text:span><text:span text:style-name="T7">...............................................</text:span><text:span text:style-name="T8">...</text:span><text:span text:style-name="T9">.....................................<text:s/></text:span></text:p>
      <text:p text:style-name="P10"><text:span text:style-name="T11"><text:s/></text:span></text:p>
      <text:p text:style-name="P12">Poučenie a písomný informovaný súhlas pacienta podľa § 6 zákona č. 576/2004 Z. z. o zdravotnej starostlivosti, službách súvisiacich s poskytovaním zdravotnej starostlivosti a o zmene a doplnení niektorých zákonov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eno a priezvisko osoby, ktorej sa má poskytnúť zdravotná starostlivos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odné číslo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Bydlisko</text:span><text:span text:style-name="T32"><text:s/>(ulica, č. domu, mesto, PSČ)</text:span>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elefónne číslo / email<text:s/></text:span><text:span text:style-name="T40">(pre prípad potreby predvolania na dovyšetrenie)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Novovzniknuté ťažnosti, prípadne prejavy ochorenia a iné anamnestické údaje:<text:s/>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Navrhovaný (plánovaný) diagnosticko-liečebný výkon:<text:s/></text:p>
      <text:p text:style-name="P47">Podanie očkovacej látky je v dvoch dávkach. Očkovacia látka (vakcína)<text:s/>je<text:s/>mRNA – nejadrová RNA kódujúcu bielkovinu vírusu. Podanie očkovacej látky je možné označiť za predstavenie vírusu imunitnému systému pacienta s vyvolaním tvorby protilátok a zapojením ďalších mechanizmov chrániacich následne pred vznikom ochorenia.<text:s/>V prípade dodatočnej tretej dávky pre imunokompromitované osoby sa jedná o súčasť základnej očkovacej schémy. Posilňovacia tretia dávka vakcíny je odporúčaná pre imunokompetentné osoby najskôr po 6 mesiacoch po podaní základnej očkovacej schémy.</text:p>
      <text:p text:style-name="P48"/>
      <text:p text:style-name="P49">Dolu podpísaný/á ...............................................................................................................</text:p>
      <text:p text:style-name="P50">potvrdzujem svojím podpisom že som bol/a informovaný/á o povahe navrhovaného diagnostického výkonu, ktorý absolvujem za účelom prevencie, ako aj o jeho možných následkoch a rizikách (nežiadúce účinky aplikovanej vakcíny sú zverejnené v tzv.<text:s/></text:p>
      <text:p text:style-name="P51"/>
      <text:p text:style-name="P52"/>
      <text:p text:style-name="P53"><text:span text:style-name="T54">Písomnej informácii pre používateľa, ktorú je možné nájsť na stránke<text:s/></text:span><text:a xlink:href="http://www.sukl.sk/" office:target-frame-name="_top" xlink:show="replace"><text:span text:style-name="T55">www.sukl.sk<text:s/></text:span></text:a><text:span text:style-name="T56">a v priestoroch pracoviska</text:span><text:span text:style-name="T57"><text:s/>.............................................................</text:span><text:span text:style-name="T58">(doplniť očkovacie miesto)</text:span></text:p>
      <text:p text:style-name="P59"/>
      <text:p text:style-name="P60">Bol/a som tiež poučený/á o možnostiach voľby navrhovaných výkonov a o rizikách ich odmietnutia. Poučenie mi bolo poskytnuté zrozumiteľne, ohľaduplne, bez nátlaku, s možnosťou a dostatočným časom slobodne sa rozhodnúť. Poučeniu som porozumel/a.</text:p>
      <text:p text:style-name="P61"/>
      <text:p text:style-name="P62"><text:span text:style-name="T63">Taktiež potvrdzujem, že som bol/a informovaný/á o možných kontraindikáciách v súvislosti s podaním vakcíny, ktorými sú precitlivelosť na niektorú zložku vakcíny alebo akútne horúčkové ochorenie. Bližšie informácie o očkovacej látke môžete nájsť v tzv. Písomnej informácii pre používateľa, ktorú je možné získať na stránke www.sukl.sk a v priestoroch pracoviska<text:s/></text:span><text:span text:style-name="T64">......</text:span><text:span text:style-name="T65">.........</text:span><text:span text:style-name="T66">..........</text:span><text:span text:style-name="T67">..............</text:span><text:span text:style-name="T68">....</text:span><text:span text:style-name="T69">...........</text:span><text:span text:style-name="T70">.</text:span><text:span text:style-name="T71">(doplniť očkovacie miesto).</text:span><text:span text:style-name="T72"><text:s/></text:span></text:p>
      <text:p text:style-name="P73"/>
      <text:p text:style-name="P74"><text:span text:style-name="T75">Svojím podpisom potvrdzujem, že s navrhovaným diagnostickým výkonom<text:s/></text:span><text:span text:style-name="T76">SÚHLASÍM – NESÚHLASÍM</text:span><text:span text:style-name="T77">.</text:span><text:span text:style-name="T78"><text:note text:note-class="footnote" text:id="_ftn0"><text:note-citation>1</text:note-citation><text:note-body><text:p text:style-name="Textpoznámkypodčiarou"><text:span text:style-name="T79"><text:s/>nehodiace sa preškrtnúť</text:span></text:p></text:note-body></text:note></text:span><text:span text:style-name="T80"><text:s/>Tento súhlas dávam pri plnom vedomí, slobodne a vážne.<text:s/></text:span></text:p>
      <text:p text:style-name="P81"/>
      <text:p text:style-name="P82"><text:span text:style-name="T83">Pokiaľ by vyššie uvedené navrhované preventívne diagnosticko-liečebné výkony nebolo z kapacitných dôvodov možné vykonať na</text:span><text:span text:style-name="T84"><text:tab/>(doplniť očkovacie miesto) bezodkladne, vyhlasujem, že napriek</text:span><text:span text:style-name="T85"><text:s/></text:span><text:span text:style-name="T86">možnosti podstúpiť vyššie uvedené výkony v iných zdravotníckych zariadeniach, na vykonaní predmetného výkonu<text:s/></text:span><text:span text:style-name="T87">na.......................................</text:span><text:span text:style-name="T88">.................</text:span><text:span text:style-name="T89">..............</text:span><text:span text:style-name="T90">(doplniť očkovacie miesto)<text:s/></text:span><text:span text:style-name="T91">trvám a som pripravený/á vyčkať až</text:span><text:span text:style-name="T92"><text:s/></text:span><text:span text:style-name="T93">do termínu, na ktorý som objednaný/á.</text:span></text:p>
      <text:p text:style-name="P94"/>
      <text:p text:style-name="P95">V ................................................ dňa .….….................……….. čas …..................................….<text:s/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.......................................................</text:p>
          </table:table-cell>
          <table:table-cell table:style-name="TableCell104">
            <text:p text:style-name="P105">.......................................................</text:p>
          </table:table-cell>
        </table:table-row>
        <table:table-row table:style-name="TableRow106">
          <table:table-cell table:style-name="TableCell107">
            <text:p text:style-name="P108">podpis a otlačok pečiatky lekára</text:p>
          </table:table-cell>
          <table:table-cell table:style-name="TableCell109">
            <text:p text:style-name="P110">podpis osoby, ktorej sa poskytuje<text:s/></text:p>
            <text:p text:style-name="P111">zdravotná starostlivosť<text:s/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25in" fo:line-height="107%" fo:margin-left="0.0069in" fo:text-indent="-0.0069in">
        <style:tab-stops/>
      </style:paragraph-properties>
      <style:text-properties style:font-name="Calibri" style:font-name-asian="Calibri" style:font-name-complex="Calibri" fo:color="#000000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Calibri" fo:color="#000000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Calibri" fo:color="#000000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Calibri" fo:color="#000000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color="#000000" fo:font-size="9pt" style:font-size-asian="9pt" style:font-size-complex="9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Calibri" style:font-name-complex="Calibri" fo:color="#000000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use-window-font-color="true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888in" fo:margin-bottom="0.4923in" fo:margin-right="0.669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vapek Peter</meta:initial-creator>
    <dc:creator>Vrtielová Prečinská Nadežda</dc:creator>
    <meta:creation-date>2021-10-13T12:32:00Z</meta:creation-date>
    <dc:date>2021-10-13T12:32:00Z</dc:date>
    <meta:print-date>2021-09-29T15:2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2" meta:character-count="3763" meta:row-count="26" meta:non-whitespace-character-count="3208"/>
  </office:meta>
</office:document-meta>
</file>