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margin-bottom="0in" fo:line-height="115%"/>
      <style:text-properties style:font-name="Calibri" style:font-name-complex="Calibri" style:font-size-complex="11pt"/>
    </style:style>
    <style:style style:name="P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4.918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534in"/>
    </style:style>
    <style:style style:name="Table12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Normálny" style:family="paragraph">
      <style:text-properties fo:font-size="12pt" style:font-size-asian="12pt" style:font-size-complex="12pt"/>
    </style:style>
    <style:style style:name="P71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AMNESTICKÝ DOTAZNÍK</text:p>
      <text:p text:style-name="P2"/>
      <text:p text:style-name="P3">Názov a adresa poskytovateľa zdravotnej starostlivosti:<text:s/></text:p>
      <text:p text:style-name="P4"/>
      <text:p text:style-name="P5">Dátum a čas očkovania:</text:p>
      <text:p text:style-name="P6"/>
      <text:p text:style-name="P7">Identifikačné údaje pacienta:</text:p>
      <text:p text:style-name="P8">Meno, priezvisko, rodné číslo</text:p>
      <text:p text:style-name="P9"/>
      <text:p text:style-name="P10">Anamnestické otázky pre pacienta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tázka</text:p>
          </table:table-cell>
          <table:table-cell table:style-name="TableCell19">
            <text:p text:style-name="P20">Áno</text:p>
          </table:table-cell>
          <table:table-cell table:style-name="TableCell21">
            <text:p text:style-name="P22">Nie</text:p>
          </table:table-cell>
        </table:table-row>
        <table:table-row table:style-name="TableRow23">
          <table:table-cell table:style-name="TableCell24">
            <text:p text:style-name="P25">Máte príznaky akútneho ochorenia (teplota nad 37°C, produktívny kašeľ, kašeľ s vykašliavaním hlienu, slabosť, bolesti kĺbov a svalov, malátnosť, infekčnú hnačku, bolesti hrdla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rpíte závažným ochorením, ktoré bolo v minulosti posudzované ako možná prekážka (kontraindikácia) pre podanie vakcíny (napr. autoimunitné ochorenie, demyelinizačné ochorenie) 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ali ste závažnú alergickú reakciu v minulosti (napr. anafylaktický šok) 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ali ste niekedy v minulosti závažné vedľajšie príhody po podaní vakcíny?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áte vážnu poruchu zrážanlivosti krvi (napr. vážna forma hemofílie) ?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te tehotná ?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Podpis očkovanej/ očkovaného:<text:tab/><text:tab/><text:tab/><text:tab/><text:tab/>Dátum:</text:p>
      <text:p text:style-name="P69"/>
      <text:p text:style-name="P70"/>
      <text:p text:style-name="P71">Podpis očkujúcej zdravotníčky/ očkujúceho zdravotníka: <text:s/><text:tab/><text:tab/>Dátum: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277in" fo:line-height="125%"/>
      <style:text-properties style:font-name="Calibri" style:font-name-asian="Times New Roman" style:font-size-complex="10.5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POLOHA</meta:initial-creator>
    <dc:creator>MARTIN POLOHA</dc:creator>
    <meta:creation-date>2021-01-21T12:28:00Z</meta:creation-date>
    <dc:date>2021-01-21T12:28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