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in" fo:margin-bottom="0in" fo:line-height="100%" fo:text-indent="0.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 fo:margin-top="0in" fo:margin-bottom="0in" fo:line-height="100%" fo:text-indent="0.2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.25in" table:align="left"/>
    </style:style>
    <style:style style:name="TableRow7" style:family="table-row">
      <style:table-row-properties style:min-row-height="0.538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justify" style:line-height-at-least="0.2083in"/>
      <style:text-properties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text-align="justify" style:line-height-at-least="0.2083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 style:line-height-at-least="0.2083in"/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 fo:margin-top="0in" fo:margin-bottom="0in" style:line-height-at-least="0.2083in" fo:margin-left="0.25in" fo:background-color="#FFFFFF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text-align="justify" fo:text-indent="0.25in"/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 fo:text-indent="0.25in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 fo:margin-top="0in" fo:margin-bottom="0in" fo:line-height="100%" fo:background-color="#FFFFFF"/>
    </style:style>
    <style:style style:name="T29" style:parent-style-name="Predvolenépísmoodseku" style:family="text">
      <style:text-properties style:font-size-complex="12pt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style:font-size-complex="12pt"/>
    </style:style>
    <style:style style:name="T32" style:parent-style-name="Predvolenépísmoodseku" style:family="text">
      <style:text-properties style:font-size-complex="12pt"/>
    </style:style>
    <style:style style:name="T33" style:parent-style-name="Predvolenépísmoodseku" style:family="text">
      <style:text-properties style:font-size-complex="12pt"/>
    </style:style>
    <style:style style:name="T34" style:parent-style-name="Predvolenépísmoodseku" style:family="text">
      <style:text-properties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</office:automatic-styles>
  <office:body>
    <office:text text:use-soft-page-breaks="true">
      <text:p text:style-name="P1">Čestné vyhlásenie zamestnanca poskytovateľa sociálnej služby<text:s/>o zdravotnom stave<text:s/>zamestnanca a osôb, s ktorými je v styku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eno a priezvisko zamestnanca:</text:p>
          </table:table-cell>
        </table:table-row>
        <table:table-row table:style-name="TableRow10">
          <table:table-cell table:style-name="TableCell11">
            <text:p text:style-name="P12">Adresa trvalého pobytu:</text:p>
          </table:table-cell>
        </table:table-row>
        <table:table-row table:style-name="TableRow13">
          <table:table-cell table:style-name="TableCell14">
            <text:p text:style-name="P15">Telefonický kontakt:</text:p>
          </table:table-cell>
        </table:table-row>
      </table:table>
      <text:p text:style-name="P16"/>
      <text:p text:style-name="P17">Čestne vyhlasujem, že sa u mňa<text:s/>neprejavujú<text:s/>príznaky akútneho ochorenia ako je<text:s/>zvýšená<text:s/>teplota alebo triaška, malátnosť, neprimeraná únava, začervenané alebo zapálené oči s výtokom, upchatý nos so sťaženým dýchaním, hustý skalený alebo zafarbený (žltý, zelený) výtok z nosa, nádcha, bolesť uší, výtok z uší, oslabený sluch, suchý dusivý kašeľ, vlhký produktívny kašeľ, vracanie, riedka stolica niekoľkokrát denne, novovzniknuté začervenanie kože, vyrážky, chrasty a pod. na koži.</text:p>
      <text:p text:style-name="P18"><text:s/></text:p>
      <text:p text:style-name="P19">Zároveň vyhlasujem, že regionálny úrad verejného zdravotníctva ani lekár všeobecnej zdravotnej starostlivosti<text:s/>mi<text:s/>nenariadil karanténne opatrenie (karanténu, zvýšený zdravotný dozor alebo lekársky dohľad).</text:p>
      <text:p text:style-name="P20"/>
      <text:p text:style-name="P21">Ďalej mi nie je známe, že by<text:s/>som ja alebo iné osoby, ktoré so mnou<text:s/>žijú spoločnej<text:s/>domácnosti, prišli v priebehu ostatného týždňa do styku s osobami podozrivými alebo chorými na ochorenie COVID-19.</text:p>
      <text:p text:style-name="P22"/>
      <text:p text:style-name="P23">Som si vedomý/á právnych následkov nepravdivého vyhlásenia, najmä som si vedomý/á, že by som sa dopustil/a priestupku podľa §<text:s/>56 zákona č. 355/2007<text:s/>Z.z. o ochrane, podpore a rozvoji verejného zdravia a o zmene a doplnení niektorých zákonov.</text:p>
      <text:p text:style-name="P24"/>
      <text:p text:style-name="P25">V..................................</text:p>
      <text:p text:style-name="P26">Dňa..............................<text:tab/><text:tab/><text:tab/><text:tab/><text:tab/><text:tab/><text:tab/><text:tab/><text:tab/><text:tab/><text:tab/><text:tab/><text:tab/><text:s text:c="6"/><text:tab/><text:tab/><text:tab/><text:tab/><text:tab/><text:s text:c="12"/>............................................</text:p>
      <text:p text:style-name="P27"><text:tab/><text:tab/><text:tab/><text:tab/><text:tab/><text:tab/><text:tab/><text:tab/><text:tab/><text:s text:c="2"/>Podpis zamestnanca<text:s/></text:p>
      <text:p text:style-name="P28"><text:span text:style-name="T29">Pozn.: Čestné vyhlásenie zamestnanec predkladá pri nástupe do zamestnania, po prerušení prevádzky poskytovanej sociálnej služby a po prerušení výkonu pracovnej činnosti zamestnanca z dôvodu čerpania dovolenky viac ako 5 dní, alebo z dôvodu čerpania PN alebo OČR trvajúcej dlhšie ako 2 pracovné dni, alebo pri zmene skutočností uvedených v čestnom vyhlásení.</text:span><text:span text:style-name="T30"><text:s/></text:span><text:span text:style-name="T31">V prípade návratu zo zahraničia sa<text:s/></text:span><text:span text:style-name="T32">zamestnanec</text:span><text:span text:style-name="T33"><text:s/>riadi<text:s/></text:span><text:span text:style-name="T34">príslušnými<text:s/></text:span><text:span text:style-name="T35">usmerneniami vydanými</text:span><text:span text:style-name="T36"><text:s/>Úradom verejného zdravotníctv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top="0.0694in" fo:margin-bottom="0.1388in" fo:line-height="115%"/>
      <style:text-properties style:font-name-asian="Times New Roman" fo:font-size="10pt" style:font-size-asian="10pt" style:font-size-complex="10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ujecova Eva</meta:initial-creator>
    <dc:creator>Straka Lubomir</dc:creator>
    <meta:creation-date>2020-11-16T21:25:00Z</meta:creation-date>
    <dc:date>2020-11-16T21:25:00Z</dc:date>
    <meta:print-date>2020-09-23T06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7" meta:row-count="14" meta:non-whitespace-character-count="1693"/>
  </office:meta>
</office:document-meta>
</file>