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y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INFORMOVANÝ SÚHLAS</text:p>
      <text:p text:style-name="Normálny"/>
      <text:p text:style-name="Normálny">POSKYTOVATEĽ ZS (vyplniť)........................................................................................................................</text:p>
      <text:p text:style-name="Normálny">Poučenie a písomný informovaný súhlas pacienta podľa § 6 zákona č. 576/2004 Z. z.</text:p>
      <text:p text:style-name="Normálny">Meno a priezvisko osoby, ktorej sa má poskytnúť zdravotná starostlivosť:</text:p>
      <text:p text:style-name="Normálny">........................................................................................................rodné číslo: …….……….……….…...….....</text:p>
      <text:p text:style-name="Normálny">bydlisko (ulica, čís.domu, miesto, PSČ): ..…….....................................................................................…....</text:p>
      <text:p text:style-name="Normálny">………………………………………………………………………………………………………………...............................................</text:p>
      <text:p text:style-name="Normálny">tel. č. /e-mail (pre prípad potreby predvolania na dovyšetrenie): ..................................................….......</text:p>
      <text:p text:style-name="Normálny">Novovzniknuté ťažnosti, prípadne prejavy ochorenia a iné anamnestické údaje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Navrhovaný (plánovaný) diagnosticko-liečebný výkon:</text:p>
      <text:p text:style-name="Normálny">Podanie očkovacej látky je v dvoch dávkach. Očkovacia látka (vakcína) môže byť bielkovina vírusu, oslabený vírus vyvolávajúci krátkodobo tvorbu bielkoviny vírusu, mRNA – nejadrová RNA kódujúcu bielkovinu vírusu. Podanie očkovacej látky je možné označiť za predstavenie vírusu imunitnému systému pacienta s vyvolaním tvorby protilátok a zapojením ďalších mechanizmov chrániacich následne pred vznikom ochorenia.</text:p>
      <text:p text:style-name="Normálny"/>
      <text:p text:style-name="Normálny">Dolu podpísaný/á ...............................................................................................................................</text:p>
      <text:p text:style-name="Normálny">potvrdzujem svojím podpisom že som bol/a informovaný/á o povahe navrhovaného diagnostického výkonu, ktorý absolvujem za účelom prevencie, ako aj o jeho možných následkoch a rizikách (nežiadúce účinky aplikovanej vakcíny sú zverejnené v tzv. Písomnej informácii pre používateľa, ktorú je možné nájsť na stránke www.sukl.sk a v priestoroch pracoviska .....................(doplniť očkovacie miesto).</text:p>
      <text:p text:style-name="Normálny">Bol/a som tiež poučený/á o možnostiach voľby navrhovaných výkonov a o rizikách ich odmietnutia. Poučenie mi bolo poskytnuté zrozumiteľne, ohľaduplne, bez nátlaku, s možnosťou a dostatočným časom slobodne sa rozhodnúť. Poučeniu som porozumel/a.</text:p>
      <text:p text:style-name="Normálny">Svojím podpisom potvrdzujem, že s navrhovaným diagnostickými výkonmi súhlasím – nesúhlasím.* Tento súhlas dávam pri plnom vedomí, slobodne a vážne.</text:p>
      <text:p text:style-name="Normálny">Pokiaľ by vyššie uvedené navrhované preventívne diagnosticko-liečebné výkony nebolo z kapacitných dôvodov možné vykonať na .................(doplniť očkovacie miesto) bezodkladne, vyhlasujem, že napriek možnosti podstúpiť vyššie uvedené výkony v iných zdravotníckych zariadeniach, na vykonaní predmetného výkonu na.......................(doplniť očkovacie miesto) trvám a som pripravený/á vyčkať až do termínu, na ktorý som objednaný/á.</text:p>
      <text:p text:style-name="Normálny"/>
      <text:p text:style-name="Normálny">V ...................dňa .….…………..čas …...….</text:p>
      <text:p text:style-name="Normálny"/>
      <text:p text:style-name="Normálny"/>
      <text:p text:style-name="Normálny">.....................................................................<text:s/><text:tab/><text:tab/>...........................................................</text:p>
      <text:p text:style-name="Normálny">podpis a odtlačok pečiatky lekára<text:s/><text:tab/><text:tab/>podpis osoby, ktorej sa poskytuje zdravotná starostlivosť</text:p>
      <text:p text:style-name="P2">(prípadne jej zákonného zástupcu)</text:p>
      <text:p text:style-name="Normálny">* nehodiace preškrtnú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0277in" fo:line-height="125%"/>
      <style:text-properties style:font-name="Calibri" style:font-name-asian="Times New Roman" style:font-size-complex="10.5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09in" fo:margin-bottom="0.6694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 POLOHA</meta:initial-creator>
    <dc:creator>MARTIN POLOHA</dc:creator>
    <meta:creation-date>2021-01-21T12:34:00Z</meta:creation-date>
    <dc:date>2021-01-21T12:34:00Z</dc:date>
    <meta:template xlink:href="Normal" xlink:type="simple"/>
    <meta:editing-cycles>2</meta:editing-cycles>
    <meta:editing-duration>PT0S</meta:editing-duration>
    <meta:document-statistic meta:page-count="1" meta:paragraph-count="6" meta:word-count="504" meta:character-count="3376" meta:row-count="23" meta:non-whitespace-character-count="2878"/>
  </office:meta>
</office:document-meta>
</file>