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GHHG+Symbol" svg:font-family="GNGHHG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P3" style:parent-style-name="Normálny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" style:parent-style-name="Normálny" style:family="paragraph">
      <style:paragraph-properties fo:widows="0" fo:orphans="0" style:text-autospace="none" fo:text-align="start" fo:margin-top="0.2284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11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" style:parent-style-name="Normálny" style:family="paragraph">
      <style:paragraph-properties fo:widows="0" fo:orphans="0" style:text-autospace="none" fo:text-align="start" fo:margin-top="0.2284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14" style:parent-style-name="Normálny" style:family="paragraph">
      <style:paragraph-properties fo:widows="0" fo:orphans="0" style:text-autospace="none" fo:text-align="start" fo:margin-top="0.2284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15" style:parent-style-name="Normálny" style:family="paragraph">
      <style:paragraph-properties fo:widows="0" fo:orphans="0" style:text-autospace="none" fo:text-align="start" fo:margin-top="0.2291in" fo:margin-bottom="0in" fo:line-height="0.1847in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8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2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24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7" style:parent-style-name="Predvolenépísmoodseku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2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29" style:parent-style-name="Normálny" style:family="paragraph">
      <style:paragraph-properties fo:widows="0" fo:orphans="0" style:text-autospace="none" fo:text-align="start" fo:margin-top="0.2291in" fo:margin-bottom="0in" fo:line-height="0.1847in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1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4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5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6" style:parent-style-name="Predvolenépísmoodseku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3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9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color="#000000" fo:letter-spacing="0.0006in" fo:font-size="12pt" style:font-size-asian="12pt"/>
    </style:style>
    <style:style style:name="T43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45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" style:parent-style-name="Normálny" style:family="paragraph">
      <style:paragraph-properties fo:widows="0" fo:orphans="0" style:text-autospace="none" fo:text-align="start" fo:margin-top="0.0222in" fo:margin-bottom="0in" fo:line-height="0.1847in" fo:margin-left="0.4513in">
        <style:tab-stops/>
      </style:paragraph-properties>
    </style:style>
    <style:style style:name="T5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51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3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57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0" style:parent-style-name="Predvolenépísmoodseku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6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2" style:parent-style-name="Predvolenépísmoodseku" style:family="text">
      <style:text-properties style:font-name="Times New Roman" fo:font-weight="bold" style:font-weight-asian="bold" fo:color="#000000" fo:letter-spacing="0.027in" fo:font-size="12pt" style:font-size-asian="12pt"/>
    </style:style>
    <style:style style:name="T6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4" style:parent-style-name="Predvolenépísmoodseku" style:family="text">
      <style:text-properties style:font-name="Times New Roman" fo:font-weight="bold" style:font-weight-asian="bold" fo:color="#000000" fo:letter-spacing="0.0277in" fo:font-size="12pt" style:font-size-asian="12pt"/>
    </style:style>
    <style:style style:name="T65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6" style:parent-style-name="Predvolenépísmoodseku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8" style:parent-style-name="Predvolenépísmoodseku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0" style:parent-style-name="Predvolenépísmoodseku" style:family="text">
      <style:text-properties style:font-name="Times New Roman" fo:font-weight="bold" style:font-weight-asian="bold" fo:color="#000000" fo:letter-spacing="0.027in" fo:font-size="12pt" style:font-size-asian="12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2" style:parent-style-name="Predvolenépísmoodseku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7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4" style:parent-style-name="Predvolenépísmoodseku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75" style:parent-style-name="Predvolenépísmoodseku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76" style:parent-style-name="Predvolenépísmoodseku" style:family="text">
      <style:text-properties style:font-name="Times New Roman" fo:font-weight="bold" style:font-weight-asian="bold" fo:color="#000000" fo:letter-spacing="0.027in" fo:font-size="12pt" style:font-size-asian="12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8" style:parent-style-name="Predvolenépísmoodseku" style:family="text">
      <style:text-properties style:font-name="Times New Roman" fo:font-weight="bold" style:font-weight-asian="bold" fo:color="#000000" fo:letter-spacing="0.027in" fo:font-size="12pt" style:font-size-asian="12pt"/>
    </style:style>
    <style:style style:name="T7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80" style:parent-style-name="Predvolenépísmoodseku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81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2" style:parent-style-name="Predvolenépísmoodseku" style:family="text">
      <style:text-properties style:font-name="Times New Roman" fo:font-weight="bold" style:font-weight-asian="bold" fo:color="#000000" fo:letter-spacing="0.0291in" fo:font-size="12pt" style:font-size-asian="12pt"/>
    </style:style>
    <style:style style:name="T8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84" style:parent-style-name="Predvolenépísmoodseku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6" style:parent-style-name="Normálny" style:family="paragraph">
      <style:paragraph-properties fo:widows="0" fo:orphans="0" style:text-autospace="none" fo:text-align="start" fo:margin-top="0.0236in" fo:margin-bottom="0in" fo:line-height="0.1847in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8" style:parent-style-name="Normálny" style:family="paragraph">
      <style:paragraph-properties fo:widows="0" fo:orphans="0" style:text-autospace="none" fo:text-align="start" fo:margin-top="0.0187in" fo:margin-bottom="0in" fo:line-height="0.1847in"/>
    </style:style>
    <style:style style:name="T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0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91" style:parent-style-name="Predvolenépísmoodseku" style:family="text">
      <style:text-properties style:font-name="Times New Roman" fo:color="#000000" fo:font-size="12pt" style:font-size-asian="12pt"/>
    </style:style>
    <style:style style:name="T92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93" style:parent-style-name="Predvolenépísmoodseku" style:family="text">
      <style:text-properties style:font-name="Times New Roman" fo:color="#000000" fo:font-size="12pt" style:font-size-asian="12pt"/>
    </style:style>
    <style:style style:name="T94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6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7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98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99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01" style:parent-style-name="Predvolenépísmoodseku" style:family="text">
      <style:text-properties style:font-name="Times New Roman" fo:color="#000000" fo:font-size="12pt" style:font-size-asian="12pt"/>
    </style:style>
    <style:style style:name="T102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4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0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8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109" style:parent-style-name="Predvolenépísmoodseku" style:family="text">
      <style:text-properties style:font-name="Times New Roman" fo:color="#000000" fo:font-size="12pt" style:font-size-asian="12pt"/>
    </style:style>
    <style:style style:name="T110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11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12" style:parent-style-name="Predvolenépísmoodseku" style:family="text">
      <style:text-properties style:font-name="Times New Roman" fo:color="#000000" fo:font-size="12pt" style:font-size-asian="12pt"/>
    </style:style>
    <style:style style:name="T113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114" style:parent-style-name="Predvolenépísmoodseku" style:family="text">
      <style:text-properties style:font-name="Times New Roman" fo:color="#000000" fo:font-size="12pt" style:font-size-asian="12pt"/>
    </style:style>
    <style:style style:name="P115" style:parent-style-name="Normálny" style:family="paragraph">
      <style:paragraph-properties fo:widows="0" fo:orphans="0" style:text-autospace="none" fo:text-align="start" fo:margin-top="0.0222in" fo:margin-bottom="0in" fo:line-height="0.1847in"/>
    </style:style>
    <style:style style:name="T1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17" style:parent-style-name="Normálny" style:family="paragraph">
      <style:paragraph-properties fo:widows="0" fo:orphans="0" style:text-autospace="none" fo:text-align="start" fo:margin-top="0in" fo:margin-bottom="0in" fo:line-height="0.2041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T120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1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2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123" style:parent-style-name="Predvolenépísmoodseku" style:family="text">
      <style:text-properties style:font-name="Times New Roman" fo:color="#000000" fo:font-size="12pt" style:font-size-asian="12pt"/>
    </style:style>
    <style:style style:name="T124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1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6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127" style:parent-style-name="Predvolenépísmoodseku" style:family="text">
      <style:text-properties style:font-name="Times New Roman" fo:color="#000000" fo:font-size="12pt" style:font-size-asian="12pt"/>
    </style:style>
    <style:style style:name="T128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129" style:parent-style-name="Predvolenépísmoodseku" style:family="text">
      <style:text-properties style:font-name="Times New Roman" fo:color="#000000" fo:font-size="12pt" style:font-size-asian="12pt"/>
    </style:style>
    <style:style style:name="T130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131" style:parent-style-name="Predvolenépísmoodseku" style:family="text">
      <style:text-properties style:font-name="Times New Roman" fo:color="#000000" fo:font-size="12pt" style:font-size-asian="12pt"/>
    </style:style>
    <style:style style:name="T132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1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4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135" style:parent-style-name="Predvolenépísmoodseku" style:family="text">
      <style:text-properties style:font-name="Times New Roman" fo:color="#000000" fo:font-size="12pt" style:font-size-asian="12pt"/>
    </style:style>
    <style:style style:name="T136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1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8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139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40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141" style:parent-style-name="Predvolenépísmoodseku" style:family="text">
      <style:text-properties style:font-name="Times New Roman" fo:color="#000000" fo:font-size="12pt" style:font-size-asian="12pt"/>
    </style:style>
    <style:style style:name="P142" style:parent-style-name="Normálny" style:family="paragraph">
      <style:paragraph-properties fo:widows="0" fo:orphans="0" style:text-autospace="none" fo:text-align="start" fo:margin-top="0.0229in" fo:margin-bottom="0in" fo:line-height="0.1847in"/>
    </style:style>
    <style:style style:name="T1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4" style:parent-style-name="Predvolenépísmoodseku" style:family="text">
      <style:text-properties style:font-name="Times New Roman" fo:color="#000000" fo:font-size="12pt" style:font-size-asian="12pt"/>
    </style:style>
    <style:style style:name="T1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8" style:parent-style-name="Predvolenépísmoodseku" style:family="text">
      <style:text-properties style:font-name="Times New Roman" fo:color="#000000" fo:font-size="12pt" style:font-size-asian="12pt"/>
    </style:style>
    <style:style style:name="T14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50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151" style:parent-style-name="Predvolenépísmoodseku" style:family="text">
      <style:text-properties style:font-name="Times New Roman" fo:color="#000000" fo:font-size="12pt" style:font-size-asian="12pt"/>
    </style:style>
    <style:style style:name="T1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3" style:parent-style-name="Predvolenépísmoodseku" style:family="text">
      <style:text-properties style:font-name="Times New Roman" fo:color="#000000" fo:font-size="12pt" style:font-size-asian="12pt"/>
    </style:style>
    <style:style style:name="T154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56" style:parent-style-name="Predvolenépísmoodseku" style:family="text">
      <style:text-properties style:font-name="Times New Roman" fo:color="#000000" fo:font-size="12pt" style:font-size-asian="12pt"/>
    </style:style>
    <style:style style:name="T1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58" style:parent-style-name="Normálny" style:family="paragraph">
      <style:paragraph-properties fo:widows="0" fo:orphans="0" style:text-autospace="none" fo:text-align="start" fo:margin-top="0in" fo:margin-bottom="0in" fo:line-height="0.2041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161" style:parent-style-name="Normálny" style:family="paragraph">
      <style:paragraph-properties fo:widows="0" fo:orphans="0" style:text-autospace="none" fo:text-align="start" fo:margin-top="0.0159in" fo:margin-bottom="0in" fo:line-height="0.2041in"/>
    </style:style>
    <style:style style:name="T162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163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8" style:parent-style-name="Predvolenépísmoodseku" style:family="text">
      <style:text-properties style:font-name="Times New Roman" fo:color="#000000" fo:font-size="12pt" style:font-size-asian="12pt"/>
    </style:style>
    <style:style style:name="T16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70" style:parent-style-name="Predvolenépísmoodseku" style:family="text">
      <style:text-properties style:font-name="Times New Roman" fo:color="#000000" fo:font-size="12pt" style:font-size-asian="12pt"/>
    </style:style>
    <style:style style:name="T1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3" style:parent-style-name="Predvolenépísmoodseku" style:family="text">
      <style:text-properties style:font-name="Times New Roman" fo:color="#000000" fo:font-size="12pt" style:font-size-asian="12pt"/>
    </style:style>
    <style:style style:name="T17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5" style:parent-style-name="Predvolenépísmoodseku" style:family="text">
      <style:text-properties style:font-name="Times New Roman" fo:color="#000000" fo:font-size="12pt" style:font-size-asian="12pt"/>
    </style:style>
    <style:style style:name="T17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7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78" style:parent-style-name="Predvolenépísmoodseku" style:family="text">
      <style:text-properties style:font-name="Times New Roman" fo:color="#000000" fo:font-size="12pt" style:font-size-asian="12pt"/>
    </style:style>
    <style:style style:name="T1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0" style:parent-style-name="Predvolenépísmoodseku" style:family="text">
      <style:text-properties style:font-name="Times New Roman" fo:color="#000000" fo:font-size="12pt" style:font-size-asian="12pt"/>
    </style:style>
    <style:style style:name="T18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2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1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85" style:parent-style-name="Predvolenépísmoodseku" style:family="text">
      <style:text-properties style:font-name="Times New Roman" fo:color="#000000" fo:font-size="12pt" style:font-size-asian="12pt"/>
    </style:style>
    <style:style style:name="P186" style:parent-style-name="Normálny" style:family="paragraph">
      <style:paragraph-properties fo:widows="0" fo:orphans="0" style:text-autospace="none" fo:text-align="start" fo:margin-top="0.0361in" fo:margin-bottom="0in" fo:line-height="0.1847in"/>
    </style:style>
    <style:style style:name="T187" style:parent-style-name="Predvolenépísmoodseku" style:family="text">
      <style:text-properties style:font-name="Times New Roman" fo:color="#000000" fo:font-size="12pt" style:font-size-asian="12pt"/>
    </style:style>
    <style:style style:name="T188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0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4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6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1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8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19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0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01" style:parent-style-name="Predvolenépísmoodseku" style:family="text">
      <style:text-properties style:font-name="Times New Roman" fo:color="#000000" fo:font-size="12pt" style:font-size-asian="12pt"/>
    </style:style>
    <style:style style:name="T202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2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4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205" style:parent-style-name="Predvolenépísmoodseku" style:family="text">
      <style:text-properties style:font-name="Times New Roman" fo:color="#000000" fo:font-size="12pt" style:font-size-asian="12pt"/>
    </style:style>
    <style:style style:name="T206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0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10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2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1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14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6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17" style:parent-style-name="Predvolenépísmoodseku" style:family="text">
      <style:text-properties style:font-name="Times New Roman" fo:color="#000000" fo:font-size="12pt" style:font-size-asian="12pt"/>
    </style:style>
    <style:style style:name="P218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1" style:parent-style-name="Predvolenépísmoodseku" style:family="text">
      <style:text-properties style:font-name="Times New Roman" fo:color="#000000" fo:font-size="12pt" style:font-size-asian="12pt"/>
    </style:style>
    <style:style style:name="T2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23" style:parent-style-name="Normálny" style:family="paragraph">
      <style:paragraph-properties fo:widows="0" fo:orphans="0" style:text-autospace="none" fo:text-align="start" fo:margin-top="0.034in" fo:margin-bottom="0in" fo:line-height="0.1847in" fo:margin-left="0.1152in">
        <style:tab-stops/>
      </style:paragraph-properties>
    </style:style>
    <style:style style:name="T224" style:parent-style-name="Predvolenépísmoodseku" style:family="text">
      <style:text-properties style:font-name="Times New Roman" fo:color="#000000" fo:font-size="12pt" style:font-size-asian="12pt"/>
    </style:style>
    <style:style style:name="T225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26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228" style:parent-style-name="Predvolenépísmoodseku" style:family="text">
      <style:text-properties style:font-name="Times New Roman" fo:color="#000000" fo:font-size="12pt" style:font-size-asian="12pt"/>
    </style:style>
    <style:style style:name="T229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30" style:parent-style-name="Predvolenépísmoodseku" style:family="text">
      <style:text-properties style:font-name="Times New Roman" fo:color="#000000" fo:font-size="12pt" style:font-size-asian="12pt"/>
    </style:style>
    <style:style style:name="T231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32" style:parent-style-name="Predvolenépísmoodseku" style:family="text">
      <style:text-properties style:font-name="Times New Roman" fo:color="#000000" fo:font-size="12pt" style:font-size-asian="12pt"/>
    </style:style>
    <style:style style:name="T233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5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23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7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38" style:parent-style-name="Predvolenépísmoodseku" style:family="text">
      <style:text-properties style:font-name="Times New Roman" fo:color="#000000" fo:font-size="12pt" style:font-size-asian="12pt"/>
    </style:style>
    <style:style style:name="T239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1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3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5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2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7" style:parent-style-name="Predvolenépísmoodseku" style:family="text">
      <style:text-properties style:font-name="Times New Roman" fo:color="#000000" fo:letter-spacing="-0.0048in" fo:font-size="12pt" style:font-size-asian="12pt"/>
    </style:style>
    <style:style style:name="T24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P249" style:parent-style-name="Normálny" style:family="paragraph">
      <style:paragraph-properties fo:widows="0" fo:orphans="0" style:text-autospace="none" fo:text-align="start" fo:margin-top="0.0236in" fo:margin-bottom="0in" fo:line-height="0.1847in"/>
    </style:style>
    <style:style style:name="T250" style:parent-style-name="Predvolenépísmoodseku" style:family="text">
      <style:text-properties style:font-name="Times New Roman" fo:color="#000000" fo:font-size="12pt" style:font-size-asian="12pt"/>
    </style:style>
    <style:style style:name="T25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52" style:parent-style-name="Predvolenépísmoodseku" style:family="text">
      <style:text-properties style:font-name="Times New Roman" fo:color="#000000" fo:font-size="12pt" style:font-size-asian="12pt"/>
    </style:style>
    <style:style style:name="T25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54" style:parent-style-name="Predvolenépísmoodseku" style:family="text">
      <style:text-properties style:font-name="Times New Roman" fo:color="#000000" fo:font-size="12pt" style:font-size-asian="12pt"/>
    </style:style>
    <style:style style:name="T255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56" style:parent-style-name="Predvolenépísmoodseku" style:family="text">
      <style:text-properties style:font-name="Times New Roman" fo:color="#000000" fo:font-size="12pt" style:font-size-asian="12pt"/>
    </style:style>
    <style:style style:name="T25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58" style:parent-style-name="Predvolenépísmoodseku" style:family="text">
      <style:text-properties style:font-name="Times New Roman" fo:color="#000000" fo:font-size="12pt" style:font-size-asian="12pt"/>
    </style:style>
    <style:style style:name="T25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60" style:parent-style-name="Predvolenépísmoodseku" style:family="text">
      <style:text-properties style:font-name="Times New Roman" fo:color="#000000" fo:font-size="12pt" style:font-size-asian="12pt"/>
    </style:style>
    <style:style style:name="P261" style:parent-style-name="Normálny" style:family="paragraph">
      <style:paragraph-properties fo:widows="0" fo:orphans="0" style:text-autospace="none" fo:text-align="start" fo:margin-top="0.034in" fo:margin-bottom="0in" fo:line-height="0.1847in" fo:margin-left="0.1486in">
        <style:tab-stops/>
      </style:paragraph-properties>
    </style:style>
    <style:style style:name="T2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3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264" style:parent-style-name="Predvolenépísmoodseku" style:family="text">
      <style:text-properties style:font-name="Times New Roman" fo:color="#000000" fo:font-size="12pt" style:font-size-asian="12pt"/>
    </style:style>
    <style:style style:name="T265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7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9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1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72" style:parent-style-name="Predvolenépísmoodseku" style:family="text">
      <style:text-properties style:font-name="Times New Roman" fo:color="#000000" fo:font-size="12pt" style:font-size-asian="12pt"/>
    </style:style>
    <style:style style:name="T273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274" style:parent-style-name="Predvolenépísmoodseku" style:family="text">
      <style:text-properties style:font-name="Times New Roman" fo:color="#000000" fo:font-size="12pt" style:font-size-asian="12pt"/>
    </style:style>
    <style:style style:name="T275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7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7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78" style:parent-style-name="Predvolenépísmoodseku" style:family="text">
      <style:text-properties style:font-name="Times New Roman" fo:color="#000000" fo:font-size="12pt" style:font-size-asian="12pt"/>
    </style:style>
    <style:style style:name="T279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1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2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3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84" style:parent-style-name="Predvolenépísmoodseku" style:family="text">
      <style:text-properties style:font-name="Times New Roman" fo:color="#000000" fo:font-size="12pt" style:font-size-asian="12pt"/>
    </style:style>
    <style:style style:name="P285" style:parent-style-name="Normálny" style:family="paragraph">
      <style:paragraph-properties fo:widows="0" fo:orphans="0" style:text-autospace="none" fo:text-align="start" fo:margin-top="0.0236in" fo:margin-bottom="0in" fo:line-height="0.1847in"/>
    </style:style>
    <style:style style:name="T2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7" style:parent-style-name="Predvolenépísmoodseku" style:family="text">
      <style:text-properties style:font-name="Times New Roman" fo:color="#000000" fo:font-size="12pt" style:font-size-asian="12pt"/>
    </style:style>
    <style:style style:name="T2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9" style:parent-style-name="Predvolenépísmoodseku" style:family="text">
      <style:text-properties style:font-name="Times New Roman" fo:color="#000000" fo:font-size="12pt" style:font-size-asian="12pt"/>
    </style:style>
    <style:style style:name="T2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1" style:parent-style-name="Predvolenépísmoodseku" style:family="text">
      <style:text-properties style:font-name="Times New Roman" fo:color="#000000" fo:font-size="12pt" style:font-size-asian="12pt"/>
    </style:style>
    <style:style style:name="T2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3" style:parent-style-name="Predvolenépísmoodseku" style:family="text">
      <style:text-properties style:font-name="Times New Roman" fo:color="#000000" fo:font-size="12pt" style:font-size-asian="12pt"/>
    </style:style>
    <style:style style:name="T29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95" style:parent-style-name="Predvolenépísmoodseku" style:family="text">
      <style:text-properties style:font-name="Times New Roman" fo:color="#000000" fo:font-size="12pt" style:font-size-asian="12pt"/>
    </style:style>
    <style:style style:name="T2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97" style:parent-style-name="Normálny" style:family="paragraph">
      <style:paragraph-properties fo:widows="0" fo:orphans="0" style:text-autospace="none" fo:text-align="start" fo:margin-top="0in" fo:margin-bottom="0in" fo:line-height="0.2041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300" style:parent-style-name="Normálny" style:family="paragraph">
      <style:paragraph-properties fo:widows="0" fo:orphans="0" style:text-autospace="none" fo:text-align="start" fo:margin-top="0in" fo:margin-bottom="0in" fo:line-height="0.2041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303" style:parent-style-name="Normálny" style:family="paragraph">
      <style:paragraph-properties fo:widows="0" fo:orphans="0" style:text-autospace="none" fo:text-align="start" fo:margin-top="0in" fo:margin-bottom="0in" fo:line-height="0.2041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306" style:parent-style-name="Normálny" style:family="paragraph">
      <style:paragraph-properties fo:widows="0" fo:orphans="0" style:text-autospace="none" fo:text-align="start" fo:margin-top="0.0159in" fo:margin-bottom="0in" fo:line-height="0.2041in"/>
    </style:style>
    <style:style style:name="T307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308" style:parent-style-name="Normálny" style:family="paragraph">
      <style:paragraph-properties fo:widows="0" fo:orphans="0" style:text-autospace="none" fo:text-align="start" fo:margin-top="0.0173in" fo:margin-bottom="0in" fo:line-height="0.2041in"/>
    </style:style>
    <style:style style:name="T309" style:parent-style-name="Predvolenépísmoodseku" style:family="text">
      <style:text-properties style:font-name="GNGHHG+Symbol" style:font-name-complex="GNGHHG+Symbol" fo:color="#000000" fo:font-size="12pt" style:font-size-asian="12pt"/>
    </style:style>
    <style:style style:name="P310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14" style:parent-style-name="Predvolenépísmoodseku" style:family="text">
      <style:text-properties style:font-name="Times New Roman" fo:color="#000000" fo:font-size="12pt" style:font-size-asian="12pt"/>
    </style:style>
    <style:style style:name="T31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7" style:parent-style-name="Predvolenépísmoodseku" style:family="text">
      <style:text-properties style:font-name="Times New Roman" fo:color="#000000" fo:font-size="12pt" style:font-size-asian="12pt"/>
    </style:style>
    <style:style style:name="T31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P319" style:parent-style-name="Normálny" style:family="paragraph">
      <style:paragraph-properties fo:widows="0" fo:orphans="0" style:text-autospace="none" fo:text-align="start" fo:margin-top="0.0354in" fo:margin-bottom="0in" fo:line-height="0.1847in"/>
    </style:style>
    <style:style style:name="T3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1" style:parent-style-name="Predvolenépísmoodseku" style:family="text">
      <style:text-properties style:font-name="Times New Roman" fo:color="#000000" fo:font-size="12pt" style:font-size-asian="12pt"/>
    </style:style>
    <style:style style:name="T322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4" style:parent-style-name="Predvolenépísmoodseku" style:family="text">
      <style:text-properties style:font-name="Times New Roman" fo:color="#000000" fo:font-size="12pt" style:font-size-asian="12pt"/>
    </style:style>
    <style:style style:name="T325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26" style:parent-style-name="Predvolenépísmoodseku" style:family="text">
      <style:text-properties style:font-name="Times New Roman" fo:color="#000000" fo:font-size="12pt" style:font-size-asian="12pt"/>
    </style:style>
    <style:style style:name="T3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8" style:parent-style-name="Predvolenépísmoodseku" style:family="text">
      <style:text-properties style:font-name="Times New Roman" fo:color="#000000" fo:font-size="12pt" style:font-size-asian="12pt"/>
    </style:style>
    <style:style style:name="P329" style:parent-style-name="Normálny" style:family="paragraph">
      <style:paragraph-properties fo:widows="0" fo:orphans="0" style:text-autospace="none" fo:text-align="start" fo:margin-top="0.0368in" fo:margin-bottom="0in" fo:line-height="0.1847in"/>
    </style:style>
    <style:style style:name="T3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32" style:parent-style-name="Predvolenépísmoodseku" style:family="text">
      <style:text-properties style:font-name="Times New Roman" fo:color="#000000" fo:font-size="12pt" style:font-size-asian="12pt"/>
    </style:style>
    <style:style style:name="T333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3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5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36" style:parent-style-name="Predvolenépísmoodseku" style:family="text">
      <style:text-properties style:font-name="Times New Roman" fo:color="#000000" fo:font-size="12pt" style:font-size-asian="12pt"/>
    </style:style>
    <style:style style:name="T337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338" style:parent-style-name="Predvolenépísmoodseku" style:family="text">
      <style:text-properties style:font-name="Times New Roman" fo:color="#000000" fo:font-size="12pt" style:font-size-asian="12pt"/>
    </style:style>
    <style:style style:name="T3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0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34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42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3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4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3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6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3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8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349" style:parent-style-name="Predvolenépísmoodseku" style:family="text">
      <style:text-properties style:font-name="Times New Roman" fo:color="#000000" fo:font-size="12pt" style:font-size-asian="12pt"/>
    </style:style>
    <style:style style:name="T350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351" style:parent-style-name="Predvolenépísmoodseku" style:family="text">
      <style:text-properties style:font-name="Times New Roman" fo:color="#000000" fo:font-size="12pt" style:font-size-asian="12pt"/>
    </style:style>
    <style:style style:name="T352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53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P354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8" style:parent-style-name="Predvolenépísmoodseku" style:family="text">
      <style:text-properties style:font-name="Times New Roman" fo:color="#000000" fo:font-size="12pt" style:font-size-asian="12pt"/>
    </style:style>
    <style:style style:name="T35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6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6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3" style:parent-style-name="Predvolenépísmoodseku" style:family="text">
      <style:text-properties style:font-name="Times New Roman" fo:color="#000000" fo:font-size="12pt" style:font-size-asian="12pt"/>
    </style:style>
    <style:style style:name="T3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5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68" style:parent-style-name="Predvolenépísmoodseku" style:family="text">
      <style:text-properties style:font-name="Times New Roman" fo:color="#000000" fo:font-size="12pt" style:font-size-asian="12pt"/>
    </style:style>
    <style:style style:name="T36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70" style:parent-style-name="Predvolenépísmoodseku" style:family="text">
      <style:text-properties style:font-name="Times New Roman" fo:color="#000000" fo:font-size="12pt" style:font-size-asian="12pt"/>
    </style:style>
    <style:style style:name="T3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2" style:parent-style-name="Predvolenépísmoodseku" style:family="text">
      <style:text-properties style:font-name="Times New Roman" fo:color="#000000" fo:font-size="12pt" style:font-size-asian="12pt"/>
    </style:style>
    <style:style style:name="T37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74" style:parent-style-name="Predvolenépísmoodseku" style:family="text">
      <style:text-properties style:font-name="Times New Roman" fo:color="#000000" fo:font-size="12pt" style:font-size-asian="12pt"/>
    </style:style>
    <style:style style:name="T3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76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Predvolenépísmoodseku" style:family="text">
      <style:text-properties style:font-name="Times New Roman" fo:color="#000000" fo:font-size="12pt" style:font-size-asian="12pt"/>
    </style:style>
    <style:style style:name="T379" style:parent-style-name="Predvolenépísmoodseku" style:family="text">
      <style:text-properties style:font-name="Times New Roman" fo:color="#000000" fo:letter-spacing="-0.0104in" fo:font-size="12pt" style:font-size-asian="12pt"/>
    </style:style>
    <style:style style:name="T3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1" style:parent-style-name="Predvolenépísmoodseku" style:family="text">
      <style:text-properties style:font-name="Times New Roman" fo:color="#000000" fo:letter-spacing="-0.0104in" fo:font-size="12pt" style:font-size-asian="12pt"/>
    </style:style>
    <style:style style:name="T382" style:parent-style-name="Predvolenépísmoodseku" style:family="text">
      <style:text-properties style:font-name="Times New Roman" fo:color="#000000" fo:font-size="12pt" style:font-size-asian="12pt"/>
    </style:style>
    <style:style style:name="T383" style:parent-style-name="Predvolenépísmoodseku" style:family="text">
      <style:text-properties style:font-name="Times New Roman" fo:color="#000000" fo:letter-spacing="-0.0104in" fo:font-size="12pt" style:font-size-asian="12pt"/>
    </style:style>
    <style:style style:name="T384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85" style:parent-style-name="Predvolenépísmoodseku" style:family="text">
      <style:text-properties style:font-name="Times New Roman" fo:color="#000000" fo:letter-spacing="-0.0125in" fo:font-size="12pt" style:font-size-asian="12pt"/>
    </style:style>
    <style:style style:name="T3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7" style:parent-style-name="Predvolenépísmoodseku" style:family="text">
      <style:text-properties style:font-name="Times New Roman" fo:color="#000000" fo:letter-spacing="-0.0097in" fo:font-size="12pt" style:font-size-asian="12pt"/>
    </style:style>
    <style:style style:name="T388" style:parent-style-name="Predvolenépísmoodseku" style:family="text">
      <style:text-properties style:font-name="Times New Roman" fo:color="#000000" fo:font-size="12pt" style:font-size-asian="12pt"/>
    </style:style>
    <style:style style:name="T389" style:parent-style-name="Predvolenépísmoodseku" style:family="text">
      <style:text-properties style:font-name="Times New Roman" fo:color="#000000" fo:letter-spacing="-0.009in" fo:font-size="12pt" style:font-size-asian="12pt"/>
    </style:style>
    <style:style style:name="T3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1" style:parent-style-name="Predvolenépísmoodseku" style:family="text">
      <style:text-properties style:font-name="Times New Roman" fo:color="#000000" fo:letter-spacing="-0.0104in" fo:font-size="12pt" style:font-size-asian="12pt"/>
    </style:style>
    <style:style style:name="T3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3" style:parent-style-name="Predvolenépísmoodseku" style:family="text">
      <style:text-properties style:font-name="Times New Roman" fo:color="#000000" fo:letter-spacing="-0.0083in" fo:font-size="12pt" style:font-size-asian="12pt"/>
    </style:style>
    <style:style style:name="T3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5" style:parent-style-name="Predvolenépísmoodseku" style:family="text">
      <style:text-properties style:font-name="Times New Roman" fo:color="#000000" fo:letter-spacing="-0.0097in" fo:font-size="12pt" style:font-size-asian="12pt"/>
    </style:style>
    <style:style style:name="T3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7" style:parent-style-name="Predvolenépísmoodseku" style:family="text">
      <style:text-properties style:font-name="Times New Roman" fo:color="#000000" fo:letter-spacing="-0.0097in" fo:font-size="12pt" style:font-size-asian="12pt"/>
    </style:style>
    <style:style style:name="T3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9" style:parent-style-name="Predvolenépísmoodseku" style:family="text">
      <style:text-properties style:font-name="Times New Roman" fo:color="#000000" fo:letter-spacing="-0.0062in" fo:font-size="12pt" style:font-size-asian="12pt"/>
    </style:style>
    <style:style style:name="T400" style:parent-style-name="Predvolenépísmoodseku" style:family="text">
      <style:text-properties style:font-name="Times New Roman" fo:color="#000000" fo:font-size="12pt" style:font-size-asian="12pt"/>
    </style:style>
    <style:style style:name="T401" style:parent-style-name="Predvolenépísmoodseku" style:family="text">
      <style:text-properties style:font-name="Times New Roman" fo:color="#000000" fo:letter-spacing="-0.0097in" fo:font-size="12pt" style:font-size-asian="12pt"/>
    </style:style>
    <style:style style:name="T4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3" style:parent-style-name="Normálny" style:family="paragraph">
      <style:paragraph-properties fo:widows="0" fo:orphans="0" style:text-autospace="none" fo:text-align="start" fo:margin-top="0.0222in" fo:margin-bottom="0in" fo:line-height="0.1847in"/>
    </style:style>
    <style:style style:name="T40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5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406" style:parent-style-name="Predvolenépísmoodseku" style:family="text">
      <style:text-properties style:font-name="Times New Roman" fo:color="#000000" fo:font-size="12pt" style:font-size-asian="12pt"/>
    </style:style>
    <style:style style:name="T407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4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9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410" style:parent-style-name="Predvolenépísmoodseku" style:family="text">
      <style:text-properties style:font-name="Times New Roman" fo:color="#000000" fo:font-size="12pt" style:font-size-asian="12pt"/>
    </style:style>
    <style:style style:name="T411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4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13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414" style:parent-style-name="Predvolenépísmoodseku" style:family="text">
      <style:text-properties style:font-name="Times New Roman" fo:color="#000000" fo:font-size="12pt" style:font-size-asian="12pt"/>
    </style:style>
    <style:style style:name="T415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4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17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4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19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420" style:parent-style-name="Predvolenépísmoodseku" style:family="text">
      <style:text-properties style:font-name="Times New Roman" fo:color="#000000" fo:font-size="12pt" style:font-size-asian="12pt"/>
    </style:style>
    <style:style style:name="T421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4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23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4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25" style:parent-style-name="Normálny" style:family="paragraph">
      <style:paragraph-properties fo:widows="0" fo:orphans="0" style:text-autospace="none" fo:text-align="start" fo:margin-top="0.0222in" fo:margin-bottom="0in" fo:line-height="0.1847in"/>
    </style:style>
    <style:style style:name="T4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27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42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31" style:parent-style-name="Predvolenépísmoodseku" style:family="text">
      <style:text-properties style:font-name="Times New Roman" fo:color="#000000" fo:font-size="12pt" style:font-size-asian="12pt"/>
    </style:style>
    <style:style style:name="T4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33" style:parent-style-name="Predvolenépísmoodseku" style:family="text">
      <style:text-properties style:font-name="Times New Roman" fo:color="#000000" fo:font-size="12pt" style:font-size-asian="12pt"/>
    </style:style>
    <style:style style:name="T43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3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37" style:parent-style-name="Predvolenépísmoodseku" style:family="text">
      <style:text-properties style:font-name="Times New Roman" fo:color="#000000" fo:font-size="12pt" style:font-size-asian="12pt"/>
    </style:style>
    <style:style style:name="T43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4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41" style:parent-style-name="Predvolenépísmoodseku" style:family="text">
      <style:text-properties style:font-name="Times New Roman" fo:color="#000000" fo:font-size="12pt" style:font-size-asian="12pt"/>
    </style:style>
    <style:style style:name="P442" style:parent-style-name="Normálny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álny" style:family="paragraph">
      <style:paragraph-properties fo:widows="0" fo:orphans="0" style:text-autospace="none" fo:text-align="start" fo:margin-top="0.0048in" fo:margin-bottom="0in" fo:line-height="0.1381in"/>
      <style:text-properties style:font-name="Times New Roman" fo:color="#000000" fo:font-size="9pt" style:font-size-asian="9pt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" style:parent-style-name="Normálny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0909in" svg:y="1.402in" svg:width="2.1527in" draw:z-index="0"><draw:text-box fo:min-height="0in"><text:p text:style-name="P2"><text:span text:style-name="T5">Potvrdenie o<text:s/></text:span><text:span text:style-name="T6">vykonaní</text:span><text:span text:style-name="T7"><text:s/>testu</text:span></text:p></draw:text-box></draw:frame><draw:frame draw:style-name="F9" text:anchor-type="paragraph" svg:x="0.7868in" svg:y="2.2305in" svg:width="1.7673in" draw:z-index="0"><draw:text-box fo:min-height="0in"><text:p text:style-name="P8">Meno, priezvisko, titul</text:p><text:p text:style-name="P10">Bydlisko</text:p></draw:text-box></draw:frame><draw:frame draw:style-name="F12" text:anchor-type="paragraph" svg:x="3.2493in" svg:y="2.2305in" svg:width="3.4909in" draw:z-index="0"><draw:text-box fo:min-height="0in"><text:p text:style-name="P11">........................................................................</text:p><text:p text:style-name="P13">........................................................................</text:p><text:p text:style-name="P14">........................................................................</text:p><text:p text:style-name="P15"><text:span text:style-name="T16">pozitív</text:span><text:span text:style-name="T17"><text:s/>/</text:span><text:span text:style-name="T18"><text:s/></text:span><text:span text:style-name="T19">positive .............<text:s/></text:span><text:span text:style-name="T20">negatívny</text:span><text:span text:style-name="T21"><text:s/>/ negative</text:span><text:span text:style-name="T22"><text:s/></text:span><text:span text:style-name="T23">*</text:span></text:p></draw:text-box></draw:frame><draw:frame draw:style-name="F25" text:anchor-type="paragraph" svg:x="0.7868in" svg:y="3.0576in" svg:width="1.4187in" draw:z-index="0"><draw:text-box fo:min-height="0in"><text:p text:style-name="P24"><text:span text:style-name="T26">Dátum</text:span><text:span text:style-name="T27"><text:s/></text:span><text:span text:style-name="T28">narodenia</text:span></text:p><text:p text:style-name="P29"><text:span text:style-name="T30">Výsledok</text:span></text:p></draw:text-box></draw:frame><draw:frame draw:style-name="F32" text:anchor-type="paragraph" svg:x="5.2194in" svg:y="3.8847in" svg:width="2.2548in" draw:z-index="0"><draw:text-box fo:min-height="0in"><text:p text:style-name="P31"><text:span text:style-name="T33">(*)</text:span><text:span text:style-name="T34"><text:s/></text:span><text:span text:style-name="T35">Nehodiace</text:span><text:span text:style-name="T36"><text:s/></text:span><text:span text:style-name="T37">sa<text:s/></text:span><text:span text:style-name="T38">prečiarknite</text:span></text:p></draw:text-box></draw:frame><draw:frame draw:style-name="F40" text:anchor-type="paragraph" svg:x="0.7868in" svg:y="4.5062in" svg:width="2.8062in" draw:z-index="0"><draw:text-box fo:min-height="0in"><text:p text:style-name="P39"><text:span text:style-name="T41">V .............................,<text:s/></text:span><text:span text:style-name="T42">dňa</text:span><text:span text:style-name="T43"><text:s/></text:span><text:span text:style-name="T44">.....................</text:span></text:p></draw:text-box></draw:frame><draw:frame draw:style-name="F46" text:anchor-type="paragraph" svg:x="4.7256in" svg:y="5.3326in" svg:width="0.2083in" draw:z-index="0"><draw:text-box fo:min-height="0in"><text:p text:style-name="P45">.</text:p></draw:text-box></draw:frame><draw:frame draw:style-name="F48" text:anchor-type="paragraph" svg:x="4.7673in" svg:y="5.3326in" svg:width="2.375in" draw:z-index="0"><draw:text-box fo:min-height="0in"><text:p text:style-name="P47">.....................................................</text:p><text:p text:style-name="P49"><text:span text:style-name="T50">podpis a</text:span><text:span text:style-name="T51"><text:s/></text:span><text:span text:style-name="T52">pečiatka</text:span></text:p></draw:text-box></draw:frame><draw:frame draw:style-name="F54" text:anchor-type="paragraph" svg:x="5.2194in" svg:y="5.7465in" svg:width="1.4208in" draw:z-index="0"><draw:text-box fo:min-height="0in"><text:p text:style-name="P53"><text:span text:style-name="T55">oprávnenej</text:span><text:span text:style-name="T56"><text:s/>osoby</text:span></text:p></draw:text-box></draw:frame><draw:frame draw:style-name="F58" text:anchor-type="paragraph" svg:x="0.7868in" svg:y="6.3666in" svg:width="6.7631in" draw:z-index="0"><draw:text-box fo:min-height="0in"><text:p text:style-name="P57"><text:span text:style-name="T59">Poučenie</text:span><text:span text:style-name="T60"><text:s/></text:span><text:span text:style-name="T61">pre</text:span><text:span text:style-name="T62"><text:s/></text:span><text:span text:style-name="T63">osoby</text:span><text:span text:style-name="T64"><text:s/></text:span><text:span text:style-name="T65">s</text:span><text:span text:style-name="T66"><text:s/></text:span><text:span text:style-name="T67">pozitívnym</text:span><text:span text:style-name="T68"><text:s/></text:span><text:span text:style-name="T69">výsledkom</text:span><text:span text:style-name="T70"><text:s/></text:span><text:span text:style-name="T71">vyšetrenia</text:span><text:span text:style-name="T72"><text:s/></text:span><text:span text:style-name="T73">a</text:span><text:span text:style-name="T74"><text:s/></text:span><text:span text:style-name="T75">osoby</text:span><text:span text:style-name="T76"><text:s/></text:span><text:span text:style-name="T77">žijúce</text:span><text:span text:style-name="T78"><text:s/></text:span><text:span text:style-name="T79">s</text:span><text:span text:style-name="T80"><text:s/></text:span><text:span text:style-name="T81">nimi</text:span><text:span text:style-name="T82"><text:s/></text:span><text:span text:style-name="T83">v</text:span><text:span text:style-name="T84"><text:s/></text:span><text:span text:style-name="T85">spoločnej</text:span></text:p><text:p text:style-name="P86"><text:span text:style-name="T87">domácnosti:</text:span></text:p><text:p text:style-name="P88"><text:span text:style-name="T89">Počas</text:span><text:span text:style-name="T90"><text:s/></text:span><text:span text:style-name="T91">obdobia</text:span><text:span text:style-name="T92"><text:s/></text:span><text:span text:style-name="T93">10</text:span><text:span text:style-name="T94"><text:s/></text:span><text:span text:style-name="T95">dní</text:span><text:span text:style-name="T96"><text:s/></text:span><text:span text:style-name="T97">od</text:span><text:span text:style-name="T98"><text:s/></text:span><text:span text:style-name="T99">vyšetrenia</text:span><text:span text:style-name="T100"><text:s/></text:span><text:span text:style-name="T101">s</text:span><text:span text:style-name="T102"><text:s/></text:span><text:span text:style-name="T103">pozitívnym</text:span><text:span text:style-name="T104"><text:s/></text:span><text:span text:style-name="T105">výsledkom</text:span><text:span text:style-name="T106"><text:s/></text:span><text:span text:style-name="T107">vyšetrenia</text:span><text:span text:style-name="T108"><text:s/></text:span><text:span text:style-name="T109">na</text:span><text:span text:style-name="T110"><text:s/></text:span><text:span text:style-name="T111">COVID</text:span><text:span text:style-name="T112">-I9</text:span><text:span text:style-name="T113"><text:s/></text:span><text:span text:style-name="T114">osoba</text:span></text:p><text:p text:style-name="P115"><text:span text:style-name="T116">dodržiava:</text:span></text:p></draw:text-box></draw:frame><draw:frame draw:style-name="F118" text:anchor-type="paragraph" svg:x="0.7868in" svg:y="7.184in" svg:width="6.7597in" draw:z-index="0"><draw:text-box fo:min-height="0in"><text:p text:style-name="P117"><text:span text:style-name="T119"></text:span><text:span text:style-name="T120"><text:s/></text:span><text:span text:style-name="T121">izoláciu</text:span><text:span text:style-name="T122"><text:s/></text:span><text:span text:style-name="T123">v</text:span><text:span text:style-name="T124"><text:s/></text:span><text:span text:style-name="T125">domácom</text:span><text:span text:style-name="T126"><text:s/></text:span><text:span text:style-name="T127">alebo</text:span><text:span text:style-name="T128"><text:s/></text:span><text:span text:style-name="T129">inom</text:span><text:span text:style-name="T130"><text:s/></text:span><text:span text:style-name="T131">vhodnom</text:span><text:span text:style-name="T132"><text:s/></text:span><text:span text:style-name="T133">ubytovaní,</text:span><text:span text:style-name="T134"><text:s/></text:span><text:span text:style-name="T135">opatrenia</text:span><text:span text:style-name="T136"><text:s/></text:span><text:span text:style-name="T137">zamerané</text:span><text:span text:style-name="T138"><text:s/></text:span><text:span text:style-name="T139">na</text:span><text:span text:style-name="T140"><text:s/></text:span><text:span text:style-name="T141">obmedzenie</text:span></text:p><text:p text:style-name="P142"><text:span text:style-name="T143">fyzického</text:span><text:span text:style-name="T144"><text:s/>kontaktu,<text:s/></text:span><text:span text:style-name="T145">vrátane</text:span><text:span text:style-name="T146"><text:s/></text:span><text:span text:style-name="T147">neprijímania</text:span><text:span text:style-name="T148"><text:s/>cudzej<text:s/></text:span><text:span text:style-name="T149">osoby</text:span><text:span text:style-name="T150"><text:s/></text:span><text:span text:style-name="T151">v<text:s/></text:span><text:span text:style-name="T152">obydlí,</text:span><text:span text:style-name="T153"><text:s/>resp. objekte<text:s/></text:span><text:span text:style-name="T154">určenom</text:span><text:span text:style-name="T155"><text:s/></text:span><text:span text:style-name="T156">na<text:s/></text:span><text:span text:style-name="T157">izoláciu</text:span></text:p></draw:text-box></draw:frame><draw:frame draw:style-name="F159" text:anchor-type="paragraph" svg:x="0.7868in" svg:y="7.6104in" svg:width="0.243in" draw:z-index="0"><draw:text-box fo:min-height="0in"><text:p text:style-name="P158"><text:span text:style-name="T160"></text:span></text:p><text:p text:style-name="P161"><text:span text:style-name="T162"></text:span></text:p></draw:text-box></draw:frame><draw:frame draw:style-name="F164" text:anchor-type="paragraph" svg:x="0.9055in" svg:y="7.6298in" svg:width="6.6423in" draw:z-index="0"><draw:text-box fo:min-height="0in"><text:p text:style-name="P163"><text:span text:style-name="T165">zákaz</text:span><text:span text:style-name="T166"><text:s/></text:span><text:span text:style-name="T167">stretávania</text:span><text:span text:style-name="T168"><text:s/>sa</text:span><text:span text:style-name="T169"><text:s/></text:span><text:span text:style-name="T170">s<text:s/></text:span><text:span text:style-name="T171">inými</text:span><text:span text:style-name="T172"><text:s/></text:span><text:span text:style-name="T173">osobami</text:span><text:span text:style-name="T174"><text:s/></text:span><text:span text:style-name="T175">okrem<text:s/></text:span><text:span text:style-name="T176">osôb</text:span><text:span text:style-name="T177"><text:s/></text:span><text:span text:style-name="T178">v<text:s/></text:span><text:span text:style-name="T179">spoločnej</text:span><text:span text:style-name="T180"><text:s/></text:span><text:span text:style-name="T181">domácnosti,</text:span><text:span text:style-name="T182"><text:s/></text:span><text:span text:style-name="T183">zákaz</text:span><text:span text:style-name="T184"><text:s/></text:span><text:span text:style-name="T185">cestovania</text:span></text:p><text:p text:style-name="P186"><text:span text:style-name="T187">v</text:span><text:span text:style-name="T188"><text:s/></text:span><text:span text:style-name="T189">karanténe</text:span><text:span text:style-name="T190"><text:s/></text:span><text:span text:style-name="T191">sú</text:span><text:span text:style-name="T192"><text:s/></text:span><text:span text:style-name="T193">súčasne</text:span><text:span text:style-name="T194"><text:s/></text:span><text:span text:style-name="T195">všetky</text:span><text:span text:style-name="T196"><text:s/></text:span><text:span text:style-name="T197">úzke</text:span><text:span text:style-name="T198"><text:s/></text:span><text:span text:style-name="T199">kontakty</text:span><text:span text:style-name="T200"><text:s/></text:span><text:span text:style-name="T201">s</text:span><text:span text:style-name="T202"><text:s/></text:span><text:span text:style-name="T203">pozitívnym</text:span><text:span text:style-name="T204"><text:s/></text:span><text:span text:style-name="T205">na</text:span><text:span text:style-name="T206"><text:s/></text:span><text:span text:style-name="T207">COVID</text:span><text:span text:style-name="T208">-</text:span><text:span text:style-name="T209">19,</text:span><text:span text:style-name="T210"><text:s/></text:span><text:span text:style-name="T211">najmä</text:span><text:span text:style-name="T212"><text:s/></text:span><text:span text:style-name="T213">osoby</text:span><text:span text:style-name="T214"><text:s/></text:span><text:span text:style-name="T215">žijúce</text:span><text:span text:style-name="T216"><text:s/></text:span><text:span text:style-name="T217">v</text:span></text:p></draw:text-box></draw:frame><draw:frame draw:style-name="F219" text:anchor-type="paragraph" svg:x="0.7868in" svg:y="8.0604in" svg:width="6.7625in" draw:z-index="0"><draw:text-box fo:min-height="0in"><text:p text:style-name="P218"><text:span text:style-name="T220">spoločnej</text:span><text:span text:style-name="T221"><text:s/></text:span><text:span text:style-name="T222">domácnosti</text:span></text:p><text:p text:style-name="P223"><text:span text:style-name="T224">o</text:span><text:span text:style-name="T225"><text:s/></text:span><text:span text:style-name="T226">výsledku</text:span><text:span text:style-name="T227"><text:s/></text:span><text:span text:style-name="T228">testu</text:span><text:span text:style-name="T229"><text:s/></text:span><text:span text:style-name="T230">informujte</text:span><text:span text:style-name="T231"><text:s/></text:span><text:span text:style-name="T232">svojho</text:span><text:span text:style-name="T233"><text:s/></text:span><text:span text:style-name="T234">všeobecného</text:span><text:span text:style-name="T235"><text:s/></text:span><text:span text:style-name="T236">lekára</text:span><text:span text:style-name="T237"><text:s/></text:span><text:span text:style-name="T238">(v</text:span><text:span text:style-name="T239"><text:s/></text:span><text:span text:style-name="T240">prípade</text:span><text:span text:style-name="T241"><text:s/></text:span><text:span text:style-name="T242">dieťaťa</text:span><text:span text:style-name="T243"><text:s/></text:span><text:span text:style-name="T244">všeobecného</text:span><text:span text:style-name="T245"><text:s/></text:span><text:span text:style-name="T246">lekára</text:span><text:span text:style-name="T247"><text:s/></text:span><text:span text:style-name="T248">pre</text:span></text:p><text:p text:style-name="P249"><text:span text:style-name="T250">deti</text:span><text:span text:style-name="T251"><text:s/></text:span><text:span text:style-name="T252">a</text:span><text:span text:style-name="T253"><text:s/></text:span><text:span text:style-name="T254">dorast) telefonicky,</text:span><text:span text:style-name="T255"><text:s/></text:span><text:span text:style-name="T256">mailom, SMS</text:span><text:span text:style-name="T257"><text:s/></text:span><text:span text:style-name="T258">a</text:span><text:span text:style-name="T259"><text:s/></text:span><text:span text:style-name="T260">pod.</text:span></text:p><text:p text:style-name="P261"><text:span text:style-name="T262">denné</text:span><text:span text:style-name="T263"><text:s/></text:span><text:span text:style-name="T264">sledovanie</text:span><text:span text:style-name="T265"><text:s/></text:span><text:span text:style-name="T266">vlastných</text:span><text:span text:style-name="T267"><text:s/></text:span><text:span text:style-name="T268">príznakov</text:span><text:span text:style-name="T269"><text:s/></text:span><text:span text:style-name="T270">typických</text:span><text:span text:style-name="T271"><text:s/></text:span><text:span text:style-name="T272">pre</text:span><text:span text:style-name="T273"><text:s/></text:span><text:span text:style-name="T274">ochorenie</text:span><text:span text:style-name="T275"><text:s/></text:span><text:span text:style-name="T276">COVID</text:span><text:span text:style-name="T277">-</text:span><text:span text:style-name="T278">19</text:span><text:span text:style-name="T279"><text:s/></text:span><text:span text:style-name="T280">(aspoň</text:span><text:span text:style-name="T281"><text:s/></text:span><text:span text:style-name="T282">jedného</text:span><text:span text:style-name="T283"><text:s/></text:span><text:span text:style-name="T284">z</text:span></text:p><text:p text:style-name="P285"><text:span text:style-name="T286">príznakov:</text:span><text:span text:style-name="T287"><text:s/></text:span><text:span text:style-name="T288">kašeľ,</text:span><text:span text:style-name="T289"><text:s/></text:span><text:span text:style-name="T290">dýchavičnosť,</text:span><text:span text:style-name="T291"><text:s/></text:span><text:span text:style-name="T292">horúčka,</text:span><text:span text:style-name="T293"><text:s/>strata</text:span><text:span text:style-name="T294"><text:s/></text:span><text:span text:style-name="T295">chuti alebo<text:s/></text:span><text:span text:style-name="T296">čuchu)</text:span></text:p></draw:text-box></draw:frame><draw:frame draw:style-name="F298" text:anchor-type="paragraph" svg:x="0.7868in" svg:y="8.2597in" svg:width="0.243in" draw:z-index="0"><draw:text-box fo:min-height="0in"><text:p text:style-name="P297"><text:span text:style-name="T299"></text:span></text:p></draw:text-box></draw:frame><draw:frame draw:style-name="F301" text:anchor-type="paragraph" svg:x="0.7868in" svg:y="8.6861in" svg:width="0.243in" draw:z-index="0"><draw:text-box fo:min-height="0in"><text:p text:style-name="P300"><text:span text:style-name="T302"></text:span></text:p></draw:text-box></draw:frame><draw:frame draw:style-name="F304" text:anchor-type="paragraph" svg:x="0.7868in" svg:y="9.1125in" svg:width="0.243in" draw:z-index="0"><draw:text-box fo:min-height="0in"><text:p text:style-name="P303"><text:span text:style-name="T305"></text:span></text:p><text:p text:style-name="P306"><text:span text:style-name="T307"></text:span></text:p><text:p text:style-name="P308"><text:span text:style-name="T309"></text:span></text:p></draw:text-box></draw:frame><draw:frame draw:style-name="F311" text:anchor-type="paragraph" svg:x="0.9055in" svg:y="9.1319in" svg:width="6.6409in" draw:z-index="0"><draw:text-box fo:min-height="0in"><text:p text:style-name="P310"><text:span text:style-name="T312">denné</text:span><text:span text:style-name="T313"><text:s/></text:span><text:span text:style-name="T314">meranie a</text:span><text:span text:style-name="T315"><text:s/></text:span><text:span text:style-name="T316">zaznamenávanie</text:span><text:span text:style-name="T317"><text:s/></text:span><text:span text:style-name="T318">teploty</text:span></text:p><text:p text:style-name="P319"><text:span text:style-name="T320">prísnu</text:span><text:span text:style-name="T321"><text:s/>hygienu</text:span><text:span text:style-name="T322"><text:s/></text:span><text:span text:style-name="T323">rúk</text:span><text:span text:style-name="T324"><text:s/>a</text:span><text:span text:style-name="T325"><text:s/></text:span><text:span text:style-name="T326">nosenie<text:s/></text:span><text:span text:style-name="T327">rúš</text:span><text:span text:style-name="T328">ok</text:span></text:p><text:p text:style-name="P329"><text:span text:style-name="T330">všetky</text:span><text:span text:style-name="T331"><text:s/></text:span><text:span text:style-name="T332">opatrenia</text:span><text:span text:style-name="T333"><text:s/></text:span><text:span text:style-name="T334">špecifikované</text:span><text:span text:style-name="T335"><text:s/></text:span><text:span text:style-name="T336">na</text:span><text:span text:style-name="T337"><text:s/></text:span><text:a xlink:href="https://korona.gov.sk/" office:target-frame-name="_top" xlink:show="replace">https://korona.gov.sk/</text:a><text:span text:style-name="T338"><text:s/></text:span><text:span text:style-name="T339">časť</text:span><text:span text:style-name="T340"><text:s/></text:span><text:span text:style-name="T341">„Čo</text:span><text:span text:style-name="T342"><text:s/></text:span><text:span text:style-name="T343">mám</text:span><text:span text:style-name="T344"><text:s/></text:span><text:span text:style-name="T345">robiť</text:span><text:span text:style-name="T346"><text:s/></text:span><text:span text:style-name="T347">keď</text:span><text:span text:style-name="T348"><text:s/></text:span><text:span text:style-name="T349">som</text:span><text:span text:style-name="T350"><text:s/></text:span><text:span text:style-name="T351">Covid</text:span><text:span text:style-name="T352"><text:s/></text:span><text:span text:style-name="T353">19</text:span></text:p></draw:text-box></draw:frame><draw:frame draw:style-name="F355" text:anchor-type="paragraph" svg:x="0.7868in" svg:y="9.7819in" svg:width="5.65in" draw:z-index="0"><draw:text-box fo:min-height="0in"><text:p text:style-name="P354"><text:span text:style-name="T356">pozit“</text:span><text:span text:style-name="T357"><text:s/></text:span><text:span text:style-name="T358">a</text:span><text:span text:style-name="T359"><text:s/></text:span><text:span text:style-name="T360">„Čo</text:span><text:span text:style-name="T361"><text:s/></text:span><text:span text:style-name="T362">mám</text:span><text:span text:style-name="T363"><text:s/></text:span><text:span text:style-name="T364">robiť,</text:span><text:span text:style-name="T365"><text:s/></text:span><text:span text:style-name="T366">keď</text:span><text:span text:style-name="T367"><text:s/></text:span><text:span text:style-name="T368">som</text:span><text:span text:style-name="T369"><text:s/></text:span><text:span text:style-name="T370">bol v<text:s/></text:span><text:span text:style-name="T371">úzkom</text:span><text:span text:style-name="T372"><text:s/>kontakte</text:span><text:span text:style-name="T373"><text:s/></text:span><text:span text:style-name="T374">s Covid 19 pozit<text:s/></text:span><text:span text:style-name="T375">osobou“</text:span></text:p></draw:text-box></draw:frame><draw:frame draw:style-name="F377" text:anchor-type="paragraph" svg:x="0.7868in" svg:y="10.1951in" svg:width="6.7638in" draw:z-index="0"><draw:text-box fo:min-height="0in"><text:p text:style-name="P376"><text:span text:style-name="T378">V</text:span><text:span text:style-name="T379"><text:s/></text:span><text:span text:style-name="T380">prípade</text:span><text:span text:style-name="T381"><text:s/></text:span><text:span text:style-name="T382">objavenia</text:span><text:span text:style-name="T383"><text:s/></text:span><text:span text:style-name="T384">sa</text:span><text:span text:style-name="T385"><text:s/></text:span><text:span text:style-name="T386">niektorého</text:span><text:span text:style-name="T387"><text:s/></text:span><text:span text:style-name="T388">z</text:span><text:span text:style-name="T389"><text:s/></text:span><text:span text:style-name="T390">vyššie</text:span><text:span text:style-name="T391"><text:s/></text:span><text:span text:style-name="T392">uvedených</text:span><text:span text:style-name="T393"><text:s/></text:span><text:span text:style-name="T394">príznakov</text:span><text:span text:style-name="T395"><text:s/></text:span><text:span text:style-name="T396">(kašeľ,</text:span><text:span text:style-name="T397"><text:s/></text:span><text:span text:style-name="T398">bolesť</text:span><text:span text:style-name="T399"><text:s/></text:span><text:span text:style-name="T400">hrdla,</text:span><text:span text:style-name="T401"><text:s/></text:span><text:span text:style-name="T402">dýchavičnosť,</text:span></text:p><text:p text:style-name="P403"><text:span text:style-name="T404">horúčka)</text:span><text:span text:style-name="T405"><text:s/></text:span><text:span text:style-name="T406">je</text:span><text:span text:style-name="T407"><text:s/></text:span><text:span text:style-name="T408">potrebné</text:span><text:span text:style-name="T409"><text:s/></text:span><text:span text:style-name="T410">telefonicky</text:span><text:span text:style-name="T411"><text:s/></text:span><text:span text:style-name="T412">kontaktovať</text:span><text:span text:style-name="T413"><text:s/></text:span><text:span text:style-name="T414">svojho</text:span><text:span text:style-name="T415"><text:s/></text:span><text:span text:style-name="T416">ošetrujúceho</text:span><text:span text:style-name="T417"><text:s/></text:span><text:span text:style-name="T418">lekára</text:span><text:span text:style-name="T419"><text:s/></text:span><text:span text:style-name="T420">alebo</text:span><text:span text:style-name="T421"><text:s/></text:span><text:span text:style-name="T422">územne</text:span><text:span text:style-name="T423"><text:s/></text:span><text:span text:style-name="T424">príslušný</text:span></text:p><text:p text:style-name="P425"><text:span text:style-name="T426">regionálny</text:span><text:span text:style-name="T427"><text:s/></text:span><text:span text:style-name="T428">úrad</text:span><text:span text:style-name="T429"><text:s/></text:span><text:span text:style-name="T430">verejného</text:span><text:span text:style-name="T431"><text:s/></text:span><text:span text:style-name="T432">zdravotníctva</text:span><text:span text:style-name="T433"><text:s/>a</text:span><text:span text:style-name="T434"><text:s/></text:span><text:span text:style-name="T435">následne</text:span><text:span text:style-name="T436"><text:s/></text:span><text:span text:style-name="T437">sa</text:span><text:span text:style-name="T438"><text:s/></text:span><text:span text:style-name="T439">riadiť</text:span><text:span text:style-name="T440"><text:s/></text:span><text:span text:style-name="T441">ich pokynmi.</text:span></text:p></draw:text-box></draw:frame><draw:frame draw:style-name="F443" text:anchor-type="paragraph" svg:x="0.7868in" svg:y="10.8131in" svg:width="6.4284in" draw:z-index="0"><draw:text-box fo:min-height="0in"><text:p text:style-name="P442">__________________________________________________________________________________</text:p></draw:text-box></draw:frame><draw:frame draw:style-name="F445" text:anchor-type="paragraph" svg:x="6.0062in" svg:y="11.1305in" svg:width="1.1354in" draw:z-index="0"><draw:text-box fo:min-height="0in"><text:p text:style-name="P444"/></draw:text-box></draw:frame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GHHG+Symbol" svg:font-family="GNGHHG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Zaujecova Eva</dc:creator>
    <meta:creation-date>2021-01-19T11:10:00Z</meta:creation-date>
    <dc:date>2021-01-19T11:1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9" meta:character-count="2068" meta:row-count="14" meta:non-whitespace-character-count="1763"/>
  </office:meta>
</office:document-meta>
</file>