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none" fo:border-bottom="thick solid #1F4E78" fo:border-left="none" fo:border-right="none" style:vertical-align="top" fo:wrap-option="wrap"/>
    </style:style>
    <style:style style:name="ce9" style:family="table-cell" style:parent-style-name="Default" style:data-style-name="N0">
      <style:table-cell-properties fo:border-top="none" fo:border-bottom="thick solid #1F4E78" fo:border-left="none" fo:border-right="none"/>
    </style:style>
    <style:style style:name="ce10" style:family="table-cell" style:parent-style-name="Default" style:data-style-name="N0">
      <style:table-cell-properties fo:border-top="none" fo:border-bottom="thin solid #1F4E78" fo:border-left="none" fo:border-right="none" style:vertical-align="top" fo:wrap-option="wrap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1F4E78" fo:border-left="none" fo:border-right="none" style:vertical-align="top" fo:wrap-option="wrap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1F4E78" fo:border-left="none" fo:border-right="none" style:vertical-align="top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DDEBF7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background-color="#DDEBF7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ck solid #1F4E78" fo:border-left="none" fo:border-right="none" style:vertical-align="top"/>
    </style:style>
    <style:style style:name="ce21" style:family="table-cell" style:parent-style-name="Default" style:data-style-name="N0">
      <style:table-cell-properties style:vertical-align="top" fo:background-color="#DDEBF7"/>
    </style:style>
    <style:style style:name="ce22" style:family="table-cell" style:parent-style-name="Default" style:data-style-name="N0">
      <style:table-cell-properties fo:border-top="none" fo:border-bottom="thin solid #1F4E78" fo:border-left="none" fo:border-right="none" style:vertical-align="top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5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S_SKUPINOVÉ" table:style-name="ta1">
        <table:table-column table:style-name="co1" table:default-cell-style-name="ce17"/>
        <table:table-column table:style-name="co2" table:default-cell-style-name="ce5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7"/>
          <table:table-cell office:value-type="string" table:style-name="ce12">
            <text:p>POŽIADAVKA NA VYKONANIE SKUPINOVÉHO OČKOVANIA</text:p>
          </table:table-cell>
          <table:table-cell table:number-columns-repeated="16382" table:style-name="ce1"/>
        </table:table-row>
        <table:table-row table:style-name="ro1">
          <table:table-cell table:style-name="ce17"/>
          <table:table-cell office:value-type="string" table:style-name="ce12">
            <text:p>VÝJAZDOVOU OČKOVACOU SLUŽBOU (VOS)</text:p>
          </table:table-cell>
          <table:table-cell table:number-columns-repeated="16382" table:style-name="ce1"/>
        </table:table-row>
        <table:table-row table:style-name="ro1">
          <table:table-cell table:style-name="ce17"/>
          <table:table-cell office:value-type="string" table:style-name="ce19">
            <text:p>Príloha č.2b Usmerneni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3">
            <text:p>Vypĺňa zariadeni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6">
            <text:p>Názov zariadenia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6">
            <text:p>Sídlo zariadenia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6">
            <text:p>IČO zariadenia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6">
            <text:p>Názov prevádzky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6">
            <text:p>Ulica a Popisné číslo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6">
            <text:p>Mesto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8">
            <text:p>PSČ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17"/>
          <table:table-cell office:value-type="string" table:style-name="ce16">
            <text:p>Kontaktná osoba za koordináciu skupinového očkovania v prevádzke zariadenia</text:p>
          </table:table-cell>
          <table:table-cell table:style-name="ce21"/>
          <table:table-cell table:number-columns-repeated="1638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6">
            <text:p>Meno a priezvisko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6">
            <text:p>Mobilné telefónne číslo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8">
            <text:p>E-mailová adresa</text:p>
          </table:table-cell>
          <table:table-cell table:style-name="ce20"/>
          <table:table-cell table:number-columns-repeated="16381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6">
            <text:p>Celkový požadovaný počet osôb na zaočkovanie v prevádzke zariadenia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6">
            <text:p>Z toho: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7">
            <text:p>Zamestnanci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7">
            <text:p>Klienti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8">
            <text:p>Ich priemerný vek</text:p>
          </table:table-cell>
          <table:table-cell table:style-name="ce20"/>
          <table:table-cell table:number-columns-repeated="16381" table:style-name="ce1"/>
        </table:table-row>
        <table:table-row table:style-name="ro2">
          <table:table-cell table:style-name="ce17"/>
          <table:table-cell office:value-type="string" table:style-name="ce16">
            <text:p>Počet pracovníkov, ktorých vie ZSS poskytnúť ako výpomoc</text:p>
          </table:table-cell>
          <table:table-cell table:style-name="ce21"/>
          <table:table-cell table:number-columns-repeated="16381" table:style-name="ce1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6">
            <text:p>Administratívnych pracovníkov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0">
            <text:p>Zdravotných sestier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style-name="ce6">
            <text:p>Lekár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6">
            <text:p>Meno a priezvisko vypomáhajúceho lekára</text:p>
          </table:table-cell>
          <table:table-cell table:style-name="ce11"/>
          <table:table-cell table:style-name="ce1"/>
          <table:table-cell table:style-name="ce4"/>
          <table:table-cell table:number-columns-repeated="16379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6">
            <text:p>E-mailová adresa vypomáhajúceho lekára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6">
            <text:p>Mobilné telefónne číslo vypomáhajúceho lekára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8">
            <text:p>Kód vypomáhajúceho lekára</text:p>
          </table:table-cell>
          <table:table-cell table:style-name="ce20"/>
          <table:table-cell table:number-columns-repeated="16381" table:style-name="ce1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string" table:style-name="ce6">
            <text:p>Preferovaný dátum vykonania očkovania</text:p>
          </table:table-cell>
          <table:table-cell table:style-name="ce11"/>
          <table:table-cell table:number-columns-repeated="16381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8">
            <text:p>Dátum vyplnenia požiadavky</text:p>
          </table:table-cell>
          <table:table-cell table:style-name="ce20"/>
          <table:table-cell table:number-columns-repeated="16381" table:style-name="ce1"/>
        </table:table-row>
        <table:table-row table:style-name="ro2">
          <table:table-cell table:style-name="ce17"/>
          <table:table-cell table:style-name="ce5"/>
          <table:table-cell table:style-name="ce11"/>
          <table:table-cell table:number-columns-repeated="16381" table:style-name="ce1"/>
        </table:table-row>
        <table:table-row table:style-name="ro2">
          <table:table-cell table:style-name="ce17"/>
          <table:table-cell office:value-type="string" table:style-name="ce14">
            <text:p>PROSÍME ĎALEJ <text:s/>NEVYPĹŇAŤ ! Vypĺňa MPSVR SR a MZ SR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17"/>
          <table:table-cell office:value-type="string" table:style-name="ce15">
            <text:p>Požiadavku za <text:s/>MPSVR SR schválil a zaevidoval</text:p>
          </table:table-cell>
          <table:table-cell table:style-name="ce21"/>
          <table:table-cell table:number-columns-repeated="16381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2">
            <text:p>Identifikátor* Požiadavky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2">
            <text:p>Meno, priezvisko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2">
            <text:p>Dátum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8">
            <text:p>Mobilné telefónne číslo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17"/>
          <table:table-cell office:value-type="string" table:style-name="ce15">
            <text:p>Požiadavku za MZ SR schválil a zaevidoval</text:p>
          </table:table-cell>
          <table:table-cell table:style-name="ce21"/>
          <table:table-cell table:number-columns-repeated="16381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2">
            <text:p>Identifikátor* Požiadavky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2">
            <text:p>Meno, priezvisko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2">
            <text:p>Dátum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8">
            <text:p>Mobilné telefónne číslo</text:p>
          </table:table-cell>
          <table:table-cell table:style-name="ce20"/>
          <table:table-cell table:number-columns-repeated="16381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3">
            <text:p>Naplánovaný dátum očkovania v prevádzke zariadenia (1. Očkovanie)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3">
            <text:p>Naplánovaný dátum preočkovania (2. očkovanie)</text:p>
          </table:table-cell>
          <table:table-cell table:style-name="ce11"/>
          <table:table-cell table:number-columns-repeated="16381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style-name="ce3">
            <text:p>Avíza o 1. očkovaní zaslané dňa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style-name="ce8">
            <text:p>Pripomienka na zaslanie avíz na preočkovanie vytvorená na deň**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17"/>
          <table:table-cell table:style-name="ce5"/>
          <table:table-cell table:number-columns-repeated="16382" table:style-name="ce1"/>
        </table:table-row>
        <table:table-row table:style-name="ro7">
          <table:table-cell table:style-name="ce17"/>
          <table:table-cell office:value-type="string" table:number-columns-spanned="2" table:number-rows-spanned="1" table:style-name="ce23">
            <text:p>*Identifikátor požiadavky je jedinečný číselný kód pod ktorým je požiadavka evidovaná, identifikátor požiadavky následne uvádza MZ SR v avíze o vykonaní očkovania VOS v zariadení</text:p>
          </table:table-cell>
          <table:covered-table-cell/>
          <table:table-cell table:number-columns-repeated="16381" table:style-name="ce11"/>
        </table:table-row>
        <table:table-row table:style-name="ro8">
          <table:table-cell table:style-name="ce17"/>
          <table:table-cell office:value-type="string" table:number-columns-spanned="2" table:number-rows-spanned="1" table:style-name="ce23">
            <text:p>** Zodpovedná osoba vytvorí v kalendári pripomienku na zaslanie avíz o preočkovaní. Avíza o preočkovaní musia byť zaslané najmenej 48 hodín pred plánovaným dátumom preočkovania.<text:s/></text:p>
          </table:table-cell>
          <table:covered-table-cell/>
          <table:table-cell table:number-columns-repeated="16381" table:style-name="ce1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K</meta:initial-creator>
    <dc:creator>Zaujecova Eva</dc:creator>
    <meta:creation-date>2021-01-17T08:45:11Z</meta:creation-date>
    <dc:date>2021-01-19T07:56:03Z</dc:date>
    <meta:print-date>2021-01-17T09:22:51Z</meta:print-date>
    <meta:user-defined meta:name="ContentTypeId">0x010100773AA7E2150DCA449DC47BAF7031866F</meta:user-defined>
  </office:meta>
</office:document-meta>
</file>