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1.9666in" fo:text-indent="0.4916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margin-left="1.9666in" fo:text-indent="0.4916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margin-left="1.9666in" fo:text-indent="0.4916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Odsekzoznamu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Odsekzoznamu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Odsekzoznamu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Odsekzoznamu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1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>SPLNOMOCNENIE</text:p>
      <text:p text:style-name="P4"/>
      <text:p text:style-name="P5"/>
      <text:p text:style-name="P6">Obec:<text:tab/><text:tab/><text:tab/><text:tab/>.....................................</text:p>
      <text:p text:style-name="P7">IČO:<text:tab/><text:tab/><text:tab/><text:tab/>.....................................</text:p>
      <text:p text:style-name="P8">sídlo:<text:tab/><text:tab/><text:tab/><text:tab/>.....................................</text:p>
      <text:p text:style-name="P9">za<text:s/>obec<text:s/>koná<text:s/><text:tab/><text:tab/><text:tab/>....................................., starosta<text:s/></text:p>
      <text:p text:style-name="P10"/>
      <text:p text:style-name="P11">týmto splnomocňuje</text:p>
      <text:p text:style-name="P12"/>
      <text:p text:style-name="P13">titul, meno, priezvisko<text:s/><text:tab/><text:tab/>...................................., zamestnanca OcÚ</text:p>
      <text:p text:style-name="P14">číslo občianskeho preukazu:<text:s/><text:tab/>....................................</text:p>
      <text:p text:style-name="P15">dátum narodenia:<text:tab/><text:tab/>....................................</text:p>
      <text:p text:style-name="P16">trvale bytom:<text:tab/><text:tab/><text:tab/>....................................</text:p>
      <text:p text:style-name="P17"/>
      <text:p text:style-name="P18">na nižšie uvedené úkony týkajúce<text:s/>sa Žiadosti o zapojenie sa do národného projektu Podpora rozvoja a dostupnosti terénnej opatrovateľskej služby.<text:s/></text:p>
      <text:p text:style-name="P19"/>
      <text:p text:style-name="P20">Splnomocnenie je vydané na nasledovné úkony*:</text:p>
      <text:p text:style-name="P21"/>
      <text:list text:style-name="LFO3" text:continue-numbering="true">
        <text:list-item>
          <text:p text:style-name="P22">na podpísanie Žiadosti o zapojenie sa do národného projektu Podpora rozvoja a dostupnosti terénnej opatrovateľskej služby a súvisiacej dokumentácie,<text:s/></text:p>
        </text:list-item>
        <text:list-item>
          <text:p text:style-name="P23">na osobné predloženie Žiadosti o zapojenie sa do národného projektu Podpora rozvoja a dostupnosti terénnej opatrovateľskej služby a súvisiacej dokumentácie v sídle Implementačnej agentúry Ministerstva práce sociálnych vecí a rodiny<text:s/>(ďalej IA MPSVR SR),</text:p>
        </text:list-item>
        <text:list-item>
          <text:p text:style-name="P24">na zastupovanie v komunikácii s IA MPSVR SR v rámci podanej Žiadosti o zapojenie sa do národného projektu Podpora rozvoja a dostupnosti terénnej opatrovateľskej služby,</text:p>
        </text:list-item>
        <text:list-item>
          <text:p text:style-name="P25">na podpis Zmluvy o spolupráci.</text:p>
        </text:list-item>
      </text:list>
      <text:p text:style-name="P26"/>
      <text:p text:style-name="P27">Splnomocnenie sa udeľuje na dobu určitú, do DD. MM. RRRR <text:s/>vrátane.</text:p>
      <text:p text:style-name="P28"/>
      <text:p text:style-name="P29">V ............................ dňa ....DD. MM. RRRR.....</text:p>
      <text:p text:style-name="P30"><text:s/></text:p>
      <text:p text:style-name="P31"/>
      <text:p text:style-name="P32"><text:s text:c="89"/>....................................................</text:p>
      <text:p text:style-name="P33"><text:s text:c="85"/>(titul, meno, priezvisko), starosta obce</text:p>
      <text:p text:style-name="P34"/>
      <text:p text:style-name="P35">splnomocnenie prijímam:</text:p>
      <text:p text:style-name="P36"/>
      <text:p text:style-name="P37">V ............................ dňa ....DD. MM. RRRR.....</text:p>
      <text:p text:style-name="P38"/>
      <text:p text:style-name="P39"><text:s text:c="85"/>.........................(podpis)......................</text:p>
      <text:p text:style-name="P40"><text:s text:c="79"/>(titul, meno, priezvisko), zamestnanec OcÚ</text:p>
      <text:p text:style-name="P41"/>
      <text:p text:style-name="Normálny"><text:span text:style-name="T42">* Nehodiace sa vymaž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6.3in" svg:height="0.72922in" style:rel-width="scale" style:rel-height="scale"><draw:image xlink:href="media/image1.jpeg" xlink:type="simple" xlink:show="embed" xlink:actuate="onLoad"/><svg:title/><svg:desc>C:\Users\uherova\Desktop\logo NP TOS jpg\AI_LOGA.jpg</svg:desc></draw:frame></text:p>
        <text:p text:style-name="Hlavička"/>
        <text:p text:style-name="P2">Príloha č.7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P TOS</meta:initial-creator>
    <dc:creator>Bořiková Anna</dc:creator>
    <meta:creation-date>2021-02-16T09:29:00Z</meta:creation-date>
    <dc:date>2021-02-16T09:29:00Z</dc:date>
    <meta:template xlink:href="Normal" xlink:type="simple"/>
    <meta:editing-cycles>2</meta:editing-cycles>
    <meta:editing-duration>PT60S</meta:editing-duration>
    <meta:document-statistic meta:page-count="1" meta:paragraph-count="4" meta:word-count="308" meta:character-count="2060" meta:row-count="14" meta:non-whitespace-character-count="1756"/>
  </office:meta>
</office:document-meta>
</file>