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15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á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ormálny" style:family="paragraph">
      <style:paragraph-properties fo:text-align="justify" fo:line-height="115%"/>
    </style:style>
    <style:style style:name="T2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4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5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6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0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7" style:parent-style-name="Normálny" style:family="paragraph">
      <style:paragraph-properties fo:text-align="center" fo:margin-top="0.0833in" fo:margin-bottom="0.0833in"/>
    </style:style>
    <style:style style:name="T7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80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81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82" style:parent-style-name="Odsekzoznamu" style:family="paragraph">
      <style:paragraph-properties fo:text-align="justify" fo:line-height="115%" fo:margin-left="0in">
        <style:tab-stops/>
      </style:paragraph-properties>
    </style:style>
    <style:style style:name="T8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03" style:parent-style-name="Odsekzoznamu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5" style:family="table-column">
      <style:table-column-properties style:column-width="2.6548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104" style:family="table">
      <style:table-properties style:width="6.296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P11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Odsekzoznamu" style:family="paragraph">
      <style:paragraph-properties fo:line-height="115%" fo:margin-left="0in">
        <style:tab-stops/>
      </style:paragraph-properties>
    </style:style>
    <style:style style:name="T15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 style:min-row-height="0.680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Odsekzoznamu" style:family="paragraph">
      <style:paragraph-properties fo:line-height="115%" fo:margin-left="0in">
        <style:tab-stops/>
      </style:paragraph-properties>
    </style:style>
    <style:style style:name="T19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Odkaznapoznámkupodčiaro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1" style:parent-style-name="Odsekzoznamu" style:family="paragraph">
      <style:paragraph-properties fo:text-align="justify" fo:line-height="115%" fo:margin-left="0in">
        <style:tab-stops/>
      </style:paragraph-properties>
    </style:style>
    <style:style style:name="T202" style:parent-style-name="Predvolenépísmoodseku" style:family="text">
      <style:text-properties fo:font-size="9pt" style:font-size-asian="9pt" style:font-size-complex="9pt"/>
    </style:style>
    <style:style style:name="T203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4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5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6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7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8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26" style:family="table-row">
      <style:table-row-properties style:min-row-height="0.3472in" style:use-optimal-row-height="false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37" style:family="table-row">
      <style:table-row-properties style:min-row-height="0.231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Odsekzoznamu" style:family="paragraph">
      <style:paragraph-properties fo:line-height="115%" fo:margin-left="0in">
        <style:tab-stops/>
      </style:paragraph-properties>
    </style:style>
    <style:style style:name="T28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8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álny" style:family="paragraph">
      <style:paragraph-properties fo:line-height="115%"/>
    </style:style>
    <style:style style:name="T31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7" style:parent-style-name="Odsekzoznamu" style:family="paragraph">
      <style:paragraph-properties fo:line-height="115%" fo:margin-left="0in">
        <style:tab-stops/>
      </style:paragraph-properties>
    </style:style>
    <style:style style:name="T328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37" style:family="table-row">
      <style:table-row-properties style:min-row-height="0.468in"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0" style:parent-style-name="Odsekzoznamu" style:family="paragraph">
      <style:paragraph-properties fo:line-height="115%" fo:margin-left="0in">
        <style:tab-stops/>
      </style:paragraph-properties>
    </style:style>
    <style:style style:name="T341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342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343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344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345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6" style:family="table-row">
      <style:table-row-properties style:min-row-height="0.468in" style:use-optimal-row-height="false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9" style:parent-style-name="Odsekzoznamu" style:family="paragraph">
      <style:paragraph-properties fo:line-height="115%" fo:margin-left="0in">
        <style:tab-stops/>
      </style:paragraph-properties>
    </style:style>
    <style:style style:name="T360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álny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71" style:family="table-column">
      <style:table-column-properties style:column-width="2.6548in"/>
    </style:style>
    <style:style style:name="TableColumn372" style:family="table-column">
      <style:table-column-properties style:column-width="0.984in"/>
    </style:style>
    <style:style style:name="TableColumn373" style:family="table-column">
      <style:table-column-properties style:column-width="0.8861in"/>
    </style:style>
    <style:style style:name="TableColumn374" style:family="table-column">
      <style:table-column-properties style:column-width="0.8861in"/>
    </style:style>
    <style:style style:name="TableColumn375" style:family="table-column">
      <style:table-column-properties style:column-width="0.8854in"/>
    </style:style>
    <style:style style:name="Table370" style:family="table">
      <style:table-properties style:width="6.296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P38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Odsekzoznamu" style:family="paragraph">
      <style:paragraph-properties fo:line-height="115%" fo:margin-left="0in">
        <style:tab-stops/>
      </style:paragraph-properties>
    </style:style>
    <style:style style:name="T41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Odsekzoznamu" style:family="paragraph">
      <style:paragraph-properties fo:line-height="115%" fo:margin-left="0in">
        <style:tab-stops/>
      </style:paragraph-properties>
    </style:style>
    <style:style style:name="T46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Odkaznapoznámkupodčiaro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5" style:parent-style-name="Odsekzoznamu" style:family="paragraph">
      <style:paragraph-properties fo:text-align="justify" fo:line-height="115%" fo:margin-left="0in">
        <style:tab-stops/>
      </style:paragraph-properties>
    </style:style>
    <style:style style:name="T466" style:parent-style-name="Predvolenépísmoodseku" style:family="text">
      <style:text-properties fo:font-size="9pt" style:font-size-asian="9pt" style:font-size-complex="9pt"/>
    </style:style>
    <style:style style:name="T467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8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9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0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1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2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88" style:family="table-row">
      <style:table-row-properties style:min-row-height="0.3472in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99" style:family="table-row">
      <style:table-row-properties style:min-row-height="0.231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Odsekzoznamu" style:family="paragraph">
      <style:paragraph-properties fo:line-height="115%" fo:margin-left="0in">
        <style:tab-stops/>
      </style:paragraph-properties>
    </style:style>
    <style:style style:name="T54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5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álny" style:family="paragraph">
      <style:paragraph-properties fo:line-height="115%"/>
    </style:style>
    <style:style style:name="T57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95" style:family="table-row">
      <style:table-row-properties style:min-row-height="0.468in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8" style:parent-style-name="Odsekzoznamu" style:family="paragraph">
      <style:paragraph-properties fo:line-height="115%" fo:margin-left="0in">
        <style:tab-stops/>
      </style:paragraph-properties>
    </style:style>
    <style:style style:name="T599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6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10" style:family="table-row">
      <style:table-row-properties style:min-row-height="0.468in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3" style:parent-style-name="Odsekzoznamu" style:family="paragraph">
      <style:paragraph-properties fo:line-height="115%" fo:margin-left="0in">
        <style:tab-stops/>
      </style:paragraph-properties>
    </style:style>
    <style:style style:name="T614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6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álny" style:family="paragraph">
      <style:paragraph-properties fo:text-align="justify" fo:margin-bottom="0.0833in" fo:line-height="115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24" style:parent-style-name="Normálny" style:family="paragraph">
      <style:paragraph-properties fo:text-align="justify" fo:margin-top="0.0833in" fo:margin-bottom="0.0833in" fo:line-height="115%" fo:text-indent="0.4923in"/>
    </style:style>
    <style:style style:name="T62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31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34" style:parent-style-name="Normálny" style:family="paragraph">
      <style:paragraph-properties fo:text-align="justify" fo:margin-bottom="0.0833in" fo:line-height="115%" fo:text-indent="0.4923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35" style:parent-style-name="Normálny" style:family="paragraph">
      <style:paragraph-properties fo:text-align="justify" fo:margin-bottom="0.0833in" fo:text-indent="0.4923in"/>
    </style:style>
    <style:style style:name="T636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7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639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0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1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2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3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4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5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7" style:parent-style-name="Normálny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8" style:parent-style-name="Normálny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/>
    </style:style>
    <style:style style:name="P649" style:parent-style-name="Normálny" style:family="paragraph">
      <style:paragraph-properties fo:text-align="justify"/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P650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651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652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653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654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655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656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657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658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659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660" style:parent-style-name="Normá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661" style:parent-style-name="Normálny" style:family="paragraph">
      <style:paragraph-properties fo:text-align="justify"/>
      <style:text-properties style:font-name="Calibri" style:font-name-complex="Calibri" style:font-style-complex="italic" fo:font-size="10pt" style:font-size-asian="10pt" style:font-size-complex="10pt"/>
    </style:style>
    <style:style style:name="TableColumn663" style:family="table-column">
      <style:table-column-properties style:column-width="2.2in"/>
    </style:style>
    <style:style style:name="TableColumn664" style:family="table-column">
      <style:table-column-properties style:column-width="4.1951in"/>
    </style:style>
    <style:style style:name="Table662" style:family="table">
      <style:table-properties style:width="6.3951in" fo:margin-left="0in" table:align="left"/>
    </style:style>
    <style:style style:name="TableRow665" style:family="table-row">
      <style:table-row-properties style:min-row-height="0.204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6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6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7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7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7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7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7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677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TableRow678" style:family="table-row">
      <style:table-row-properties style:min-row-height="0.2069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álny" style:family="paragraph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683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TableRow684" style:family="table-row">
      <style:table-row-properties style:min-row-height="0.6055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8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8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8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9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9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9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9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9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9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TableRow698" style:family="table-row">
      <style:table-row-properties style:min-row-height="0.1986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álny" style:family="paragraph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701" style:parent-style-name="Normálny" style:family="paragraph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704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705" style:parent-style-name="Normálny" style:family="paragraph">
      <style:paragraph-properties>
        <style:tab-stops>
          <style:tab-stop style:type="left" style:position="1.7638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Žiadosť o refundáciu<text:s/>poskytovateľa<text:s/>terénnej<text:s/>opatrovateľskej služby</text:p>
      <text:p text:style-name="P14"/>
      <text:p text:style-name="P15">na poskytnutie<text:s/>finančného príspevku<text:s/>v rámci národného projektu</text:p>
      <text:p text:style-name="P16">Podpora rozvoja a dostupnosti terénnej opatrovateľskej služby<text:s/>(ďalej len „NP TOS“),</text:p>
      <text:p text:style-name="P17">za<text:s/>výkon opatrovateľskej služby, vzdelávanie a supervíziu</text:p>
      <text:p text:style-name="P18"/>
      <text:p text:style-name="P19"><text:span text:style-name="T20">Poskytovateľ<text:s/></text:span><text:span text:style-name="T21">opatrovateľskej</text:span><text:span text:style-name="T22"><text:s/></text:span><text:span text:style-name="T23">služby</text:span><text:span text:style-name="T24"><text:s/>(ďalej len „</text:span><text:span text:style-name="T25">P</text:span><text:span text:style-name="T26">oskytovateľ“),</text:span><text:span text:style-name="T27"><text:s/></text:span><text:span text:style-name="T28">Obec<text:s/></text:span><text:span text:style-name="T29">XXX</text:span><text:span text:style-name="T30">,<text:s/></text:span><text:span text:style-name="T31">(názov, sídlo)</text:span><text:span text:style-name="T32"><text:s/></text:span><text:span text:style-name="T33"><text:s/></text:span><text:span text:style-name="T34">(</text:span><text:span text:style-name="T35">kraj</text:span><text:span text:style-name="T36">)</text:span><text:span text:style-name="T37">,<text:s/></text:span><text:span text:style-name="T38"><text:s/></text:span><text:span text:style-name="T39"><text:s/></text:span><text:span text:style-name="T40">(</text:span><text:span text:style-name="T41">IČO</text:span><text:span text:style-name="T42">)</text:span><text:span text:style-name="T43"><text:s/></text:span><text:span text:style-name="T44">v</text:span><text:span text:style-name="T45"> mene ktorého koná</text:span><text:span text:style-name="T46">:</text:span><text:span text:style-name="T47"><text:s/></text:span><text:span text:style-name="T48">(titul meno, priezvisko štatutárneho orgánu</text:span><text:span text:style-name="T49">) -</text:span><text:span text:style-name="T50"><text:s/>starosta/ka obce</text:span><text:span text:style-name="T51">,<text:s/></text:span><text:span text:style-name="T52">týmto na účely poskytnutia finančných prostriedkov na základe Zmluvy o spolupráci<text:s/></text:span><text:span text:style-name="T53">č.</text:span><text:span text:style-name="T54"><text:s/></text:span><text:span text:style-name="T55">N</text:span><text:span text:style-name="T56">xxxxx</text:span><text:span text:style-name="T57"><text:s/>(ďalej len<text:s/></text:span><text:span text:style-name="T58">„</text:span><text:span text:style-name="T59">Zmluva</text:span><text:span text:style-name="T60">“</text:span><text:span text:style-name="T61">), uzatvorenej medzi<text:s/></text:span><text:span text:style-name="T62">Implementačnou agentúrou Ministerstva práce, sociálnych vecí a rodiny Slovenskej republiky (ďalej</text:span><text:span text:style-name="T63"><text:s/>len</text:span><text:span text:style-name="T64"><text:s/>„</text:span><text:span text:style-name="T65">IA MPSVR</text:span><text:span text:style-name="T66"><text:s/>SR</text:span><text:span text:style-name="T67">“)</text:span><text:span text:style-name="T68"><text:s/>a</text:span><text:span text:style-name="T69"> </text:span><text:span text:style-name="T70">P</text:span><text:span text:style-name="T71">oskytovateľom</text:span><text:span text:style-name="T72"><text:s/>v rámci i</text:span><text:span text:style-name="T73">mplementácie<text:s/></text:span><text:span text:style-name="T74">NP<text:s/></text:span><text:span text:style-name="T75">T</text:span><text:span text:style-name="T76">OS</text:span></text:p>
      <text:p text:style-name="P77"><text:span text:style-name="T78">čestne vyhlasuje</text:span><text:span text:style-name="T79">,</text:span><text:span text:style-name="T80"><text:s/></text:span><text:span text:style-name="T81">že</text:span></text:p>
      <text:p text:style-name="P82"><text:span text:style-name="T83">v období od<text:s/></text:span><text:span text:style-name="T84">dd.mm.rrrr</text:span><text:span text:style-name="T85"><text:s/>do</text:span><text:span text:style-name="T86"><text:s/></text:span><text:span text:style-name="T87">dd.mm.rrrr</text:span><text:span text:style-name="T88">, keď fond pracovného času na plný úväzok vrátane platených sviatkov v</text:span><text:span text:style-name="T89"> </text:span><text:span text:style-name="T90">mesiaci</text:span><text:span text:style-name="T91"><text:s/>tvorilo</text:span><text:span text:style-name="T92"><text:s/></text:span><text:span text:style-name="T93">xy</text:span><text:span text:style-name="T94"><text:s/>dní /<text:s/></text:span><text:span text:style-name="T95">xxx,x</text:span><text:span text:style-name="T96"><text:s/>hodín</text:span><text:span text:style-name="T97">,</text:span><text:span text:style-name="T98"><text:s/></text:span><text:span text:style-name="T99">opatrovateľky<text:s/></text:span><text:span text:style-name="T100">realizovali aktivity v </text:span><text:span text:style-name="T101">nasledovnom rozsahu</text:span><text:span text:style-name="T102">:<text:s/>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eno a priezvisko opatrovateľky/ľa:</text:p>
            <text:p text:style-name="P113">(ďalej aj ako „OPA“)</text:p>
            <text:p text:style-name="P114"/>
          </table:table-cell>
          <table:table-cell table:style-name="TableCell115">
            <text:p text:style-name="P116">Meno Priezvisko</text:p>
            <text:p text:style-name="P117">OPA č.<text:s/>1:</text:p>
          </table:table-cell>
          <table:table-cell table:style-name="TableCell118">
            <text:p text:style-name="P119">Meno Priezvisko<text:s/>OPA č.<text:s/>2:</text:p>
          </table:table-cell>
          <table:table-cell table:style-name="TableCell120">
            <text:p text:style-name="P121">Meno Priezvisko OPA č.3:</text:p>
          </table:table-cell>
          <table:table-cell table:style-name="TableCell122">
            <text:p text:style-name="P123">Meno Priezvisko <text:s/>OPA č.4:</text:p>
          </table:table-cell>
        </table:table-row>
        <table:table-row table:style-name="TableRow124">
          <table:table-cell table:style-name="TableCell125">
            <text:p text:style-name="P126">Pracovný úväzok<text:s/></text:p>
            <text:p text:style-name="P127">(Plný, resp. <text:s/>Polovičný)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očet odpracovaných - nárokovaných hodín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 OPATROVANIE - Uhradená celková cena práce (</text:span><text:span text:style-name="T153">v EUR) :<text:s/></text:span>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ovolenka<text:s/>(počet dní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viatok <text:s/>(počet dní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N/OČR/Lekár<text:s/>(od – do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POŽADOVANÁ VÝŠKA NA PREPLATENIE</text:span><text:span text:style-name="T200"><text:note text:note-class="footnote" text:id="_ftn0"><text:note-citation>1</text:note-citation><text:note-body><text:p text:style-name="P201"><text:span text:style-name="T202"><text:s/></text:span><text:span text:style-name="T203">Vzorec na výpočet</text:span><text:span text:style-name="T204">:<text:s/></text:span><text:span text:style-name="T205">Zmluvne dohodnutá v</text:span><text:span text:style-name="T206">ýška finančného príspevku - transferu v €</text:span><text:span text:style-name="T207">/</text:span><text:span text:style-name="T208">mesačný fond pracovného času x reálne odpracovaný počet hodín z pracovného výkazu</text:span></text:p></text:note-body></text:note></text:span><text:span text:style-name="T209"><text:s/></text:span><text:span text:style-name="T210">(</text:span><text:span text:style-name="T211">v EUR):</text:span></text:p>
            <text:p text:style-name="P212">(Max.<text:s/>750<text:s/>EUR - plný úväzok,<text:s/></text:p>
            <text:p text:style-name="P213">375<text:s/>EUR – polovičný úväzok)</text:p>
          </table:table-cell>
          <table:table-cell table:style-name="TableCell214">
            <text:p text:style-name="P215"/>
            <text:p text:style-name="P216"/>
            <text:p text:style-name="P217"><text:s text:c="2"/><text:s text:c="4"/></text:p>
          </table:table-cell>
          <table:table-cell table:style-name="TableCell218"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 VZDELÁVANIE – Uhradená suma<text:s text:c="14"/><text:s/>(v EUR/počet hodín):</text:p>
          </table:table-cell>
          <table:table-cell table:style-name="TableCell229">
            <text:p text:style-name="P230">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- téma vzdelávania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- poskytovateľ vzdelávania: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- dátum vzdelávania: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OŽADOVANÁ VÝŠKA NA PREPLATENIE<text:s/><text:s/>(v EUR):</text:p>
            <text:p text:style-name="P273">(Max. 80 EUR/polrok - plný úväzok<text:s/></text:p>
            <text:p text:style-name="P274">80/rok EUR – polovičný úväzok)</text:p>
          </table:table-cell>
          <table:table-cell table:style-name="TableCell275">
            <text:p text:style-name="P276"><text:s text:c="44"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3. SUPERVÍZIA –</text:span><text:span text:style-name="T287"><text:s/></text:span><text:span text:style-name="T288">Uhradená suma</text:span><text:span text:style-name="T289"><text:s text:c="18"/></text:span><text:span text:style-name="T290"><text:s/>(v EUR) /počet hodín</text:span><text:span text:style-name="T291">):</text:span></text:p>
          </table:table-cell>
          <table:table-cell table:style-name="TableCell292">
            <text:p text:style-name="P293"><text:s text:c="23"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- poskytovateľ supervízie: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-<text:s/></text:span><text:span text:style-name="T315">dátum supervízie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OŽADOVANÁ VÝŠKA <text:s/>NA PREPLATENIE (v EUR):</text:p>
            <text:p text:style-name="P327"><text:span text:style-name="T328">(Max. 40,56 EUR/hodina)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POŽADOVANÁ REFUNDÁCIA (v EUR):</text:p>
            <text:p text:style-name="P340"><text:span text:style-name="T341">*súčet bodov 1</text:span><text:span text:style-name="T342">.-3.<text:s/></text:span><text:span text:style-name="T343">za<text:s/></text:span><text:span text:style-name="T344">OPA<text:s/></text:span><text:span text:style-name="T345">samostatne</text:span></text:p>
          </table:table-cell>
          <table:table-cell table:style-name="TableCell346">
            <text:p text:style-name="P347"/>
            <text:p text:style-name="P348"><text:s text:c="3"/></text:p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Dôvod rozdielu / korekcie:</text:p>
            <text:p text:style-name="P359"><text:span text:style-name="T360">*vyplní IA MPSVR SR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Meno a priezvisko opatrovateľky/ľa:</text:p>
            <text:p text:style-name="P379">(ďalej aj ako „OPA“)</text:p>
            <text:p text:style-name="P380"/>
          </table:table-cell>
          <table:table-cell table:style-name="TableCell381">
            <text:p text:style-name="P382">Meno Priezvisko</text:p>
            <text:p text:style-name="P383">OPA č.<text:s/>5:</text:p>
          </table:table-cell>
          <table:table-cell table:style-name="TableCell384">
            <text:p text:style-name="P385">Meno Priezvisko OPA č.<text:s/>6:</text:p>
          </table:table-cell>
          <table:table-cell table:style-name="TableCell386">
            <text:p text:style-name="P387">Meno Priezvisko OPA<text:s/>č.7:</text:p>
          </table:table-cell>
          <table:table-cell table:style-name="TableCell388">
            <text:p text:style-name="P389">Meno Priezvisko <text:s/>OPA č.8:</text:p>
          </table:table-cell>
        </table:table-row>
        <table:table-row table:style-name="TableRow390">
          <table:table-cell table:style-name="TableCell391">
            <text:p text:style-name="P392">Pracovný úväzok<text:s/></text:p>
            <text:p text:style-name="P393">(Plný, resp. <text:s/>Polovičný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očet odpracovaných - nárokovaných hodín</text:p>
          </table:table-cell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1. OPATROVANIE - Uhradená celková cena práce (v EUR) :<text:s/></text:span></text:p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Dovolenka (počet dní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Sviatok <text:s/>(počet dní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PN/OČR/Lekár (od – do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POŽADOVANÁ VÝŠKA NA PREPLATENIE</text:span><text:span text:style-name="T464"><text:note text:note-class="footnote" text:id="_ftn1"><text:note-citation>2</text:note-citation><text:note-body><text:p text:style-name="P465"><text:span text:style-name="T466"><text:s/></text:span><text:span text:style-name="T467">Vzorec na výpočet:</text:span><text:span text:style-name="T468"><text:s/></text:span><text:span text:style-name="T469">Zmluvne dohodnutá v</text:span><text:span text:style-name="T470">ýška finančného príspevku - transferu v €</text:span><text:span text:style-name="T471">/</text:span><text:span text:style-name="T472">mesačný fond pracovného času x reálne odpracovaný počet hodín z pracovného výkazu</text:span></text:p></text:note-body></text:note></text:span><text:span text:style-name="T473"><text:s/>(v EUR):</text:span></text:p>
            <text:p text:style-name="P474">(Max.<text:s/>750,-<text:s/>EUR - plný úväzok,<text:s/></text:p>
            <text:p text:style-name="P475">375,- EUR– polovičný úväzok)</text:p>
          </table:table-cell>
          <table:table-cell table:style-name="TableCell476">
            <text:p text:style-name="P477"/>
            <text:p text:style-name="P478"/>
            <text:p text:style-name="P479"><text:s text:c="3"/><text:s text:c="3"/></text:p>
          </table:table-cell>
          <table:table-cell table:style-name="TableCell480">
            <text:p text:style-name="P481"/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. VZDELÁVANIE – Uhradená suma <text:s text:c="14"/>(v EUR/počet hodín):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- téma vzdelávania: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- poskytovateľ vzdelávania: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- dátum vzdelávania: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POŽADOVANÁ VÝŠKA NA PREPLATENIE <text:s/>(v EUR):</text:p>
            <text:p text:style-name="P535">(Max. 80 EUR/polrok - plný úväzok<text:s/></text:p>
            <text:p text:style-name="P536">80/rok EUR – polovičný úväzok)</text:p>
          </table:table-cell>
          <table:table-cell table:style-name="TableCell537">
            <text:p text:style-name="P538"><text:s text:c="44"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3. SUPERVÍZIA –</text:span><text:span text:style-name="T549"><text:s/></text:span><text:span text:style-name="T550">Uhradená suma <text:s text:c="18"/>(v EUR) /počet hodín):</text:span></text:p>
          </table:table-cell>
          <table:table-cell table:style-name="TableCell551">
            <text:p text:style-name="P552"><text:s text:c="22"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- poskytovateľ supervízie: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-<text:s/></text:span><text:span text:style-name="T574">dátum supervízie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POŽADOVANÁ VÝŠKA NA PREPLATENIE <text:s/>(v EUR):</text:p>
            <text:p text:style-name="P586">(Max. 40,56 EUR/hodina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OŽADOVANÁ REFUNDÁCIA (v EUR):</text:p>
            <text:p text:style-name="P598"><text:span text:style-name="T599">*súčet bodov 1.-3. za OPA samostatne</text:span></text:p>
          </table:table-cell>
          <table:table-cell table:style-name="TableCell600">
            <text:p text:style-name="P601"/>
            <text:p text:style-name="P602"><text:s text:c="2"/><text:s/></text:p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Dôvod rozdielu / korekcie:</text:p>
            <text:p text:style-name="P613"><text:span text:style-name="T614">*vyplní IA MPSVR SR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><text:span text:style-name="T625">Ďalej čestne vyhlasujem, že žiad</text:span><text:span text:style-name="T626">na</text:span><text:span text:style-name="T627"><text:s/>z hore uvedených opatrovat</text:span><text:span text:style-name="T628">eliek neprekročila<text:s/></text:span><text:span text:style-name="T629">stanovený limit celkového rozsahu práce maximálne 12 hodín/deň za všetky pracovné úväzky osoby opatrovateľ</text:span><text:span text:style-name="T630">ky</text:span><text:span text:style-name="T631"><text:s/>kumulatívne, t.</text:span><text:span text:style-name="T632"><text:s/></text:span><text:span text:style-name="T633">j. za všetky pracovné pomery, dohody mimo pracovného pomeru a štátnozamestnanecký pomer.</text:span></text:p>
      <text:p text:style-name="P634">Ďalej čestne vyhlasujem, že<text:s/>každá z hore uvedených opatrovateliek<text:s/>má uzatvorené pracovné úväzky v rámci NP<text:s/>TOS zodpovedajúce najviac jednému pracovnému pomeru na ustanovený týždenný pracovný čas v zmysle Zákonníka práce.</text:p>
      <text:p text:style-name="P635"><text:span text:style-name="T636">Poskytovateľ si je vedomý</text:span><text:span text:style-name="T637"><text:s/>právnych dôsledkov nepravdivého</text:span><text:span text:style-name="T638"><text:s/></text:span><text:span text:style-name="T639">vy</text:span><text:span text:style-name="T640">hlásenia o</text:span><text:span text:style-name="T641"> </text:span><text:span text:style-name="T642">skutočnostiach</text:span><text:span text:style-name="T643">,</text:span><text:span text:style-name="T644"><text:s/>uvedených v tomto čestnom vyhlásení</text:span><text:span text:style-name="T645">,</text:span><text:span text:style-name="T646"><text:s/>vrátane trestnoprávnych dôsledkov.</text:span></text:p>
      <text:p text:style-name="P647">Poskytovateľ<text:s/>berie na vedomie, že uvedenie nepravdivých informácií v tomto čestnom vyhlásení je<text:s/>na účely<text:s/>Zmluvy<text:s/>považované za jej podstatné porušenie, vrátane z toho vyplývajúcich právnych dôsledkov.</text:p>
      <text:p text:style-name="P648"/>
      <text:p text:style-name="P649">Prílohy<text:s/>Žiadosti<text:s/>(nepriložené preškrtnite/odstráňte zo zoznamu)*:</text:p>
      <text:list text:style-name="LFO2" text:continue-numbering="true">
        <text:list-item>
          <text:p text:style-name="P650">Pracovný výkaz opatrovateľky/ľa</text:p>
        </text:list-item>
        <text:list-item>
          <text:p text:style-name="P651">Výplatná páska každej opatrovateľky/ľa</text:p>
        </text:list-item>
        <text:list-item>
          <text:p text:style-name="P652">Doklad o úhrade mzdy každej opatrovateľky/ľa: bankový výpis, pokladničný blok</text:p>
        </text:list-item>
        <text:list-item>
          <text:p text:style-name="P653">Mesačný výkaz poistného a príspevkov do Sociálnej poisťovne za relevantné obdobie vrátane príloh<text:s/></text:p>
        </text:list-item>
        <text:list-item>
          <text:p text:style-name="P654">Mesačný výkaz preddavkov na poistné na verejné zdravotné poistenie<text:s/></text:p>
        </text:list-item>
        <text:list-item>
          <text:p text:style-name="P655">Mesačný prehľad o zrazených a odvedených preddavkoch na daň z príjmov zo závislej činnosti<text:s/></text:p>
        </text:list-item>
        <text:list-item>
          <text:p text:style-name="P656">Výpisy z účtu zamestnávateľa, resp. výpis z internet bankingu<text:s/>preukazujúci úhradu poistného podľa bodu <text:s/>4, 5, 6</text:p>
        </text:list-item>
        <text:list-item>
          <text:p text:style-name="P657">Faktúra a doklad o úhrade za vzdelávanie<text:s/></text:p>
        </text:list-item>
        <text:list-item>
          <text:p text:style-name="P658">Faktúra a doklad o úhrade za supervíziu</text:p>
        </text:list-item>
        <text:list-item>
          <text:p text:style-name="P659">Dokumentácia k verejnému obstarávaniu podľa kapitoly 8 Príručky (v závislosti od postupu VO).</text:p>
        </text:list-item>
      </text:list>
      <text:p text:style-name="P660">*Všetky dokumenty predložené vo forme kópie musia byť parafované štatutárnym orgánom/splnomocneným zástupcom zamestnávateľa a opečiatkované s komentárom „Súhlasí s originálom“.</text:p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Normálny"><text:span text:style-name="T667">Meno a</text:span><text:span text:style-name="T668"> </text:span><text:span text:style-name="T669">priezvisko</text:span><text:span text:style-name="T670"><text:s/></text:span><text:span text:style-name="T671">oprávnenej osoby</text:span><text:span text:style-name="T672">, titul</text:span><text:span text:style-name="T673"><text:s/>(štatutárny orgán)</text:span><text:span text:style-name="T674">:</text:span></text:p>
          </table:table-cell>
          <table:table-cell table:style-name="TableCell675"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>Funkcia<text:s/>oprávnenej osoby<text:s/>(štatutárny orgán):</text:p>
          </table:table-cell>
          <table:table-cell table:style-name="TableCell681">
            <text:p text:style-name="P682"/>
            <text:p text:style-name="P683"/>
          </table:table-cell>
        </table:table-row>
        <table:table-row table:style-name="TableRow684">
          <table:table-cell table:style-name="TableCell685">
            <text:p text:style-name="Normálny"><text:span text:style-name="T686">Podpis<text:s/></text:span><text:span text:style-name="T687">oprávnenej osoby</text:span><text:span text:style-name="T688"><text:s/></text:span><text:span text:style-name="T689">a</text:span><text:span text:style-name="T690"> </text:span><text:span text:style-name="T691">pečiatka</text:span><text:span text:style-name="T692"><text:s/></text:span><text:span text:style-name="T693">p</text:span><text:span text:style-name="T694">oskytovateľa</text:span><text:span text:style-name="T695">: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Dátum<text:s/>vyhotovenia:</text:p>
            <text:p text:style-name="P701"/>
          </table:table-cell>
          <table:table-cell table:style-name="TableCell702">
            <text:p text:style-name="P703"/>
            <text:p text:style-name="P704"><text:s text:c="2"/></text:p>
          </table:table-cell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E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complex="Times New Roman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1" style:display-name="Text vysvetlivky Char1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1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text-line-through-type="none"/>
    </style:style>
    <style:style style:name="WW_CharLFO4LVL1" style:family="text">
      <style:text-properties fo:font-style="normal" style:font-style-asian="normal"/>
    </style:style>
    <style:style style:name="WW_CharLFO11LVL1" style:family="text">
      <style:text-properties fo:font-style="italic" style:font-style-asian="italic"/>
    </style:style>
    <style:style style:name="WW_CharLFO12LVL1" style:family="text">
      <style:text-properties fo:font-style="italic" style:font-style-asian="italic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Hlavička" style:family="paragraph">
      <style:paragraph-properties fo:text-align="end"/>
      <style:text-properties style:font-name="Calibri" fo:font-size="11pt" style:font-size-asian="11pt" style:font-size-complex="11pt"/>
    </style:style>
    <style:style style:name="P3" style:parent-style-name="Hlavička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4" style:parent-style-name="Päta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6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P9" style:parent-style-name="Hlavička" style:family="paragraph">
      <style:paragraph-properties fo:text-align="end"/>
    </style:style>
    <style:style style:name="T1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Strana<text:s/></text:span><text:span text:style-name="T6"><text:page-number text:fixed="false">3</text:page-number></text:span><text:span text:style-name="T7"><text:s/>z<text:s/></text:span><text:span text:style-name="T8"><text:page-count>3</text:page-count></text:span></text:p>
        <text:p text:style-name="Päta"/>
      </style:footer>
    </style:master-page>
    <style:master-page style:next-style-name="MP0" style:name="MPF0" style:page-layout-name="PL0">
      <style:header>
        <text:p text:style-name="P9"><draw:frame draw:style-name="a0" draw:name="Obrázok 1" text:anchor-type="as-char" svg:x="0in" svg:y="0in" svg:width="6.3in" svg:height="0.72917in" style:rel-width="scale" style:rel-height="scale"><draw:image xlink:href="media/image1.jpeg" xlink:type="simple" xlink:show="embed" xlink:actuate="onLoad"/><svg:title/><svg:desc>C:\Users\uherova\Desktop\logo NP TOS jpg\AI_LOGA.jpg</svg:desc></draw:frame><text:span text:style-name="T10"><text:s/></text:span><text:span text:style-name="T11">Príloha č.</text:span><text:span text:style-name="T12"><text:s/>1</text:span><text:span text:style-name="T13">a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sarovaa</meta:initial-creator>
    <dc:creator>Bořiková Anna</dc:creator>
    <meta:creation-date>2021-02-16T09:31:00Z</meta:creation-date>
    <dc:date>2021-02-16T09:31:00Z</dc:date>
    <meta:print-date>2020-11-24T08:10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800" meta:character-count="5353" meta:row-count="38" meta:non-whitespace-character-count="4563"/>
  </office:meta>
</office:document-meta>
</file>