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36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" style:family="table-cell" style:parent-style-name="Default" style:data-style-name="N36">
      <style:table-cell-properties fo:border="thin solid #000000" style:vertical-align="middle" fo:wrap-option="wrap" style:cell-protect="protected"/>
      <style:text-properties fo:color="#000000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style:cell-protect="protected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cell-protect="none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fo:wrap-option="wrap" style:cell-protect="none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cell-protect="none" style:repeat-content="false"/>
      <style:paragraph-properties fo:text-align="justify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justify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style:cell-protect="non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fo:wrap-option="wrap" style:cell-protect="none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style:cell-protect="none"/>
    </style:style>
    <style:style style:name="ce2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justify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cell-protect="none"/>
      <style:text-properties fo:color="#000000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none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justify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wrap-option="wrap" style:cell-protect="none"/>
    </style:style>
    <style:style style:name="ce43" style:family="table-cell" style:parent-style-name="Default" style:data-style-name="N0">
      <style:table-cell-properties style:vertical-align="middle" style:cell-protect="none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cell-protect="none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none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72.75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08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§_78a_amb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number-columns-spanned="7" table:number-rows-spanned="1" table:style-name="ce21">
            <text:p>Žiadosť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o finančný príspevok na poskytovanie sociálnej služby v zariadeniach podmienených odkázanosťou podľa § 78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5"/>
          <table:table-cell table:number-columns-repeated="16383" table:style-name="ce4"/>
        </table:table-row>
        <table:table-row table:style-name="ro4">
          <table:table-cell office:value-type="string" table:number-columns-spanned="7" table:number-rows-spanned="1" table:style-name="ce20">
            <text:p>Identifikácia žiadateľ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15">
            <text:p>Názov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Právna form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IČ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Adres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5">
            <text:p>PSČ</text:p>
          </table:table-cell>
          <table:covered-table-cell table:number-columns-repeated="2"/>
          <table:table-cell office:value-type="string" table:number-columns-spanned="4" table:number-rows-spanned="1" table:style-name="ce15">
            <text:p>Obec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5">
            <text:p>Okres</text:p>
          </table:table-cell>
          <table:covered-table-cell table:number-columns-repeated="2"/>
          <table:table-cell office:value-type="string" table:number-columns-spanned="4" table:number-rows-spanned="1" table:style-name="ce15">
            <text:p>Kraj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5">
            <text:p>Číslo telefónu<text:s text:c="73"/></text:p>
          </table:table-cell>
          <table:covered-table-cell table:number-columns-repeated="2"/>
          <table:table-cell office:value-type="string" table:number-columns-spanned="4" table:number-rows-spanned="1" table:style-name="ce15">
            <text:p>Číslo faxu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5">
            <text:p>Webové sídlo<text:s text:c="61"/></text:p>
          </table:table-cell>
          <table:covered-table-cell table:number-columns-repeated="2"/>
          <table:table-cell office:value-type="string" table:number-columns-spanned="4" table:number-rows-spanned="1" table:style-name="ce15">
            <text:p>E-mailová adresa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Meno, priezvisko a titul štatutárneho zástupcu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3">
          <table:table-cell table:style-name="ce6"/>
          <table:table-cell table:number-columns-repeated="16383" table:style-name="ce4"/>
        </table:table-row>
        <table:table-row table:style-name="ro1">
          <table:table-cell office:value-type="string" table:number-columns-spanned="7" table:number-rows-spanned="1" table:style-name="ce20">
            <text:p>Bankové spojenie<text:span text:style-name="T1"><text:s/>– názov banky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Číslo účtu vo formáte IBAN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3">
          <table:table-cell table:style-name="ce6"/>
          <table:table-cell table:number-columns-repeated="16383" table:style-name="ce4"/>
        </table:table-row>
        <table:table-row table:style-name="ro4">
          <table:table-cell office:value-type="string" table:number-columns-spanned="7" table:number-rows-spanned="1" table:style-name="ce20">
            <text:p>Identifikácia zariadenia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Názov zariadeni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Druh sociálnej služb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Forma sociálnej služb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Počet miest zapísaný v registri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Adresa miesta poskytovania sociálnej služby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5">
            <text:p>PSČ</text:p>
          </table:table-cell>
          <table:covered-table-cell table:number-columns-repeated="2"/>
          <table:table-cell office:value-type="string" table:number-columns-spanned="4" table:number-rows-spanned="1" table:style-name="ce15">
            <text:p>Obec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5">
            <text:p>Okres</text:p>
          </table:table-cell>
          <table:covered-table-cell table:number-columns-repeated="2"/>
          <table:table-cell office:value-type="string" table:number-columns-spanned="4" table:number-rows-spanned="1" table:style-name="ce15">
            <text:p>Kraj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5">
            <text:p>Číslo telefónu<text:s text:c="73"/></text:p>
          </table:table-cell>
          <table:covered-table-cell table:number-columns-repeated="2"/>
          <table:table-cell office:value-type="string" table:number-columns-spanned="4" table:number-rows-spanned="1" table:style-name="ce15">
            <text:p>Číslo faxu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5">
            <text:p>Webové sídlo<text:s text:c="61"/></text:p>
          </table:table-cell>
          <table:covered-table-cell table:number-columns-repeated="2"/>
          <table:table-cell office:value-type="string" table:number-columns-spanned="4" table:number-rows-spanned="1" table:style-name="ce15">
            <text:p>E-mailová adresa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Meno, priezvisko a titul zodpovedného zástupcu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3">
          <table:table-cell table:number-columns-repeated="2" table:style-name="ce7"/>
          <table:table-cell table:number-columns-repeated="5" table:style-name="ce8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8">
            <text:p>Štruktúra a počet prijímateľov sociálnej služby podľa stupňa odkázanosti na pomoc inej fyzickej osoby a výška finančného príspevku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9">
            <text:p>Počet miest v zariadení zapísaný v registri</text:p>
          </table:table-cell>
          <table:table-cell office:value-type="string" table:style-name="ce10">
            <text:p>v tom počet FO na miestach v zariadení v členené podľa stupňa odkázanosti (II až VI) a formy sociálnej služby (P - pobytová celoročná/týždenná, A - ambulantná),</text:p>
          </table:table-cell>
          <table:table-cell office:value-type="string" table:number-columns-spanned="3" table:number-rows-spanned="1" table:style-name="ce46">
            <text:p>Počet miest v zariadení, na ktorý sa finančný príspevok žiada</text:p>
          </table:table-cell>
          <table:covered-table-cell table:number-columns-repeated="2"/>
          <table:table-cell office:value-type="string" table:style-name="ce10">
            <text:p>Výška finančného príspevku /mesiac/miesto</text:p>
          </table:table-cell>
          <table:table-cell office:value-type="string" table:style-name="ce11">
            <text:p>Celková požadovaná suma finančného príspevku na rozpočtový rok<text:s/></text:p>
          </table:table-cell>
          <table:table-cell table:number-columns-repeated="16377"/>
        </table:table-row>
        <table:table-row table:style-name="ro1">
          <table:table-cell table:number-columns-spanned="1" table:number-rows-spanned="15" table:style-name="ce47"/>
          <table:table-cell office:value-type="string" table:number-columns-spanned="1" table:number-rows-spanned="5" table:style-name="ce31">
            <text:p>A. s ktorými bola ku dňu podania žiadosti o FP uzatvorená zmluva o poskytovaní sociálnej služby (dohodnutý čas poskytovania sociálnej služby najmenej tri mesiace)</text:p>
          </table:table-cell>
          <table:table-cell office:value-type="string" table:style-name="ce12">
            <text:p>II</text:p>
          </table:table-cell>
          <table:table-cell table:number-columns-spanned="2" table:number-rows-spanned="1" table:style-name="ce23"/>
          <table:covered-table-cell/>
          <table:table-cell office:value-type="currency" office:value="83" table:style-name="ce1">
            <text:p>83,00 €</text:p>
          </table:table-cell>
          <table:table-cell office:value-type="currency" office:value="0" table:formula="of:=[.D36]*[.F36]*12" table:style-name="ce2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2">
            <text:p>III</text:p>
          </table:table-cell>
          <table:table-cell table:number-columns-spanned="2" table:number-rows-spanned="1" table:style-name="ce23"/>
          <table:covered-table-cell/>
          <table:table-cell office:value-type="currency" office:value="187" table:style-name="ce1">
            <text:p>187,00 €</text:p>
          </table:table-cell>
          <table:table-cell office:value-type="currency" office:value="0" table:formula="of:=[.D37]*[.F37]*12" table:style-name="ce2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2">
            <text:p>IV</text:p>
          </table:table-cell>
          <table:table-cell table:number-columns-spanned="2" table:number-rows-spanned="1" table:style-name="ce23"/>
          <table:covered-table-cell/>
          <table:table-cell office:value-type="currency" office:value="249" table:style-name="ce1">
            <text:p>249,00 €</text:p>
          </table:table-cell>
          <table:table-cell office:value-type="currency" office:value="0" table:formula="of:=[.D38]*[.F38]*12" table:style-name="ce2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2">
            <text:p>V</text:p>
          </table:table-cell>
          <table:table-cell table:number-columns-spanned="2" table:number-rows-spanned="1" table:style-name="ce23"/>
          <table:covered-table-cell/>
          <table:table-cell office:value-type="currency" office:value="353" table:style-name="ce1">
            <text:p>353,00 €</text:p>
          </table:table-cell>
          <table:table-cell office:value-type="currency" office:value="0" table:formula="of:=[.D39]*[.F39]*12" table:style-name="ce2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2">
            <text:p>VI</text:p>
          </table:table-cell>
          <table:table-cell table:number-columns-spanned="2" table:number-rows-spanned="1" table:style-name="ce23"/>
          <table:covered-table-cell/>
          <table:table-cell office:value-type="currency" office:value="436" table:style-name="ce1">
            <text:p>436,00 €</text:p>
          </table:table-cell>
          <table:table-cell office:value-type="currency" office:value="0" table:formula="of:=[.D40]*[.F40]*12" table:style-name="ce2">
            <text:p>0,00 €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5" table:style-name="ce31">
            <text:p>B. ktorým sa v období 12 mesiacov pred podaním žiadosti o finančný príspevok poskytovala sociálna služba na základe zmluvy o poskytovaní sociálnej služby (najmenej tri mesiace)1, ak nie sú miestami podľa písmena A.</text:p>
          </table:table-cell>
          <table:table-cell office:value-type="string" table:style-name="ce12">
            <text:p>II</text:p>
          </table:table-cell>
          <table:table-cell table:number-columns-spanned="2" table:number-rows-spanned="1" table:style-name="ce23"/>
          <table:covered-table-cell/>
          <table:table-cell office:value-type="currency" office:value="83" table:style-name="ce1">
            <text:p>83,00 €</text:p>
          </table:table-cell>
          <table:table-cell office:value-type="currency" office:value="0" table:formula="of:=[.D41]*[.F41]*12" table:style-name="ce2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2">
            <text:p>III</text:p>
          </table:table-cell>
          <table:table-cell table:number-columns-spanned="2" table:number-rows-spanned="1" table:style-name="ce23"/>
          <table:covered-table-cell/>
          <table:table-cell office:value-type="currency" office:value="187" table:style-name="ce1">
            <text:p>187,00 €</text:p>
          </table:table-cell>
          <table:table-cell office:value-type="currency" office:value="0" table:formula="of:=[.D42]*[.F42]*12" table:style-name="ce2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2">
            <text:p>IV</text:p>
          </table:table-cell>
          <table:table-cell table:number-columns-spanned="2" table:number-rows-spanned="1" table:style-name="ce23"/>
          <table:covered-table-cell/>
          <table:table-cell office:value-type="currency" office:value="249" table:style-name="ce1">
            <text:p>249,00 €</text:p>
          </table:table-cell>
          <table:table-cell office:value-type="currency" office:value="0" table:formula="of:=[.D43]*[.F43]*12" table:style-name="ce2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2">
            <text:p>V</text:p>
          </table:table-cell>
          <table:table-cell table:number-columns-spanned="2" table:number-rows-spanned="1" table:style-name="ce23"/>
          <table:covered-table-cell/>
          <table:table-cell office:value-type="currency" office:value="353" table:style-name="ce1">
            <text:p>353,00 €</text:p>
          </table:table-cell>
          <table:table-cell office:value-type="currency" office:value="0" table:formula="of:=[.D44]*[.F44]*12" table:style-name="ce2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2">
            <text:p>VI</text:p>
          </table:table-cell>
          <table:table-cell table:number-columns-spanned="2" table:number-rows-spanned="1" table:style-name="ce23"/>
          <table:covered-table-cell/>
          <table:table-cell office:value-type="currency" office:value="436" table:style-name="ce1">
            <text:p>436,00 €</text:p>
          </table:table-cell>
          <table:table-cell office:value-type="currency" office:value="0" table:formula="of:=[.D45]*[.F45]*12" table:style-name="ce2">
            <text:p>0,00 €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5" table:style-name="ce31">
            <text:p>C. ktorým sa predpokladá v príslušnom rozpočtovom roku začať poskytovať sociálnu službu, ak nie sú miestami podľa písmen A. a B.</text:p>
          </table:table-cell>
          <table:table-cell office:value-type="string" table:style-name="ce12">
            <text:p>II</text:p>
          </table:table-cell>
          <table:table-cell table:number-columns-spanned="2" table:number-rows-spanned="1" table:style-name="ce23"/>
          <table:covered-table-cell/>
          <table:table-cell office:value-type="currency" office:value="83" table:style-name="ce1">
            <text:p>83,00 €</text:p>
          </table:table-cell>
          <table:table-cell office:value-type="currency" office:value="0" table:formula="of:=[.D46]*[.F46]*12" table:style-name="ce2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2">
            <text:p>III</text:p>
          </table:table-cell>
          <table:table-cell table:number-columns-spanned="2" table:number-rows-spanned="1" table:style-name="ce23"/>
          <table:covered-table-cell/>
          <table:table-cell office:value-type="currency" office:value="187" table:style-name="ce1">
            <text:p>187,00 €</text:p>
          </table:table-cell>
          <table:table-cell office:value-type="currency" office:value="0" table:formula="of:=[.D47]*[.F47]*12" table:style-name="ce2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2">
            <text:p>IV</text:p>
          </table:table-cell>
          <table:table-cell table:number-columns-spanned="2" table:number-rows-spanned="1" table:style-name="ce23"/>
          <table:covered-table-cell/>
          <table:table-cell office:value-type="currency" office:value="249" table:style-name="ce1">
            <text:p>249,00 €</text:p>
          </table:table-cell>
          <table:table-cell office:value-type="currency" office:value="0" table:formula="of:=[.D48]*[.F48]*12" table:style-name="ce2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2">
            <text:p>V</text:p>
          </table:table-cell>
          <table:table-cell table:number-columns-spanned="2" table:number-rows-spanned="1" table:style-name="ce23"/>
          <table:covered-table-cell/>
          <table:table-cell office:value-type="currency" office:value="353" table:style-name="ce1">
            <text:p>353,00 €</text:p>
          </table:table-cell>
          <table:table-cell office:value-type="currency" office:value="0" table:formula="of:=[.D49]*[.F49]*12" table:style-name="ce2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2">
            <text:p>VI</text:p>
          </table:table-cell>
          <table:table-cell table:number-columns-spanned="2" table:number-rows-spanned="1" table:style-name="ce23"/>
          <table:covered-table-cell/>
          <table:table-cell office:value-type="currency" office:value="436" table:style-name="ce1">
            <text:p>436,00 €</text:p>
          </table:table-cell>
          <table:table-cell office:value-type="currency" office:value="0" table:formula="of:=[.D50]*[.F50]*12" table:style-name="ce2">
            <text:p>0,00 €</text:p>
          </table:table-cell>
          <table:table-cell table:number-columns-repeated="16377"/>
        </table:table-row>
        <table:table-row table:style-name="ro7">
          <table:table-cell office:value-type="string" table:number-columns-spanned="3" table:number-rows-spanned="1" table:style-name="ce37">
            <text:p>Celková požadovaná suma finančného príspevku</text:p>
          </table:table-cell>
          <table:covered-table-cell table:number-columns-repeated="2"/>
          <table:table-cell table:number-columns-spanned="2" table:number-rows-spanned="1" table:style-name="ce45"/>
          <table:covered-table-cell/>
          <table:table-cell table:style-name="ce3"/>
          <table:table-cell office:value-type="currency" office:value="0" table:formula="of:=SUM([.G36:.G50])" table:style-name="ce3">
            <text:p>0,00 €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41">
            <text:p>¹Poznámky:</text:p>
            <text:p>1 <text:s text:c="3"/>Dohodnutý čas najmenej tri mesiace sa neuplatňuje, ak ide o poskytovanie sociálnej služby v zariadení uvedenom v § 36 a 37.</text:p>
            <text:p>2 Ak sa na danom mieste poskytovala sociálna služba viacerým prijímateľom sociálnej služby, stupeň odkázanosti pre dané miesto sa na účel výpočtu finančného príspevku určí podľa zmluvy uzatvorenej s prijímateľom sociálnej služby s najdlhším dohodnutým časom poskytovania tejto sociálnej služby.</text:p>
            <text:p>3 Žiadateľ uvedie najnižší stupeň odkázanosti pre príslušný druh sociálnej služby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3">
            <text:p>Čestné vyhlásenie štatutárneho zástupcu žiadateľ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3"/>
          <table:table-cell table:number-columns-repeated="16383" table:style-name="ce4"/>
        </table:table-row>
        <table:table-row table:style-name="ro9">
          <table:table-cell office:value-type="string" table:number-columns-spanned="7" table:number-rows-spanned="1" table:style-name="ce25">
            <text:p>Vyhlasujem, že všetky údaje uvedené v žiadosti a v prílohách žiadosti sú pravdivé, presné a úplné a finančné prostriedky sa použijú na účel, na ktorý sa poskytnú.<text:s text:c="2"/>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5">
            <text:p>Som si vedomý všetkých dôsledkov, ktoré môžu vyplynúť z uvedenia nepravdivých alebo neúplných údajov a zaväzujem sa bezodkladne písomne informovať o všetkých zmenách, ktoré sa týkajú uvedených údajov a skutočností.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25">
            <text:p>Žiadateľ si je vedomý právnych dôsledkov nepravdivého vyhlásenia o skutočnostiach uvedených v predchádzajúcich odsekoch, vrátane prípadných trestnoprávnych dôsledkov (§ 221 (Podvod), § 225 (Subvenčný podvod), § 261 (Poškodzovanie finančných záujmov Európskych spoločenstiev Trestného zákona))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3"/>
          <table:table-cell table:number-columns-repeated="16383" table:style-name="ce4"/>
        </table:table-row>
        <table:table-row table:style-name="ro1">
          <table:table-cell office:value-type="string" table:number-columns-spanned="3" table:number-rows-spanned="1" table:style-name="ce25">
            <text:p>V ......................................... dňa .............................................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table:number-columns-spanned="1" table:number-rows-spanned="3" table:style-name="ce25"/>
          <table:table-cell table:style-name="ce14"/>
          <table:table-cell table:number-columns-repeated="16382" table:style-name="ce4"/>
        </table:table-row>
        <table:table-row table:style-name="ro1">
          <table:covered-table-cell/>
          <table:table-cell table:style-name="ce14"/>
          <table:table-cell table:number-columns-repeated="2" table:style-name="ce4"/>
          <table:table-cell office:value-type="string" table:number-columns-spanned="3" table:number-rows-spanned="1" table:style-name="ce32">
            <text:p>Vlastnoručný podpis štatutárneho zástupcu žiadateľa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table:style-name="ce14"/>
          <table:table-cell table:number-columns-repeated="16382" table:style-name="ce4"/>
        </table:table-row>
        <table:table-row table:style-name="ro1">
          <table:table-cell office:value-type="string" table:number-columns-spanned="2" table:number-rows-spanned="2" table:style-name="ce32">
            <text:p>Odtlačok pečiatky žiadateľa<text:s text:c="15"/></text:p>
          </table:table-cell>
          <table:covered-table-cell/>
          <table:table-cell table:number-columns-repeated="2" table:style-name="ce4"/>
          <table:table-cell office:value-type="string" table:number-columns-spanned="3" table:number-rows-spanned="2" table:style-name="ce32">
            <text:p>Meno, priezvisko a titul štatutárneho zástupcu žiadateľa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 table:number-columns-repeated="2"/>
          <table:table-cell table:number-columns-repeated="16377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rtielová Prečinská Nadežda</meta:initial-creator>
    <dc:creator>Vrtielová Prečinská Nadežda</dc:creator>
    <meta:creation-date>2017-11-14T09:02:40Z</meta:creation-date>
    <dc:date>2021-06-21T08:27:36Z</dc:date>
    <meta:print-date>2017-11-14T09:51:55Z</meta:print-date>
  </office:meta>
</office:document-meta>
</file>