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left="5.4083in">
        <style:tab-stops/>
      </style:paragraph-properties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paragraph-properties fo:margin-left="0.5in">
        <style:tab-stops/>
      </style:paragraph-properties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fo:font-size="11pt" style:font-size-asian="11pt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 fo:font-size="14pt" style:font-size-asian="14pt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5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text-properties fo:font-weight="bold" style:font-weight-asian="bold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P33" style:parent-style-name="Normálny" style:family="paragraph"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text-properties fo:font-weight="bold" style:font-weight-asian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 style:font-size-complex="18pt"/>
    </style:style>
  </office:automatic-styles>
  <office:body>
    <office:text text:use-soft-page-breaks="true">
      <text:p text:style-name="P1"><text:s text:c="128"/><text:s text:c="126"/>Príloha: 1</text:p>
      <text:p text:style-name="Normálny"/>
      <text:p text:style-name="Normálny"/>
      <text:p text:style-name="P2"><text:s text:c="2"/>Prihláška</text:p>
      <text:p text:style-name="P3">na udelenie<text:s/>Ocenenie<text:s/>ministra práce, sociálnych vecí a rodiny SR<text:s/><text:line-break/>za Sociálny čin roka a za významnú pomoc rodinám</text:p>
      <text:p text:style-name="P4"/>
      <text:p text:style-name="P5"/>
      <text:p text:style-name="Normálny"/>
      <text:p text:style-name="Normálny"/>
      <text:list text:style-name="LFO16" text:continue-numbering="true">
        <text:list-item>
          <text:p text:style-name="P6">Predkladateľ návrhu:</text:p>
        </text:list-item>
      </text:list>
      <text:p text:style-name="P7"><text:span text:style-name="T8">kontaktná<text:s/></text:span><text:span text:style-name="T9">osoba</text:span><text:span text:style-name="T10"><text:s/>(telefonický a emailový kontakt):</text:span></text:p>
      <text:p text:style-name="P11"/>
      <text:p text:style-name="P12"/>
      <text:list text:style-name="LFO16" text:continue-numbering="true">
        <text:list-item>
          <text:p text:style-name="P13">Meno, názov a sídlo nominovaného:<text:s/></text:p>
        </text:list-item>
      </text:list>
      <text:p text:style-name="P14"/>
      <text:p text:style-name="P15"/>
      <text:p text:style-name="P16"/>
      <text:list text:style-name="LFO16" text:continue-numbering="true">
        <text:list-item>
          <text:p text:style-name="P17">Telefonický kontakt<text:s/>nominovaného:</text:p>
        </text:list-item>
      </text:list>
      <text:p text:style-name="P18"/>
      <text:p text:style-name="P19"/>
      <text:p text:style-name="P20"/>
      <text:list text:style-name="LFO16" text:continue-numbering="true">
        <text:list-item>
          <text:p text:style-name="P21">E-mailový kontakt<text:s/>nominovaného:</text:p>
        </text:list-item>
      </text:list>
      <text:p text:style-name="P22"/>
      <text:p text:style-name="P23"/>
      <text:p text:style-name="P24"/>
      <text:list text:style-name="LFO16" text:continue-numbering="true">
        <text:list-item>
          <text:p text:style-name="P25">Charakteristika cieľovej skupiny<text:s/>a poskytovanej<text:s/>služby:</text:p>
        </text:list-item>
      </text:list>
      <text:p text:style-name="P26"/>
      <text:p text:style-name="P27"/>
      <text:p text:style-name="P28"/>
      <text:list text:style-name="LFO16" text:continue-numbering="true">
        <text:list-item>
          <text:p text:style-name="P29">Cieľ<text:s/>vykonanej aktivity:</text:p>
        </text:list-item>
      </text:list>
      <text:p text:style-name="P30"/>
      <text:p text:style-name="P31"/>
      <text:p text:style-name="P32"/>
      <text:list text:style-name="LFO16" text:continue-numbering="true">
        <text:list-item>
          <text:p text:style-name="P33">Opis<text:s/>vykonanej aktivity<text:s/>–<text:s/>(konkrétne<text:s/>odôvodnenie<text:s/>výnimočnej aktivity,<text:line-break/>ktorá bola<text:s/>,,nad rámec pracovných povinností“<text:s/>a bola<text:s/>nápomocná ktorejkoľvek znevýhodnenej skupine obyvateľstva):</text:p>
        </text:list-item>
      </text:list>
      <text:p text:style-name="P34"/>
      <text:p text:style-name="P35"/>
      <text:p text:style-name="P36"/>
      <text:list text:style-name="LFO16" text:continue-numbering="true">
        <text:list-item>
          <text:p text:style-name="P37">Prínos:</text:p>
        </text:list-item>
      </text:list>
      <text:p text:style-name="P38"/>
      <text:p text:style-name="P39"/>
      <text:p text:style-name="P40"/>
      <text:list text:style-name="LFO16" text:continue-numbering="true">
        <text:list-item>
          <text:p text:style-name="P41">Prílohy (dokumentácia o vykonanej aktivite):<text:s/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paragraph-properties fo:text-align="justify"/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style:font-weight-complex="bold" fo:font-size="14pt" style:font-size-asian="14pt" fo:hyphenate="false"/>
    </style:style>
    <style:style style:name="Štýl1" style:display-name="Štýl1" style:family="paragraph" style:parent-style-name="Normálny"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text-align="start" fo:margin-top="0.0694in" fo:margin-bottom="0.0694in"/>
      <style:text-properties style:font-size-complex="12pt" style:language-asian="sk" style:country-asian="SK" fo:hyphenate="false"/>
    </style:style>
    <style:style style:name="Základnýtext2" style:display-name="Základný text 2" style:family="paragraph" style:parent-style-name="Normálny">
      <style:paragraph-properties fo:text-align="start" fo:margin-bottom="0.0833in" fo:line-height="200%"/>
      <style:text-properties style:font-size-complex="12pt" fo:language="cs" fo:country="CZ" fo:hyphenate="false"/>
    </style:style>
    <style:style style:name="CharCharCharChar" style:display-name="Char Char Char Char" style:family="paragraph" style:parent-style-name="Normálny">
      <style:paragraph-properties fo:text-align="start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ľadá sa  zamestnanie na Úrade práce, sociálnych vecí a rodiny, odbore sociálnych vecí  na oddelení sociálnoprávnej ochrany de</dc:title>
    <dc:subject/>
    <meta:initial-creator>oi</meta:initial-creator>
    <dc:creator>Husarova Veronika</dc:creator>
    <meta:creation-date>2020-10-14T06:28:00Z</meta:creation-date>
    <dc:date>2020-10-14T06:28:00Z</dc:date>
    <meta:print-date>2016-07-20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